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93cm" fo:margin-left="0.485cm" table:align="left"/>
    </style:style>
    <style:style style:name="表格1.A" style:family="table-column">
      <style:table-column-properties style:column-width="8.793cm"/>
    </style:style>
    <style:style style:name="表格1.B" style:family="table-column">
      <style:table-column-properties style:column-width="8.8cm"/>
    </style:style>
    <style:style style:name="表格1.1" style:family="table-row">
      <style:table-row-properties style:row-height="1.12cm" style:use-optimal-row-height="false"/>
    </style:style>
    <style:style style:name="表格1.A1" style:family="table-cell">
      <style:table-cell-properties fo:background-color="#a6a6a6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8.273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1.118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0.353cm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5" style:family="paragraph" style:parent-style-name="Text_20_body">
      <style:paragraph-properties fo:margin-top="0.012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6" style:family="paragraph" style:parent-style-name="Text_20_body">
      <style:paragraph-properties fo:margin-top="0.012cm" fo:margin-bottom="0cm" loext:contextual-spacing="false" fo:line-height="0.388cm"/>
      <style:text-properties style:language-asian="zh" style:country-asian="TW"/>
    </style:style>
    <style:style style:name="P7" style:family="paragraph" style:parent-style-name="Text_20_body">
      <style:paragraph-properties fo:margin-top="0.01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8" style:family="paragraph" style:parent-style-name="Text_20_body">
      <style:paragraph-properties fo:margin-top="0.012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9" style:family="paragraph" style:parent-style-name="Text_20_body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10" style:family="paragraph" style:parent-style-name="Text_20_body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4.916cm"/>
        </style:tab-stops>
      </style:paragraph-properties>
    </style:style>
    <style:style style:name="P11" style:family="paragraph" style:parent-style-name="Text_20_body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8.373cm"/>
          <style:tab-stop style:position="13.312cm"/>
        </style:tab-stops>
      </style:paragraph-properties>
    </style:style>
    <style:style style:name="P12" style:family="paragraph" style:parent-style-name="Text_20_body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1.988cm"/>
          <style:tab-stop style:position="3.963cm"/>
          <style:tab-stop style:position="5.974cm"/>
          <style:tab-stop style:position="9.714cm"/>
          <style:tab-stop style:position="13.453cm"/>
          <style:tab-stop style:position="17.193cm"/>
        </style:tab-stops>
      </style:paragraph-properties>
    </style:style>
    <style:style style:name="P13" style:family="paragraph" style:parent-style-name="Text_20_body">
      <style:paragraph-properties fo:margin-left="0.199cm" fo:margin-right="-0.035cm" fo:margin-top="0cm" fo:margin-bottom="0cm" loext:contextual-spacing="false" fo:line-height="0.601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9cm" fo:margin-right="-0.035cm" fo:margin-top="0cm" fo:margin-bottom="0cm" loext:contextual-spacing="false" fo:line-height="100%" fo:text-indent="0cm" style:auto-text-indent="false">
        <style:tab-stops>
          <style:tab-stop style:position="8.373cm"/>
          <style:tab-stop style:position="13.312cm"/>
        </style:tab-stops>
      </style:paragraph-properties>
    </style:style>
    <style:style style:name="P15" style:family="paragraph" style:parent-style-name="Text_20_body">
      <style:paragraph-properties fo:margin-left="0.199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99cm" fo:margin-right="-0.035cm" fo:margin-top="0cm" fo:margin-bottom="0cm" loext:contextual-spacing="false" fo:line-height="0.56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99cm" fo:margin-right="-0.035cm" fo:margin-top="0cm" fo:margin-bottom="0cm" loext:contextual-spacing="false" fo:line-height="0.563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5cm" fo:margin-right="-0.145cm" fo:margin-top="0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0.035cm" fo:margin-top="0cm" fo:margin-bottom="0cm" loext:contextual-spacing="false" fo:line-height="0.601cm" fo:text-indent="0cm" style:auto-text-indent="false" fo:break-before="column">
        <style:tab-stops>
          <style:tab-stop style:position="5.221cm"/>
        </style:tab-stops>
      </style:paragraph-properties>
    </style:style>
    <style:style style:name="P20" style:family="paragraph" style:parent-style-name="Text_20_body">
      <style:paragraph-properties fo:margin-left="0cm" fo:margin-right="-0.035cm" fo:margin-top="0cm" fo:margin-bottom="0cm" loext:contextual-spacing="false" fo:line-height="0.707cm" fo:text-indent="0cm" style:auto-text-indent="false">
        <style:tab-stops>
          <style:tab-stop style:position="5.221cm"/>
        </style:tab-stops>
      </style:paragraph-properties>
    </style:style>
    <style:style style:name="P21" style:family="paragraph" style:parent-style-name="Text_20_body">
      <style:paragraph-properties fo:margin-left="0cm" fo:margin-right="-0.035cm" fo:margin-top="0cm" fo:margin-bottom="0cm" loext:contextual-spacing="false" fo:line-height="0.702cm" fo:text-indent="0cm" style:auto-text-indent="false">
        <style:tab-stops>
          <style:tab-stop style:position="5.221cm"/>
        </style:tab-stops>
      </style:paragraph-properties>
    </style:style>
    <style:style style:name="P22" style:family="paragraph" style:parent-style-name="Text_20_body">
      <style:paragraph-properties fo:margin-left="0.25cm" fo:margin-right="-0.035cm" fo:margin-top="0cm" fo:margin-bottom="0cm" loext:contextual-spacing="false" fo:line-height="0.707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99cm" fo:margin-right="0.469cm" fo:margin-top="0cm" fo:margin-bottom="0cm" loext:contextual-spacing="false" fo:line-height="0.639cm" fo:text-indent="0cm" style:auto-text-indent="false">
        <style:tab-stops>
          <style:tab-stop style:position="14.794cm"/>
        </style:tab-stops>
      </style:paragraph-properties>
    </style:style>
    <style:style style:name="P24" style:family="paragraph" style:parent-style-name="Text_20_body">
      <style:paragraph-properties fo:margin-top="0.016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25" style:family="paragraph" style:parent-style-name="Text_20_body">
      <style:paragraph-properties fo:margin-top="0.016cm" fo:margin-bottom="0cm" loext:contextual-spacing="false" fo:line-height="0.388cm"/>
      <style:text-properties style:language-asian="zh" style:country-asian="TW"/>
    </style:style>
    <style:style style:name="P26" style:family="paragraph" style:parent-style-name="Text_20_body">
      <style:paragraph-properties fo:margin-top="0.009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27" style:family="paragraph" style:parent-style-name="Text_20_body">
      <style:paragraph-properties fo:margin-top="0.005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28" style:family="paragraph" style:parent-style-name="Text_20_body">
      <style:paragraph-properties fo:margin-top="0.011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29" style:family="paragraph" style:parent-style-name="Text_20_body">
      <style:paragraph-properties fo:margin-top="0.011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30" style:family="paragraph" style:parent-style-name="Text_20_body">
      <style:paragraph-properties fo:margin-left="7.108cm" fo:margin-right="7.604cm" fo:margin-top="0cm" fo:margin-bottom="0cm" loext:contextual-spacing="false" fo:line-height="0.601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7.108cm" fo:margin-right="7.606cm" fo:margin-top="0cm" fo:margin-bottom="0cm" loext:contextual-spacing="false" fo:line-height="0.6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695cm" fo:margin-right="0.049cm" fo:margin-top="0.012cm" fo:margin-bottom="0cm" loext:contextual-spacing="false" fo:line-height="0.646cm" fo:text-indent="-0.496cm" style:auto-text-indent="false">
        <style:tab-stops/>
      </style:paragraph-properties>
    </style:style>
    <style:style style:name="P33" style:family="paragraph" style:parent-style-name="Text_20_body">
      <style:paragraph-properties fo:margin-left="0.695cm" fo:margin-right="0.049cm" fo:margin-top="0.012cm" fo:margin-bottom="0cm" loext:contextual-spacing="false" fo:line-height="0.646cm" fo:text-indent="-0.496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Text_20_body">
      <style:paragraph-properties fo:margin-left="4.126cm" fo:margin-right="-0.035cm" fo:margin-top="0cm" fo:margin-bottom="0cm" loext:contextual-spacing="false" fo:line-height="0.97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916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921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3.702cm" fo:margin-right="-0.035cm" fo:margin-top="0cm" fo:margin-bottom="0cm" loext:contextual-spacing="false" fo:line-height="0.968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top="0.014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39" style:family="paragraph" style:parent-style-name="Text_20_body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40" style:family="paragraph" style:parent-style-name="Text_20_body">
      <style:paragraph-properties fo:margin-left="0.695cm" fo:margin-right="0.231cm" fo:margin-top="0.014cm" fo:margin-bottom="0cm" loext:contextual-spacing="false" fo:line-height="81%" fo:text-indent="-0.496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" style:family="paragraph" style:parent-style-name="Text_20_body" style:master-page-name="MP0">
      <style:paragraph-properties fo:margin-left="0.035cm" fo:margin-right="-0.131cm" fo:margin-top="0cm" fo:margin-bottom="0cm" loext:contextual-spacing="false" fo:line-height="0.67cm" fo:text-align="center" style:justify-single-word="false" fo:text-indent="0cm" style:auto-text-indent="false" style:page-number="1">
        <style:tab-stops/>
      </style:paragraph-properties>
    </style:style>
    <style:style style:name="P42" style:family="paragraph" style:parent-style-name="Text_20_body" style:master-page-name="MP3">
      <style:paragraph-properties fo:margin-top="0.009cm" fo:margin-bottom="0cm" loext:contextual-spacing="false" fo:line-height="0.265cm" style:page-number="auto" fo:break-before="page"/>
      <style:text-properties fo:font-size="7.5pt" style:font-size-asian="7.5pt" style:language-asian="zh" style:country-asian="TW" style:font-size-complex="7.5pt"/>
    </style:style>
    <style:style style:name="P43" style:family="paragraph" style:parent-style-name="Text_20_body" style:list-style-name="L1">
      <style:paragraph-properties fo:margin-left="0cm" fo:margin-right="0.231cm" fo:margin-top="0.014cm" fo:margin-bottom="0cm" loext:contextual-spacing="false" fo:line-height="81%" fo:text-indent="0cm" style:auto-text-indent="false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bebebe" draw:opacity="100%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8pt" fo:letter-spacing="0.004cm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font-name="標楷體" fo:font-size="12pt" fo:letter-spacing="0.002cm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fo:letter-spacing="-0.009cm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-0.012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-0.021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-0.016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fo:letter-spacing="-0.064cm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fo:letter-spacing="-0.004cm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  <style:style style:name="T23" style:family="text">
      <style:text-properties style:font-name="標楷體" fo:font-size="12pt" fo:letter-spacing="-0.123cm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fo:letter-spacing="-0.025cm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fo:letter-spacing="-0.039cm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28" style:family="text">
      <style:text-properties style:text-position="-4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style:text-position="-4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style:text-position="-4% 100%" style:font-name="標楷體" fo:font-size="14pt" fo:letter-spacing="-0.123cm" style:font-name-asian="標楷體" style:font-size-asian="14pt" style:language-asian="zh" style:country-asian="TW" style:font-name-complex="標楷體" style:font-size-complex="14pt"/>
    </style:style>
    <style:style style:name="T31" style:family="text">
      <style:text-properties style:text-position="-4% 100%"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style:text-position="-4% 100%" style:font-name="標楷體" fo:font-size="14pt" fo:letter-spacing="-0.127cm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style:text-position="-4% 100%"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34" style:family="text">
      <style:text-properties style:text-position="-7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5" style:family="text">
      <style:text-properties style:text-position="-7% 100%" style:font-name="標楷體" fo:font-size="14pt" fo:letter-spacing="-0.123cm" style:font-name-asian="標楷體" style:font-size-asian="14pt" style:language-asian="zh" style:country-asian="TW" style:font-name-complex="標楷體" style:font-size-complex="14pt"/>
    </style:style>
    <style:style style:name="T36" style:family="text">
      <style:text-properties style:text-position="-7% 100%"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37" style:family="text">
      <style:text-properties style:text-position="-7% 100%" style:font-name="標楷體" fo:font-size="14pt" fo:letter-spacing="-0.127cm" style:font-name-asian="標楷體" style:font-size-asian="14pt" style:language-asian="zh" style:country-asian="TW" style:font-name-complex="標楷體" style:font-size-complex="14pt"/>
    </style:style>
    <style:style style:name="T38" style:family="text">
      <style:text-properties style:text-position="-7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39" style:family="text">
      <style:text-properties style:text-position="-7% 100%" style:font-name="標楷體" fo:font-size="14pt" fo:letter-spacing="-0.007cm" style:font-name-asian="標楷體" style:font-size-asian="14pt" style:language-asian="zh" style:country-asian="TW" style:font-name-complex="標楷體" style:font-size-complex="14pt"/>
    </style:style>
    <style:style style:name="T40" style:family="text">
      <style:text-properties style:text-position="-7% 100%" style:font-name="標楷體" fo:font-size="14pt" fo:letter-spacing="-0.125cm" style:font-name-asian="標楷體" style:font-size-asian="14pt" style:language-asian="zh" style:country-asian="TW" style:font-name-complex="標楷體" style:font-size-complex="14pt"/>
    </style:style>
    <style:style style:name="T41" style:family="text">
      <style:text-properties style:text-position="-7% 100%" style:font-name="標楷體" fo:font-size="14pt" fo:letter-spacing="-0.122cm" style:font-name-asian="標楷體" style:font-size-asian="14pt" style:language-asian="zh" style:country-asian="TW" style:font-name-complex="標楷體" style:font-size-complex="14pt"/>
    </style:style>
    <style:style style:name="T42" style:family="text">
      <style:text-properties style:text-position="-7% 100%"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43" style:family="text">
      <style:text-properties style:text-position="-7% 100%"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44" style:family="text">
      <style:text-properties style:text-position="-7% 100%" style:font-name="細明體" fo:font-size="14pt" fo:letter-spacing="-0.002cm" style:font-name-asian="細明體" style:font-size-asian="14pt" style:language-asian="zh" style:country-asian="TW" style:font-name-complex="細明體" style:font-size-complex="14pt"/>
    </style:style>
    <style:style style:name="T45" style:family="text">
      <style:text-properties style:text-position="-7% 100%"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T46" style:family="text">
      <style:text-properties fo:color="#ff0000" style:text-position="-7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7" style:family="text">
      <style:text-properties fo:color="#ff0000" style:text-position="-4% 100%" style:font-name="新細明體" fo:font-size="14pt" fo:letter-spacing="-0.004cm" style:font-size-asian="14pt" style:language-asian="zh" style:country-asian="TW" style:font-name-complex="新細明體" style:font-size-complex="14pt"/>
    </style:style>
    <style:style style:name="T48" style:family="text">
      <style:text-properties fo:color="#ff0000" style:text-position="-4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9" style:family="text">
      <style:text-properties fo:color="#ff0000" style:text-position="-4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50" style:family="text">
      <style:text-properties style:text-position="-8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51" style:family="text">
      <style:text-properties style:text-position="-2% 100%"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Sect1" style:family="section">
      <style:section-properties style:writing-mode="lr-tb" fo:margin-left="-0.002cm" fo:margin-right="-0.004cm" style:editable="false">
        <style:columns fo:column-count="2">
          <style:column style:rel-width="2898*" fo:start-indent="0cm" fo:end-indent="1.893cm"/>
          <style:column style:rel-width="7522*" fo:start-indent="1.89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5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3" style:family="graphic">
      <style:graphic-properties draw:stroke="none" draw:fill="solid" draw:fill-color="#bebebe" draw:opacity="100%" fo:min-height="0cm" fo:min-width="0cm" style:run-through="background"/>
    </style:style>
    <style:style style:name="gr4" style:family="graphic">
      <style:graphic-properties draw:stroke="solid" svg:stroke-width="0.019cm" svg:stroke-color="#000000" svg:stroke-opacity="100%" draw:stroke-linejoin="round" draw:fill="none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2">自然</text:span></text:span><text:span text:style-name="預設段落字型"><text:span text:style-name="T3">人</text:span></text:span><text:span text:style-name="預設段落字型"><text:span text:style-name="T2">憑證代辦事</text:span></text:span><text:span text:style-name="預設段落字型"><text:span text:style-name="T3">項</text:span></text:span><text:span text:style-name="預設段落字型"><text:span text:style-name="T2">委託書</text:span></text:span></text:p>
      <text:p text:style-name="P5"/>
      <text:p text:style-name="P2"/>
      <text:p text:style-name="P10"><text:span text:style-name="預設段落字型"><text:span text:style-name="T28">本人<text:tab/>茲</text:span></text:span><text:span text:style-name="預設段落字型"><text:span text:style-name="T29">因 <text:s text:c="35"/></text:span></text:span><text:span text:style-name="預設段落字型"><text:span text:style-name="T28">（事</text:span></text:span><text:span text:style-name="預設段落字型"><text:span text:style-name="T29">由</text:span></text:span><text:span text:style-name="預設段落字型"><text:span text:style-name="T28">）</text:span></text:span></text:p>
      <text:p text:style-name="P2"/>
      <text:p text:style-name="P2"/>
      <text:p text:style-name="P6"/>
      <text:section text:style-name="Sect1" text:name="Sect1">
        <text:p text:style-name="P7"/>
        <text:p text:style-name="P2"/>
        <text:p text:style-name="P18"><text:span text:style-name="預設段落字型"><text:span text:style-name="T4">無法親</text:span></text:span><text:span text:style-name="預設段落字型"><text:span text:style-name="T5">自</text:span></text:span><text:span text:style-name="預設段落字型"><text:span text:style-name="T4">辦理</text:span></text:span></text:p>
        <text:p text:style-name="P19"><text:span text:style-name="預設段落字型"><text:span text:style-name="T28">□用戶</text:span></text:span><text:span text:style-name="預設段落字型"><text:span text:style-name="T29">代</text:span></text:span><text:span text:style-name="預設段落字型"><text:span text:style-name="T28">碼重設<text:tab/>□憑證</text:span></text:span><text:span text:style-name="預設段落字型"><text:span text:style-name="T30"> </text:span></text:span><text:span text:style-name="預設段落字型"><text:span text:style-name="T31">I</text:span></text:span><text:span text:style-name="預設段落字型"><text:span text:style-name="T28">C</text:span></text:span><text:span text:style-name="預設段落字型"><text:span text:style-name="T32"> </text:span></text:span><text:span text:style-name="預設段落字型"><text:span text:style-name="T28">卡展期</text:span></text:span></text:p>
        <text:p text:style-name="P20"><text:span text:style-name="預設段落字型"><text:span text:style-name="T34">□憑證</text:span></text:span><text:span text:style-name="預設段落字型"><text:span text:style-name="T35"> </text:span></text:span><text:span text:style-name="預設段落字型"><text:span text:style-name="T36">I</text:span></text:span><text:span text:style-name="預設段落字型"><text:span text:style-name="T34">C</text:span></text:span><text:span text:style-name="預設段落字型"><text:span text:style-name="T37"> </text:span></text:span><text:span text:style-name="預設段落字型"><text:span text:style-name="T34">卡停用<text:tab/>□修改</text:span></text:span><text:span text:style-name="預設段落字型"><text:span text:style-name="T38">憑</text:span></text:span><text:span text:style-name="預設段落字型"><text:span text:style-name="T34">證內</text:span></text:span><text:span text:style-name="預設段落字型"><text:span text:style-name="T38">電子</text:span></text:span><text:span text:style-name="預設段落字型"><text:span text:style-name="T34">信箱</text:span></text:span></text:p>
        <text:p text:style-name="P20"><text:span text:style-name="預設段落字型"><text:span text:style-name="T34">□憑證</text:span></text:span><text:span text:style-name="預設段落字型"><text:span text:style-name="T35"> </text:span></text:span><text:span text:style-name="預設段落字型"><text:span text:style-name="T36">I</text:span></text:span><text:span text:style-name="預設段落字型"><text:span text:style-name="T34">C</text:span></text:span><text:span text:style-name="預設段落字型"><text:span text:style-name="T37"> </text:span></text:span><text:span text:style-name="預設段落字型"><text:span text:style-name="T34">卡復用<text:tab/>□修改</text:span></text:span><text:span text:style-name="預設段落字型"><text:span text:style-name="T38">連</text:span></text:span><text:span text:style-name="預設段落字型"><text:span text:style-name="T34">絡用</text:span></text:span><text:span text:style-name="預設段落字型"><text:span text:style-name="T38">電子</text:span></text:span><text:span text:style-name="預設段落字型"><text:span text:style-name="T34">信箱</text:span></text:span></text:p>
        <text:p text:style-name="P21"><text:span text:style-name="預設段落字型"><text:span text:style-name="T34">□修改</text:span></text:span><text:span text:style-name="預設段落字型"><text:span text:style-name="T38">手</text:span></text:span><text:span text:style-name="預設段落字型"><text:span text:style-name="T34">機號碼<text:tab/>□修改</text:span></text:span><text:span text:style-name="預設段落字型"><text:span text:style-name="T38">憑</text:span></text:span><text:span text:style-name="預設段落字型"><text:span text:style-name="T34">證公</text:span></text:span><text:span text:style-name="預設段落字型"><text:span text:style-name="T38">佈狀</text:span></text:span><text:span text:style-name="預設段落字型"><text:span text:style-name="T34">態</text:span></text:span></text:p>
      </text:section>
      <text:section text:style-name="Sect2" text:name="Sect2">
        <text:p text:style-name="P22"><text:span text:style-name="預設段落字型"><text:span text:style-name="T34">【委託代辦除憑證</text:span></text:span><text:span text:style-name="預設段落字型"><text:span text:style-name="T35"> </text:span></text:span><text:span text:style-name="預設段落字型"><text:span text:style-name="T39">I</text:span></text:span><text:span text:style-name="預設段落字型"><text:span text:style-name="T34">C</text:span></text:span><text:span text:style-name="預設段落字型"><text:span text:style-name="T40"> </text:span></text:span><text:span text:style-name="預設段落字型"><text:span text:style-name="T34">卡停用、復用功</text:span></text:span><text:span text:style-name="預設段落字型"><text:span text:style-name="T38">能</text:span></text:span><text:span text:style-name="預設段落字型"><text:span text:style-name="T34">外，其餘請攜</text:span></text:span><text:span text:style-name="預設段落字型"><text:span text:style-name="T38">帶委</text:span></text:span><text:span text:style-name="預設段落字型"><text:span text:style-name="T34">託人之</text:span></text:span><text:span text:style-name="預設段落字型"><text:span text:style-name="T41"> </text:span></text:span><text:span text:style-name="預設段落字型"><text:span text:style-name="T42">I</text:span></text:span><text:span text:style-name="預設段落字型"><text:span text:style-name="T34">C</text:span></text:span><text:span text:style-name="預設段落字型"><text:span text:style-name="T37"> </text:span></text:span><text:span text:style-name="預設段落字型"><text:span text:style-name="T34">卡】</text:span></text:span></text:p>
        <text:p text:style-name="P22"><text:span text:style-name="預設段落字型"><text:span text:style-name="T34">【</text:span></text:span><text:span text:style-name="預設段落字型"><text:span text:style-name="T46">新申辦自然人憑證或廢止自然人憑證無法委託他人辦理</text:span></text:span><text:span text:style-name="預設段落字型"><text:span text:style-name="T34">】</text:span></text:span></text:p>
        <text:p text:style-name="P4"/>
        <text:p text:style-name="P23"><text:span text:style-name="預設段落字型"><text:span text:style-name="T4">依內政</text:span></text:span><text:span text:style-name="預設段落字型"><text:span text:style-name="T6">部</text:span></text:span><text:span text:style-name="預設段落字型"><text:span text:style-name="T4">憑證</text:span></text:span><text:span text:style-name="預設段落字型"><text:span text:style-name="T6">管理</text:span></text:span><text:span text:style-name="預設段落字型"><text:span text:style-name="T4">中心憑</text:span></text:span><text:span text:style-name="預設段落字型"><text:span text:style-name="T6">證</text:span></text:span><text:span text:style-name="預設段落字型"><text:span text:style-name="T4">實務</text:span></text:span><text:span text:style-name="預設段落字型"><text:span text:style-name="T6">作業</text:span></text:span><text:span text:style-name="預設段落字型"><text:span text:style-name="T7">基</text:span></text:span><text:span text:style-name="預設段落字型"><text:span text:style-name="T4">準，</text:span></text:span><text:span text:style-name="預設段落字型"><text:span text:style-name="T5">可</text:span></text:span><text:span text:style-name="預設段落字型"><text:span text:style-name="T4">委託<text:tab/>君 </text:span></text:span><text:span text:style-name="預設段落字型"><text:span text:style-name="T5">代</text:span></text:span><text:span text:style-name="預設段落字型"><text:span text:style-name="T4">為辦理 事項，</text:span></text:span><text:span text:style-name="預設段落字型"><text:span text:style-name="T6">如</text:span></text:span><text:span text:style-name="預設段落字型"><text:span text:style-name="T4">有虛</text:span></text:span><text:span text:style-name="預設段落字型"><text:span text:style-name="T6">偽願</text:span></text:span><text:span text:style-name="預設段落字型"><text:span text:style-name="T4">負法律</text:span></text:span><text:span text:style-name="預設段落字型"><text:span text:style-name="T6">責</text:span></text:span><text:span text:style-name="預設段落字型"><text:span text:style-name="T4">任。</text:span></text:span></text:p>
        <text:p text:style-name="P24"/>
        <text:p text:style-name="P2"/>
        <text:p text:style-name="P14"><text:span text:style-name="預設段落字型"><text:span text:style-name="T4">委託人</text:span></text:span><text:span text:style-name="預設段落字型"><text:span text:style-name="T6">姓</text:span></text:span><text:span text:style-name="預設段落字型"><text:span text:style-name="T4">名：<text:tab/></text:span></text:span><text:span text:style-name="預設段落字型"><text:span text:style-name="T8">(</text:span></text:span><text:span text:style-name="預設段落字型"><text:span text:style-name="T4">親筆</text:span></text:span><text:span text:style-name="預設段落字型"><text:span text:style-name="T6">簽</text:span></text:span><text:span text:style-name="預設段落字型"><text:span text:style-name="T7">名</text:span></text:span><text:span text:style-name="預設段落字型"><text:span text:style-name="T4">)<text:tab/></text:span></text:span><text:span text:style-name="預設段落字型"><text:span text:style-name="T8">(</text:span></text:span><text:span text:style-name="預設段落字型"><text:span text:style-name="T4">蓋</text:span></text:span><text:span text:style-name="預設段落字型"><text:span text:style-name="T7">章</text:span></text:span><text:span text:style-name="預設段落字型"><text:span text:style-name="T4">)</text:span></text:span></text:p>
        <text:p text:style-name="P26"/>
        <text:p text:style-name="P15"><draw:g text:anchor-type="paragraph" draw:z-index="0" draw:name="Group 48" draw:style-name="gr1"><draw:custom-shape draw:name="Freeform 74" draw:style-name="gr2" draw:text-style-name="P44" svg:width="9.879cm" svg:height="0.004cm" svg:x="6.996cm" svg:y="0.083cm"><text:p/><draw:enhanced-geometry svg:viewBox="0 0 3556000 1270" draw:text-areas="?f8 ?f9 ?f10 ?f11" draw:glue-points="?f8 ?f9 ?f10 ?f9" draw:type="non-primitive" draw:enhanced-path="M 0 0 L 3556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draw:name="Freeform 72" draw:style-name="gr2" draw:text-style-name="P44" svg:width="0.004cm" svg:height="0.854cm" svg:x="7.008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70" draw:style-name="gr2" draw:text-style-name="P44" svg:width="9.879cm" svg:height="0.004cm" svg:x="6.996cm" svg:y="0.963cm"><text:p/><draw:enhanced-geometry svg:viewBox="0 0 3556000 1270" draw:text-areas="?f8 ?f9 ?f10 ?f11" draw:glue-points="?f8 ?f9 ?f10 ?f9" draw:type="non-primitive" draw:enhanced-path="M 0 0 L 3556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draw:name="Freeform 68" draw:style-name="gr2" draw:text-style-name="P44" svg:width="0.004cm" svg:height="0.854cm" svg:x="8.021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66" draw:style-name="gr2" draw:text-style-name="P44" svg:width="0.004cm" svg:height="0.854cm" svg:x="9.033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64" draw:style-name="gr2" draw:text-style-name="P44" svg:width="0.004cm" svg:height="0.854cm" svg:x="10.044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62" draw:style-name="gr2" draw:text-style-name="P44" svg:width="0.004cm" svg:height="0.854cm" svg:x="11.018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60" draw:style-name="gr2" draw:text-style-name="P44" svg:width="0.004cm" svg:height="0.854cm" svg:x="11.991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58" draw:style-name="gr2" draw:text-style-name="P44" svg:width="0.004cm" svg:height="0.854cm" svg:x="12.965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56" draw:style-name="gr2" draw:text-style-name="P44" svg:width="0.004cm" svg:height="0.854cm" svg:x="13.939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54" draw:style-name="gr2" draw:text-style-name="P44" svg:width="0.004cm" svg:height="0.854cm" svg:x="14.912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52" draw:style-name="gr2" draw:text-style-name="P44" svg:width="0.004cm" svg:height="0.854cm" svg:x="15.888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50" draw:style-name="gr2" draw:text-style-name="P44" svg:width="0.004cm" svg:height="0.854cm" svg:x="16.861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/draw:g><text:span text:style-name="預設段落字型"><text:span text:style-name="T4">國民身</text:span></text:span><text:span text:style-name="預設段落字型"><text:span text:style-name="T6">分</text:span></text:span><text:span text:style-name="預設段落字型"><text:span text:style-name="T4">證統</text:span></text:span><text:span text:style-name="預設段落字型"><text:span text:style-name="T6">一編</text:span></text:span><text:span text:style-name="預設段落字型"><text:span text:style-name="T4">號：</text:span></text:span></text:p>
        <text:p text:style-name="P2"/>
        <text:p text:style-name="P2"/>
        <text:p text:style-name="P25"/>
        <text:p text:style-name="P11"><text:span text:style-name="預設段落字型"><text:span text:style-name="T28">受委託</text:span></text:span><text:span text:style-name="預設段落字型"><text:span text:style-name="T29">人</text:span></text:span><text:span text:style-name="預設段落字型"><text:span text:style-name="T28">姓名：<text:tab/></text:span></text:span><text:span text:style-name="預設段落字型"><text:span text:style-name="T31">(</text:span></text:span><text:span text:style-name="預設段落字型"><text:span text:style-name="T28">親筆</text:span></text:span><text:span text:style-name="預設段落字型"><text:span text:style-name="T29">簽</text:span></text:span><text:span text:style-name="預設段落字型"><text:span text:style-name="T33">名</text:span></text:span><text:span text:style-name="預設段落字型"><text:span text:style-name="T28">)<text:tab/></text:span></text:span><text:span text:style-name="預設段落字型"><text:span text:style-name="T31">(</text:span></text:span><text:span text:style-name="預設段落字型"><text:span text:style-name="T28">蓋</text:span></text:span><text:span text:style-name="預設段落字型"><text:span text:style-name="T33">章</text:span></text:span><text:span text:style-name="預設段落字型"><text:span text:style-name="T28">)</text:span></text:span></text:p>
        <text:p text:style-name="P26"/>
        <text:p text:style-name="P15"><draw:g text:anchor-type="paragraph" draw:z-index="1" draw:name="Group 21" draw:style-name="gr1"><draw:custom-shape draw:name="Freeform 47" draw:style-name="gr2" draw:text-style-name="P44" svg:width="9.879cm" svg:height="0.004cm" svg:x="6.996cm" svg:y="0.083cm"><text:p/><draw:enhanced-geometry svg:viewBox="0 0 3556000 1270" draw:text-areas="?f8 ?f9 ?f10 ?f11" draw:glue-points="?f8 ?f9 ?f10 ?f9" draw:type="non-primitive" draw:enhanced-path="M 0 0 L 3556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draw:name="Freeform 45" draw:style-name="gr2" draw:text-style-name="P44" svg:width="0.004cm" svg:height="0.854cm" svg:x="7.008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43" draw:style-name="gr2" draw:text-style-name="P44" svg:width="9.879cm" svg:height="0.004cm" svg:x="6.996cm" svg:y="0.963cm"><text:p/><draw:enhanced-geometry svg:viewBox="0 0 3556000 1270" draw:text-areas="?f8 ?f9 ?f10 ?f11" draw:glue-points="?f8 ?f9 ?f10 ?f9" draw:type="non-primitive" draw:enhanced-path="M 0 0 L 3556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draw:name="Freeform 41" draw:style-name="gr2" draw:text-style-name="P44" svg:width="0.004cm" svg:height="0.854cm" svg:x="8.021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39" draw:style-name="gr2" draw:text-style-name="P44" svg:width="0.004cm" svg:height="0.854cm" svg:x="9.033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37" draw:style-name="gr2" draw:text-style-name="P44" svg:width="0.004cm" svg:height="0.854cm" svg:x="10.044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35" draw:style-name="gr2" draw:text-style-name="P44" svg:width="0.004cm" svg:height="0.854cm" svg:x="11.018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33" draw:style-name="gr2" draw:text-style-name="P44" svg:width="0.004cm" svg:height="0.854cm" svg:x="11.991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31" draw:style-name="gr2" draw:text-style-name="P44" svg:width="0.004cm" svg:height="0.854cm" svg:x="12.965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29" draw:style-name="gr2" draw:text-style-name="P44" svg:width="0.004cm" svg:height="0.854cm" svg:x="13.939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27" draw:style-name="gr2" draw:text-style-name="P44" svg:width="0.004cm" svg:height="0.854cm" svg:x="14.912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25" draw:style-name="gr2" draw:text-style-name="P44" svg:width="0.004cm" svg:height="0.854cm" svg:x="15.888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draw:name="Freeform 23" draw:style-name="gr2" draw:text-style-name="P44" svg:width="0.004cm" svg:height="0.854cm" svg:x="16.861cm" svg:y="0.095cm"><text:p/><draw:enhanced-geometry svg:viewBox="0 0 1270 307975" draw:text-areas="?f8 ?f12 ?f11 ?f13" draw:glue-points="?f8 ?f9 ?f8 ?f10" draw:type="non-primitive" draw:enhanced-path="M 0 0 L 0 307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/draw:g><text:span text:style-name="預設段落字型"><text:span text:style-name="T4">國民身</text:span></text:span><text:span text:style-name="預設段落字型"><text:span text:style-name="T6">分</text:span></text:span><text:span text:style-name="預設段落字型"><text:span text:style-name="T4">證統</text:span></text:span><text:span text:style-name="預設段落字型"><text:span text:style-name="T6">一編</text:span></text:span><text:span text:style-name="預設段落字型"><text:span text:style-name="T4">號：</text:span></text:span></text:p>
        <text:p text:style-name="P2"/>
        <text:p text:style-name="P27"/>
        <text:p text:style-name="P12"><text:span text:style-name="預設段落字型"><text:span text:style-name="T28">中<text:tab/>華<text:tab/>民<text:tab/>國<text:tab/>年<text:tab/>月<text:tab/>日</text:span></text:span></text:p>
        <text:p text:style-name="P28"/>
        <text:p text:style-name="P2"/>
        <text:p text:style-name="P30"><draw:g text:anchor-type="paragraph" draw:z-index="2" draw:name="Group 2" draw:style-name="gr1"><draw:custom-shape draw:name="Freeform 20" draw:style-name="gr3" draw:text-style-name="P45" svg:width="0.177cm" svg:height="1.285cm" svg:x="1.82cm" svg:y="0.037cm"><text:p/><draw:enhanced-geometry svg:viewBox="0 0 101 728" draw:text-areas="?f18 ?f20 ?f19 ?f21" draw:glue-points="?f14 ?f15 ?f16 ?f15 ?f16 ?f17 ?f14 ?f17 ?f14 ?f15" draw:type="non-primitive" draw:enhanced-path="M 0 728 L 101 728 101 0 0 0 0 7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+ 1032 - 1032"/><draw:equation draw:name="f9" draw:formula="?f8 * ?f5 / 101"/><draw:equation draw:name="f10" draw:formula="749 * ?f4 / 728"/><draw:equation draw:name="f11" draw:formula="0 + 1133 - 1032"/><draw:equation draw:name="f12" draw:formula="?f11 * ?f5 / 101"/><draw:equation draw:name="f13" draw:formula="21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" draw:style-name="gr3" draw:text-style-name="P45" svg:width="0.177cm" svg:height="1.285cm" svg:x="19.426cm" svg:y="0.037cm"><text:p/><draw:enhanced-geometry svg:viewBox="0 0 101 728" draw:text-areas="?f18 ?f20 ?f19 ?f21" draw:glue-points="?f14 ?f15 ?f16 ?f15 ?f16 ?f17 ?f14 ?f17 ?f14 ?f15" draw:type="non-primitive" draw:enhanced-path="M 0 728 L 101 728 101 0 0 0 0 7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+ 11013 - 11013"/><draw:equation draw:name="f9" draw:formula="?f8 * ?f5 / 101"/><draw:equation draw:name="f10" draw:formula="749 * ?f4 / 728"/><draw:equation draw:name="f11" draw:formula="0 + 11114 - 11013"/><draw:equation draw:name="f12" draw:formula="?f11 * ?f5 / 101"/><draw:equation draw:name="f13" draw:formula="21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" draw:style-name="gr3" draw:text-style-name="P45" svg:width="17.426cm" svg:height="0.639cm" svg:x="1.998cm" svg:y="0.037cm"><text:p/><draw:enhanced-geometry svg:viewBox="0 0 9880 362" draw:text-areas="?f18 ?f20 ?f19 ?f21" draw:glue-points="?f14 ?f15 ?f16 ?f15 ?f16 ?f17 ?f14 ?f17 ?f14 ?f15" draw:type="non-primitive" draw:enhanced-path="M 0 362 L 9880 362 9880 0 0 0 0 36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2"/><draw:equation draw:name="f8" draw:formula="0 + 1133 - 1133"/><draw:equation draw:name="f9" draw:formula="?f8 * ?f5 / 9880"/><draw:equation draw:name="f10" draw:formula="383 * ?f4 / 362"/><draw:equation draw:name="f11" draw:formula="0 + 11013 - 1133"/><draw:equation draw:name="f12" draw:formula="?f11 * ?f5 / 9880"/><draw:equation draw:name="f13" draw:formula="21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3" draw:text-style-name="P45" svg:width="17.426cm" svg:height="0.645cm" svg:x="1.998cm" svg:y="0.675cm"><text:p/><draw:enhanced-geometry svg:viewBox="0 0 9880 365" draw:text-areas="?f18 ?f20 ?f19 ?f21" draw:glue-points="?f14 ?f15 ?f16 ?f15 ?f16 ?f17 ?f14 ?f17 ?f14 ?f15" draw:type="non-primitive" draw:enhanced-path="M 0 366 L 9880 366 9880 0 0 0 0 3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5"/><draw:equation draw:name="f8" draw:formula="0 + 1133 - 1133"/><draw:equation draw:name="f9" draw:formula="?f8 * ?f5 / 9880"/><draw:equation draw:name="f10" draw:formula="749 * ?f4 / 365"/><draw:equation draw:name="f11" draw:formula="0 + 11013 - 1133"/><draw:equation draw:name="f12" draw:formula="?f11 * ?f5 / 9880"/><draw:equation draw:name="f13" draw:formula="383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" draw:style-name="gr4" draw:text-style-name="P44" svg:width="17.821cm" svg:height="0.004cm" svg:x="1.799cm" svg:y="0.028cm"><text:p/><draw:enhanced-geometry svg:viewBox="0 0 6416040 1270" draw:text-areas="?f8 ?f9 ?f10 ?f11" draw:glue-points="?f8 ?f9 ?f10 ?f9" draw:type="non-primitive" draw:enhanced-path="M 0 0 L 6416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draw:custom-shape draw:name="Freeform 10" draw:style-name="gr4" draw:text-style-name="P44" svg:width="0.004cm" svg:height="4.373cm" svg:x="1.808cm" svg:y="0.037cm"><text:p/><draw:enhanced-geometry svg:viewBox="0 0 1270 1574800" draw:text-areas="?f8 ?f12 ?f11 ?f13" draw:glue-points="?f8 ?f9 ?f8 ?f10" draw:type="non-primitive" draw:enhanced-path="M 0 0 L 0 1574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13335 / ?f7"/><draw:equation draw:name="f10" draw:formula="1588135 / ?f7"/><draw:equation draw:name="f11" draw:formula="1270 / ?f6"/><draw:equation draw:name="f12" draw:formula="0 / ?f7"/><draw:equation draw:name="f13" draw:formula="1574800 / ?f7"/></draw:enhanced-geometry></draw:custom-shape><draw:custom-shape draw:name="Freeform 8" draw:style-name="gr4" draw:text-style-name="P44" svg:width="0.004cm" svg:height="4.373cm" svg:x="19.613cm" svg:y="0.037cm"><text:p/><draw:enhanced-geometry svg:viewBox="0 0 1270 1574800" draw:text-areas="?f8 ?f12 ?f11 ?f13" draw:glue-points="?f8 ?f9 ?f8 ?f10" draw:type="non-primitive" draw:enhanced-path="M 0 0 L 0 1574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13335 / ?f7"/><draw:equation draw:name="f10" draw:formula="1588135 / ?f7"/><draw:equation draw:name="f11" draw:formula="1270 / ?f6"/><draw:equation draw:name="f12" draw:formula="0 / ?f7"/><draw:equation draw:name="f13" draw:formula="1574800 / ?f7"/></draw:enhanced-geometry></draw:custom-shape><draw:custom-shape draw:name="Freeform 6" draw:style-name="gr4" draw:text-style-name="P44" svg:width="17.821cm" svg:height="0.004cm" svg:x="1.799cm" svg:y="1.328cm"><text:p/><draw:enhanced-geometry svg:viewBox="0 0 6416040 1270" draw:text-areas="?f8 ?f9 ?f10 ?f11" draw:glue-points="?f8 ?f9 ?f10 ?f9" draw:type="non-primitive" draw:enhanced-path="M 0 0 L 6416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draw:custom-shape draw:name="Freeform 4" draw:style-name="gr4" draw:text-style-name="P44" svg:width="17.821cm" svg:height="0.004cm" svg:x="1.799cm" svg:y="4.418cm"><text:p/><draw:enhanced-geometry svg:viewBox="0 0 6416040 1270" draw:text-areas="?f8 ?f9 ?f10 ?f11" draw:glue-points="?f8 ?f9 ?f10 ?f9" draw:type="non-primitive" draw:enhanced-path="M 0 0 L 6416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/draw:g><text:span text:style-name="預設段落字型"><text:span text:style-name="T28">戶所記</text:span></text:span><text:span text:style-name="預設段落字型"><text:span text:style-name="T29">載</text:span></text:span><text:span text:style-name="預設段落字型"><text:span text:style-name="T28">蓋章欄</text:span></text:span></text:p>
        <text:p text:style-name="P31"><text:span text:style-name="預設段落字型"><text:span text:style-name="T44">(</text:span></text:span><text:span text:style-name="預設段落字型"><text:span text:style-name="T34">書面審查</text:span></text:span><text:span text:style-name="預設段落字型"><text:span text:style-name="T43">確</text:span></text:span><text:span text:style-name="預設段落字型"><text:span text:style-name="T34">定</text:span></text:span><text:span text:style-name="預設段落字型"><text:span text:style-name="T45">)</text:span></text:span></text:p>
        <text:p text:style-name="P29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><text:span text:style-name="預設段落字型"><text:span text:style-name="T47">※</text:span></text:span><text:span text:style-name="預設段落字型"><text:span text:style-name="T48">本聯由戶政</text:span></text:span><text:span text:style-name="預設段落字型"><text:span text:style-name="T49">事務</text:span></text:span><text:span text:style-name="預設段落字型"><text:span text:style-name="T48">所留存</text:span></text:span></text:p>
        <text:p text:style-name="P16"><text:span text:style-name="預設段落字型"><text:span text:style-name="T50">【備註】</text:span></text:span></text:p>
        <text:p text:style-name="P32"><text:span text:style-name="預設段落字型"><text:span text:style-name="T9">1</text:span></text:span><text:span text:style-name="預設段落字型"><text:span text:style-name="T11">.</text:span></text:span><text:span text:style-name="預設段落字型"><text:span text:style-name="T13">為委</text:span></text:span><text:span text:style-name="預設段落字型"><text:span text:style-name="T15">任</text:span></text:span><text:span text:style-name="預設段落字型"><text:span text:style-name="T13">事務</text:span></text:span><text:span text:style-name="預設段落字型"><text:span text:style-name="T15">之處</text:span></text:span><text:span text:style-name="預設段落字型"><text:span text:style-name="T16">理</text:span></text:span><text:span text:style-name="預設段落字型"><text:span text:style-name="T17">，</text:span></text:span><text:span text:style-name="預設段落字型"><text:span text:style-name="T13">須為</text:span></text:span><text:span text:style-name="預設段落字型"><text:span text:style-name="T15">法</text:span></text:span><text:span text:style-name="預設段落字型"><text:span text:style-name="T13">律行</text:span></text:span><text:span text:style-name="預設段落字型"><text:span text:style-name="T17">為</text:span></text:span><text:span text:style-name="預設段落字型"><text:span text:style-name="T16">，</text:span></text:span><text:span text:style-name="預設段落字型"><text:span text:style-name="T15">而</text:span></text:span><text:span text:style-name="預設段落字型"><text:span text:style-name="T13">該法</text:span></text:span><text:span text:style-name="預設段落字型"><text:span text:style-name="T15">律</text:span></text:span><text:span text:style-name="預設段落字型"><text:span text:style-name="T13">行</text:span></text:span><text:span text:style-name="預設段落字型"><text:span text:style-name="T17">為，</text:span></text:span><text:span text:style-name="預設段落字型"><text:span text:style-name="T13">依法應</text:span></text:span><text:span text:style-name="預設段落字型"><text:span text:style-name="T15">以</text:span></text:span><text:span text:style-name="預設段落字型"><text:span text:style-name="T13">文字</text:span></text:span><text:span text:style-name="預設段落字型"><text:span text:style-name="T15">為之</text:span></text:span><text:span text:style-name="預設段落字型"><text:span text:style-name="T16">者</text:span></text:span><text:span text:style-name="預設段落字型"><text:span text:style-name="T17">，</text:span></text:span><text:span text:style-name="預設段落字型"><text:span text:style-name="T13">其處 理權之</text:span></text:span><text:span text:style-name="預設段落字型"><text:span text:style-name="T15">授</text:span></text:span><text:span text:style-name="預設段落字型"><text:span text:style-name="T18">與，</text:span></text:span><text:span text:style-name="預設段落字型"><text:span text:style-name="T13">亦</text:span></text:span><text:span text:style-name="預設段落字型"><text:span text:style-name="T15">應</text:span></text:span><text:span text:style-name="預設段落字型"><text:span text:style-name="T13">以文字</text:span></text:span><text:span text:style-name="預設段落字型"><text:span text:style-name="T15">為</text:span></text:span><text:span text:style-name="預設段落字型"><text:span text:style-name="T18">之。</text:span></text:span><text:span text:style-name="預設段落字型"><text:span text:style-name="T13">其</text:span></text:span><text:span text:style-name="預設段落字型"><text:span text:style-name="T15">授</text:span></text:span><text:span text:style-name="預設段落字型"><text:span text:style-name="T13">與代理</text:span></text:span><text:span text:style-name="預設段落字型"><text:span text:style-name="T15">權</text:span></text:span><text:span text:style-name="預設段落字型"><text:span text:style-name="T18">者，</text:span></text:span><text:span text:style-name="預設段落字型"><text:span text:style-name="T13">代</text:span></text:span><text:span text:style-name="預設段落字型"><text:span text:style-name="T15">理</text:span></text:span><text:span text:style-name="預設段落字型"><text:span text:style-name="T13">權之授</text:span></text:span><text:span text:style-name="預設段落字型"><text:span text:style-name="T15">與</text:span></text:span><text:span text:style-name="預設段落字型"><text:span text:style-name="T13">亦</text:span></text:span><text:span text:style-name="預設段落字型"><text:span text:style-name="T19">同</text:span></text:span><text:span text:style-name="預設段落字型"><text:span text:style-name="T20">。</text:span></text:span><text:span text:style-name="預設段落字型"><text:span text:style-name="T21">（</text:span></text:span><text:span text:style-name="預設段落字型"><text:span text:style-name="T14">民</text:span></text:span><text:span text:style-name="預設段落字型"><text:span text:style-name="T23"> </text:span></text:span><text:span text:style-name="預設段落字型"><text:span text:style-name="T10">5</text:span></text:span><text:span text:style-name="預設段落字型"><text:span text:style-name="T12">31</text:span></text:span><text:span text:style-name="預設段落字型"><text:span text:style-name="T14">）</text:span></text:span></text:p>
        <text:p text:style-name="P33">2.受委託人應確認委託人及受委託人，已於自然人憑證代辦事項委託書親簽名或用印，並自行影印黏貼雙方身分證正反影本於委託書第２頁後，攜帶自然人憑證代辦事項委託書、委託人憑證</text:p>
        <text:p text:style-name="P33"><text:s text:c="2"/>IC卡雙方身分證正本及印章至戶政事務所辦理。</text:p>
      </text:section>
      <text:p text:style-name="P4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4"><text:span text:style-name="預設段落字型"><text:span text:style-name="T51">委託人身分證影本黏貼處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5"><text:span text:style-name="預設段落字型"><text:span text:style-name="T26">身分證</text:span></text:span><text:span text:style-name="預設段落字型"><text:span text:style-name="T27">影</text:span></text:span><text:span text:style-name="預設段落字型"><text:span text:style-name="T26">本</text:span></text:span><text:span text:style-name="預設段落字型"><text:span text:style-name="T27">正</text:span></text:span><text:span text:style-name="預設段落字型"><text:span text:style-name="T26">面</text:span></text:span></text:p>
          </table:table-cell>
          <table:table-cell table:style-name="表格1.B2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6"><text:span text:style-name="預設段落字型"><text:span text:style-name="T26">身分證</text:span></text:span><text:span text:style-name="預設段落字型"><text:span text:style-name="T27">影</text:span></text:span><text:span text:style-name="預設段落字型"><text:span text:style-name="T26">本</text:span></text:span><text:span text:style-name="預設段落字型"><text:span text:style-name="T27">反</text:span></text:span><text:span text:style-name="預設段落字型"><text:span text:style-name="T26">面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7"><text:span text:style-name="預設段落字型"><text:span text:style-name="T51">受委託人身分證影本黏貼處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3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5"><text:span text:style-name="預設段落字型"><text:span text:style-name="T26">身分證</text:span></text:span><text:span text:style-name="預設段落字型"><text:span text:style-name="T27">影</text:span></text:span><text:span text:style-name="預設段落字型"><text:span text:style-name="T26">本</text:span></text:span><text:span text:style-name="預設段落字型"><text:span text:style-name="T27">正</text:span></text:span><text:span text:style-name="預設段落字型"><text:span text:style-name="T26">面</text:span></text:span></text:p>
          </table:table-cell>
          <table:table-cell table:style-name="表格1.B4" office:value-type="string">
            <text:p text:style-name="P3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6"><text:span text:style-name="預設段落字型"><text:span text:style-name="T26">身分證</text:span></text:span><text:span text:style-name="預設段落字型"><text:span text:style-name="T27">影</text:span></text:span><text:span text:style-name="預設段落字型"><text:span text:style-name="T26">本</text:span></text:span><text:span text:style-name="預設段落字型"><text:span text:style-name="T27">反</text:span></text:span><text:span text:style-name="預設段落字型"><text:span text:style-name="T26">面</text:span></text:span></text:p>
          </table:table-cell>
        </table:table-row>
      </table:table>
      <text:p text:style-name="P17"><text:span text:style-name="預設段落字型"><text:span text:style-name="T47">※</text:span></text:span><text:span text:style-name="預設段落字型"><text:span text:style-name="T48">本聯由戶政</text:span></text:span><text:span text:style-name="預設段落字型"><text:span text:style-name="T49">事務</text:span></text:span><text:span text:style-name="預設段落字型"><text:span text:style-name="T48">所留存</text:span></text:span></text:p>
      <text:p text:style-name="P40">【備註】 </text:p>
      <text:list xml:id="list1096152545284033735" text:style-name="L1">
        <text:list-item>
          <text:p text:style-name="P43"><text:span text:style-name="預設段落字型"><text:span text:style-name="T13">為了保</text:span></text:span><text:span text:style-name="預設段落字型"><text:span text:style-name="T15">障</text:span></text:span><text:span text:style-name="預設段落字型"><text:span text:style-name="T13">委託人及受委託人的</text:span></text:span><text:span text:style-name="預設段落字型"><text:span text:style-name="T22">權</text:span></text:span><text:span text:style-name="預設段落字型"><text:span text:style-name="T24">益</text:span></text:span><text:span text:style-name="預設段落字型"><text:span text:style-name="T18">，</text:span></text:span><text:span text:style-name="預設段落字型"><text:span text:style-name="T13">請在身分</text:span></text:span><text:span text:style-name="預設段落字型"><text:span text:style-name="T9">證</text:span></text:span><text:span text:style-name="預設段落字型"><text:span text:style-name="T22">影本</text:span></text:span><text:span text:style-name="預設段落字型"><text:span text:style-name="T13">上自行註</text:span></text:span><text:span text:style-name="預設段落字型"><text:span text:style-name="T25">記</text:span></text:span><text:span text:style-name="預設段落字型"><text:span text:style-name="T15">『</text:span></text:span><text:span text:style-name="預設段落字型"><text:span text:style-name="T13">僅供</text:span></text:span><text:span text:style-name="預設段落字型"><text:span text:style-name="T15">自然</text:span></text:span><text:span text:style-name="預設段落字型"><text:span text:style-name="T13">人憑證</text:span></text:span><text:span text:style-name="預設段落字型"><text:span text:style-name="T15">代</text:span></text:span><text:span text:style-name="預設段落字型"><text:span text:style-name="T13">辦事</text:span></text:span><text:span text:style-name="預設段落字型"><text:span text:style-name="T15">項核</text:span></text:span><text:span text:style-name="預設段落字型"><text:span text:style-name="T13">對身分使用』</text:span></text:span><text:span text:style-name="預設段落字型"><text:span text:style-name="T22">之</text:span></text:span><text:span text:style-name="預設段落字型"><text:span text:style-name="T13">文字。</text:span></text:span></text:p>
        </text:list-item>
        <text:list-item>
          <text:p text:style-name="P43"><text:span text:style-name="預設段落字型"><text:span text:style-name="T13">為節省受委託人等候的時間，戶政事務所不提供身分證影印裁切服務，請自行影印裁切黏貼雙方身分證正反影本於委託書第2頁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anguage-asian="en" style:country-asian="US"/>
    </style:style>
    <style:style style:name="頁尾_20_字元" style:display-name="頁尾 字元" style:family="text">
      <style:text-properties style:language-asian="en" style:country-asian="US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0.353cm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99cm" fo:margin-bottom="1.912cm" fo:margin-left="1.801cm" fo:margin-right="0.8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96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1.82cm" fo:margin-bottom="1.785cm" fo:margin-left="1.799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96cm" fo:margin-left="0cm" fo:margin-right="0cm" fo:margin-bottom="0cm"/>
      </style:header-style>
      <style:footer-style>
        <style:header-footer-properties svg:height="0.056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1"><text:span text:style-name="預設段落字型"><text:span text:style-name="MT1"/></text:span></text:p>
      </style:footer>
    </style:master-page>
    <style:master-page style:name="MP3" style:page-layout-name="Mpm3">
      <style:header>
        <text:p text:style-name="MP1"><text:span text:style-name="預設段落字型"><text:span text:style-name="MT1"/></text:span></text:p>
      </style:header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書</dc:title>
    <dc:subject>委託書(A4直印)</dc:subject>
    <meta:keyword>委託書</meta:keyword>
    <meta:initial-creator>臺北市大同區戶政事務所</meta:initial-creator>
    <meta:creation-date>2019-05-22T06:22:00Z</meta:creation-date>
    <dc:date>2019-05-22T14:30:29.870000000</dc:date>
    <meta:editing-cycles>6</meta:editing-cycles>
    <meta:editing-duration>PT3M25S</meta:editing-duration>
    <meta:document-statistic meta:table-count="1" meta:image-count="0" meta:object-count="0" meta:page-count="2" meta:paragraph-count="32" meta:word-count="629" meta:character-count="710" meta:non-whitespace-character-count="641"/>
    <meta:user-defined meta:name="Created" meta:value-type="date">2014-06-18T00:00:00Z</meta:user-defined>
    <meta:user-defined meta:name="LastSaved" meta:value-type="date">2014-06-20T00:00:00Z</meta:user-defined>
    <meta:template xlink:type="simple" xlink:actuate="onRequest" xlink:title="" xlink:href="Normal.dotm"/>
  </office:meta>
</office:document-meta>
</file>