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</style:style>
    <style:style style:name="P2" style:family="paragraph" style:parent-style-name="Standard">
      <style:paragraph-properties fo:line-height="0.917cm" style:snap-to-layout-grid="false">
        <style:tab-stops>
          <style:tab-stop style:position="12.383cm"/>
        </style:tab-stops>
      </style:paragraph-properties>
    </style:style>
    <style:style style:name="P3" style:family="paragraph" style:parent-style-name="Standard" style:master-page-name="Standard">
      <style:paragraph-properties fo:margin-top="0.494cm" fo:margin-bottom="0cm" loext:contextual-spacing="false" fo:line-height="1.164cm" fo:text-align="center" style:justify-single-word="false" style:page-number="auto"/>
    </style:style>
    <style:style style:name="P4" style:family="paragraph" style:parent-style-name="Standard">
      <style:paragraph-properties fo:margin-top="0.318cm" fo:margin-bottom="0cm" loext:contextual-spacing="false" fo:line-height="1.235cm"/>
    </style:style>
    <style:style style:name="P5" style:family="paragraph" style:parent-style-name="Standard">
      <style:paragraph-properties fo:margin-top="0.318cm" fo:margin-bottom="0cm" loext:contextual-spacing="false" fo:line-height="0.917cm" style:snap-to-layout-grid="false"/>
    </style:style>
    <style:style style:name="P6" style:family="paragraph" style:parent-style-name="Standard">
      <style:paragraph-properties fo:margin-left="1cm" fo:margin-right="0cm" fo:line-height="1.235cm" fo:text-indent="-0.746cm" style:auto-text-indent="false"/>
    </style:style>
    <style:style style:name="P7" style:family="paragraph" style:parent-style-name="Standard">
      <style:paragraph-properties fo:margin-left="0cm" fo:margin-right="0.669cm" fo:line-height="1.235cm" fo:text-indent="0cm" style:auto-text-indent="false"/>
    </style:style>
    <style:style style:name="P8" style:family="paragraph" style:parent-style-name="Standard">
      <style:paragraph-properties fo:margin-left="1.037cm" fo:margin-right="0cm" fo:margin-top="0cm" fo:margin-bottom="0.318cm" loext:contextual-spacing="false" fo:line-height="0.811cm" fo:text-indent="0cm" style:auto-text-indent="false" style:snap-to-layout-grid="false"/>
    </style:style>
    <style:style style:name="P9" style:family="paragraph" style:parent-style-name="Standard">
      <style:paragraph-properties fo:margin-top="0cm" fo:margin-bottom="0.318cm" loext:contextual-spacing="false" fo:line-height="0.811cm" style:snap-to-layout-grid="false"/>
    </style:style>
    <style:style style:name="P10" style:family="paragraph" style:parent-style-name="Standard">
      <style:paragraph-properties fo:margin-top="0cm" fo:margin-bottom="0.318cm" loext:contextual-spacing="false" fo:line-height="0.811cm" fo:text-align="start" style:justify-single-word="false" style:snap-to-layout-grid="false"/>
    </style:style>
    <style:style style:name="P11" style:family="paragraph" style:parent-style-name="Standard">
      <style:paragraph-properties fo:margin-left="0cm" fo:margin-right="0cm" fo:line-height="0.917cm" fo:text-indent="0.025cm" style:auto-text-indent="false"/>
    </style:style>
    <style:style style:name="P12" style:family="paragraph" style:parent-style-name="Standard">
      <style:paragraph-properties fo:margin-left="0cm" fo:margin-right="0cm" fo:margin-top="0cm" fo:margin-bottom="0.318cm" loext:contextual-spacing="false" fo:line-height="0.917cm" fo:text-indent="0.025cm" style:auto-text-indent="false" style:snap-to-layout-grid="false"/>
    </style:style>
    <style:style style:name="P13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</style:style>
    <style:style style:name="P14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15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16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List_20_Paragraph">
      <style:paragraph-properties fo:margin-left="1.432cm" fo:margin-right="0cm" fo:line-height="0.6cm" fo:text-indent="0cm" style:auto-text-indent="false" style:snap-to-layout-grid="fals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style:font-name-asian="標楷體1" style:font-size-complex="14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name-complex="細明體"/>
    </style:style>
    <style:style style:name="T10" style:family="text">
      <style:text-properties fo:color="#000000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>
      <style:text-properties fo:color="#ff0000" style:font-name="標楷體" style:font-name-asian="標楷體1"/>
    </style:style>
    <style:style style:name="T16" style:family="text">
      <style:text-properties fo:color="#ff0000" style:font-name="標楷體" style:font-name-asian="標楷體1" style:font-name-complex="細明體"/>
    </style:style>
    <style:style style:name="T17" style:family="text">
      <style:text-properties fo:color="#333333" style:font-name="標楷體" style:font-name-asian="標楷體1"/>
    </style:style>
    <style:style style:name="T18" style:family="text">
      <style:text-properties fo:color="#c00000" style:font-name="標楷體" style:text-underline-style="solid" style:text-underline-width="auto" style:text-underline-color="font-color" style:font-name-asian="標楷體1"/>
    </style:style>
    <style:style style:name="T19" style:family="text">
      <style:text-properties fo:color="#385623" style:font-name="標楷體" style:font-name-asian="標楷體1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未成年子女從姓(姓氏變更) </text:span><text:span text:style-name="T1">約定</text:span><text:span text:style-name="T1">書</text:span></text:p>
      <text:p text:style-name="P4"><text:span text:style-name="T3">立約定書人於民國______年____月____日所生之</text:span><text:span text:style-name="T5"> <text:s text:c="3"/></text:span><text:span text:style-name="T3">男(女)</text:span><text:span text:style-name="T5"> <text:s text:c="12"/></text:span><text:span text:style-name="T3">(姓名)</text:span></text:p>
      <text:p text:style-name="P6"><text:span text:style-name="T3">□ 依民法第1059條第1項規定(新生兒出生)，經雙方約定從□父姓□母姓為________________­­­­­­­­­­。</text:span></text:p>
      <text:p text:style-name="P6"><text:span text:style-name="T3">□ 依民法第1059條第2項規定(未成年子女)，經雙方約定變更為□父姓</text:span></text:p>
      <text:p text:style-name="P6"><text:span text:style-name="T3"><text:s text:c="3"/>□母姓為______________。</text:span></text:p>
      <text:p text:style-name="P6"><text:span text:style-name="T3">□依民法第1059條之1規定(非婚生未成年子女)，經雙方約定變更為□父姓□母姓為________________。</text:span></text:p>
      <text:p text:style-name="P7"><text:span text:style-name="T3">特立此約定書</text:span><text:span text:style-name="T3">，</text:span><text:span text:style-name="T3">並據以申請戶籍登記</text:span><text:span text:style-name="T3">。</text:span></text:p>
      <text:p text:style-name="P8"><text:span text:style-name="T3">此致</text:span></text:p>
      <text:p text:style-name="P9"><text:span text:style-name="T3">__________________戶政事務所</text:span></text:p>
      <text:p text:style-name="P1"><text:span text:style-name="T6">立約定書人</text:span></text:p>
      <text:p text:style-name="P5"><text:span text:style-name="T3">父： <text:s text:c="24"/>(簽章)</text:span></text:p>
      <text:p text:style-name="P11"><text:span text:style-name="T3">國民身分證統一編號： </text:span></text:p>
      <text:p text:style-name="P12"><text:span text:style-name="T3">電 <text:s text:c="3"/>話：</text:span></text:p>
      <text:p text:style-name="P2"><text:span text:style-name="T3">母： <text:s text:c="24"/>(簽章)</text:span></text:p>
      <text:p text:style-name="P11"><text:span text:style-name="T3">國民身分證統一編號： </text:span></text:p>
      <text:p text:style-name="P12"><text:span text:style-name="T3">電 <text:s text:c="3"/>話：</text:span></text:p>
      <text:p text:style-name="P10"><text:span text:style-name="T3">中 <text:s/>華 <text:s/>民 <text:s/>國 <text:s text:c="6"/>　年 <text:s text:c="6"/>　月 <text:s text:c="7"/>　日</text:span></text:p>
      <text:p text:style-name="P13"><text:span text:style-name="T3">說明：</text:span></text:p>
      <text:p text:style-name="P14"><text:span text:style-name="T7">一、約定事項請於□中打「v」</text:span><text:bookmark text:name="_GoBack"/><text:span text:style-name="T7">。</text:span></text:p>
      <text:p text:style-name="P14"><text:span text:style-name="T8">二、民法第1059條規定：</text:span></text:p>
      <text:p text:style-name="P17"><text:span text:style-name="T8">父母於子女出生登記前，應以書面約定子女從父姓或母姓。未約定或約定不成者，於戶政事務所抽籤決定之。（第1項）</text:span></text:p>
      <text:p text:style-name="P15"><text:span text:style-name="T8">子女經出生登記後，於未成年前，得由父母以書面約定變更為父姓或母姓。</text:span></text:p>
      <text:p text:style-name="P15"><text:span text:style-name="T8">（第2項）</text:span></text:p>
      <text:p text:style-name="P15"><text:span text:style-name="T9">子女已成年者，得變更為父姓或母姓。</text:span><text:span text:style-name="T8">（第3項）</text:span></text:p>
      <text:p text:style-name="P15"><text:span text:style-name="T8">前2項之變更，以1次為限。（第4項）</text:span></text:p>
      <text:p text:style-name="P14"><text:span text:style-name="T7">三、民法第</text:span><text:span text:style-name="T8">1059條之1規定：</text:span></text:p>
      <text:p text:style-name="P16"><text:span text:style-name="T9">非婚生子女從母姓。經生父認領者，適用前條第2項至第4項之規定。</text:span></text:p>
      <text:p text:style-name="P16"><text:span text:style-name="T9">非婚生子女經生父認領，而有下列各款情形之1，法院得依父母之1方或</text:span></text:p>
      <text:p text:style-name="P16"><text:span text:style-name="T9">子女之請求，為子女之利益，宣告變更子女之姓氏為父姓或母姓：</text:span></text:p>
      <text:p text:style-name="P16"><text:span text:style-name="T9">一、父母之一方或雙方死亡者。</text:span></text:p>
      <text:p text:style-name="P16"><text:span text:style-name="T9">二、父母之一方或雙方生死不明滿3年者。</text:span></text:p>
      <text:p text:style-name="P16"><text:span text:style-name="T9">三、子女之姓氏與任權利義務行使或負擔之父或母不一致者。</text:span></text:p>
      <text:p text:style-name="P16"><text:span text:style-name="T9">四、父母之一方顯有未盡保護或教養義務之情事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/>
    <style:style style:name="頁尾_20_字元" style:display-name="頁尾 字元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text-underline-style="none"/>
    </style:style>
    <style:style style:name="ListLabel_20_3" style:display-name="ListLabel 3" style:family="text">
      <style:text-properties fo:color="#ff0000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: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2T04:40:00</meta:creation-date>
    <meta:initial-creator>彰化市戶政所</meta:initial-creator>
    <dc:language>zh-TW</dc:language>
    <meta:print-date>2016-06-02T06:35:00</meta:print-date>
    <dc:date>2019-08-01T09:21:17</dc:date>
    <meta:editing-cycles>9</meta:editing-cycles>
    <dc:title>子  女  從  姓  約  定  書</dc:title>
    <meta:editing-duration>PT11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34" meta:word-count="579" meta:character-count="790" meta:non-whitespace-character-count="6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