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357cm" fo:margin-left="-0.452cm" fo:margin-top="0cm" fo:margin-bottom="0cm" table:align="left" style:writing-mode="lr-tb"/>
    </style:style>
    <style:style style:name="表格1.A" style:family="table-column">
      <style:table-column-properties style:column-width="5.262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328cm"/>
    </style:style>
    <style:style style:name="表格1.F" style:family="table-column">
      <style:table-column-properties style:column-width="3.997cm"/>
    </style:style>
    <style:style style:name="表格1.1" style:family="table-row">
      <style:table-row-properties style:min-row-height="0.676cm"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min-row-height="2.357cm" fo:keep-together="always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text-properties fo:color="#000000" style:font-name="新細明體" fo:font-size="14pt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新細明體" fo:font-size="14pt" style:font-size-asian="14pt" style:font-size-complex="14pt"/>
    </style:style>
    <style:style style:name="P5" style:family="paragraph" style:parent-style-name="Standard_20__28_user_29_">
      <style:text-properties fo:font-size="10.5pt" style:font-size-asian="10.5pt" style:font-size-complex="10.5pt"/>
    </style:style>
    <style:style style:name="P6" style:family="paragraph" style:parent-style-name="Standard_20__28_user_29_">
      <style:text-properties fo:font-size="14pt" style:font-size-asian="14pt" style:font-size-complex="14pt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fo:margin-left="3.387cm" fo:margin-right="0cm" fo:text-indent="0.847cm" style:auto-text-indent="false"/>
    </style:style>
    <style:style style:name="P9" style:family="paragraph" style:parent-style-name="Frame_20_contents">
      <style:paragraph-properties fo:margin-left="4.233cm" fo:margin-right="0cm" fo:text-indent="0cm" style:auto-text-indent="false"/>
    </style:style>
    <style:style style:name="P10" style:family="paragraph" style:parent-style-name="Text_20_body_20__28_user_29_">
      <style:paragraph-properties fo:line-height="0.953cm" fo:text-align="justify" style:justify-single-word="false"/>
      <style:text-properties fo:color="#000000" style:text-line-through-style="solid" style:text-line-through-type="double" style:font-name="新細明體" fo:font-size="12.5pt" style:font-name-asian="新細明體1" style:font-size-asian="12.5pt" style:font-size-complex="12.5pt"/>
    </style:style>
    <style:style style:name="P11" style:family="paragraph" style:parent-style-name="Text_20_body_20__28_user_29_">
      <style:paragraph-properties fo:line-height="0.529cm"/>
    </style:style>
    <style:style style:name="P12" style:family="paragraph" style:parent-style-name="Text_20_body_20__28_user_29_" style:list-style-name="WWNum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13" style:family="paragraph" style:parent-style-name="Text_20_body_20__28_user_29_">
      <style:paragraph-properties fo:margin-left="-0.499cm" fo:margin-right="0cm" fo:line-height="0.847cm" fo:text-indent="0cm" style:auto-text-indent="false" style:snap-to-layout-grid="false"/>
    </style:style>
    <style:style style:name="T1" style:family="text">
      <style:text-properties fo:color="#000000" style:font-name="新細明體" fo:font-size="18pt" fo:font-weight="bold" style:font-size-asian="18pt" style:font-weight-asian="bold" style:font-size-complex="18pt"/>
    </style:style>
    <style:style style:name="T2" style:family="text">
      <style:text-properties fo:color="#000000" style:font-name="新細明體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font-name="新細明體" fo:font-size="18pt" fo:letter-spacing="0.035cm" fo:font-weight="bold" style:font-size-asian="18pt" style:font-weight-asian="bold" style:font-size-complex="18pt" style:font-weight-complex="bold"/>
    </style:style>
    <style:style style:name="T4" style:family="text">
      <style:text-properties fo:color="#000000" style:font-name="新細明體" fo:font-size="18pt" fo:letter-spacing="0.106cm" fo:font-weight="bold" style:font-size-asian="18pt" style:font-weight-asian="bold" style:font-size-complex="18pt" style:font-weight-complex="bold"/>
    </style:style>
    <style:style style:name="T5" style:family="text">
      <style:text-properties fo:color="#000000" style:font-name="新細明體" fo:font-size="14pt" fo:letter-spacing="-0.018cm" style:font-size-asian="14pt" style:font-size-complex="14pt"/>
    </style:style>
    <style:style style:name="T6" style:family="text">
      <style:text-properties fo:color="#000000" style:font-name="新細明體" fo:font-size="14pt" style:font-size-asian="14pt" style:font-size-complex="14pt"/>
    </style:style>
    <style:style style:name="T7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8" style:family="text">
      <style:text-properties fo:color="#000000" style:font-name="新細明體" fo:font-size="11pt" style:font-size-asian="11pt" style:font-size-complex="11pt"/>
    </style:style>
    <style:style style:name="T9" style:family="text">
      <style:text-properties fo:color="#000000" style:font-name="新細明體" fo:font-size="12.5pt" style:font-size-asian="12.5pt" style:font-size-complex="12.5pt"/>
    </style:style>
    <style:style style:name="T10" style:family="text">
      <style:text-properties fo:color="#000000" style:font-name="新細明體" style:font-name-asian="新細明體1" style:font-size-complex="14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矯正機關收容人申請印鑑</text:span><text:span text:style-name="T2">登</text:span><text:span text:style-name="T3">記</text:span><text:span text:style-name="T4">/</text:span><text:span text:style-name="T2">證明</text:span><text:span text:style-name="T1">委任書</text:span></text:p>
      <text:p text:style-name="P13"/>
      <text:p text:style-name="Standard_20__28_user_29_"><text:span text:style-name="T5">本人 <text:s text:c="23"/></text:span><text:span text:style-name="T6">因在矯正機關收容無法親自申辦，特委任 <text:s text:c="16"/>先生(女士)代為申請下列勾選事項，如有不實願負法律責任：</text:span></text:p>
      <text:p text:style-name="Standard_20__28_user_29_"/>
      <text:p text:style-name="Frame_20_contents"><text:span text:style-name="T11">□印鑑登記</text:span><text:span text:style-name="T6">：有效期限至 <text:s text:c="5"/>年 <text:s text:c="4"/>月 <text:s text:c="4"/>日。（非必填項目）</text:span></text:p>
      <text:p text:style-name="Frame_20_contents"><text:span text:style-name="T6">□印鑑變更登記：有效期限至 <text:s text:c="5"/>年 <text:s text:c="4"/>月 <text:s text:c="4"/>日。（</text:span><text:span text:style-name="T11">非</text:span><text:span text:style-name="T6">必填項目）</text:span></text:p>
      <text:p text:style-name="Frame_20_contents"><text:span text:style-name="T12">□印鑑廢止登記。</text:span></text:p>
      <text:p text:style-name="Frame_20_contents"><text:span text:style-name="T6">□印鑑證明 <text:s text:c="5"/>份，印鑑證明申請目的：</text:span></text:p>
      <text:p text:style-name="P8">□<text:span text:style-name="T13">法院公證、提存<text:tab/><text:tab/></text:span>□<text:span text:style-name="T13">不動產登記<text:tab/><text:tab/></text:span>□<text:span text:style-name="T13">船舶登記</text:span></text:p>
      <text:p text:style-name="P8">□<text:span text:style-name="T13">船舶抵押權設定<text:tab/><text:tab/></text:span>□<text:span text:style-name="T13">船舶擔保交易<text:tab/><text:tab/></text:span>□<text:span text:style-name="T13">領取土地徵收補償費</text:span></text:p>
      <text:p text:style-name="P8">□<text:span text:style-name="T13">土地重劃、區段徵收<text:tab/><text:tab/></text:span>□<text:span text:style-name="T13">漁船汰建資格讓渡</text:span></text:p>
      <text:p text:style-name="P8">□<text:span text:style-name="T13">漁船汰舊換新之汰建資格轉讓<text:tab/></text:span>□<text:span text:style-name="T13">自然人申辦動產擔保交易設定登記</text:span></text:p>
      <text:p text:style-name="P8">□<text:span text:style-name="T13">不動產抵押設定、塗銷及抵押權內容變更登記</text:span></text:p>
      <text:p text:style-name="P9">□<text:span text:style-name="T13">金融機構存戶死亡，繼承人辦理存款繼承</text:span></text:p>
      <text:p text:style-name="P8"><text:span text:style-name="T8">□銀行保管箱承租人死亡，繼承人申辦繼承</text:span></text:p>
      <text:p text:style-name="P8"><text:span text:style-name="T8">□其他：</text:span></text:p>
      <text:p text:style-name="P10"/>
      <text:p text:style-name="Standard_20__28_user_29_"><text:span text:style-name="T12">委任期間自民國 <text:s text:c="5"/>年 <text:s text:c="4"/>月 <text:s text:c="4"/>日至 <text:s text:c="5"/>年 <text:s text:c="4"/>月 <text:s text:c="4"/>日止。</text:span></text:p>
      <text:p text:style-name="Standard_20__28_user_29_"><text:span text:style-name="T12"><text:s text:c="3"/>此 <text:s/>致 <text:s text:c="5"/>彰化縣和美 <text:s text:c="2"/>戶政事務所</text:span></text:p>
      <text:p text:style-name="Standard_20__28_user_29_"/>
      <text:p text:style-name="Standard_20__28_user_29_"><text:span text:style-name="T7">委 任 人：</text:span><text:span text:style-name="T9"> <text:s text:c="22"/></text:span><text:span text:style-name="T6"><text:s/>(收容人簽名及捺印指印)</text:span></text:p>
      <text:p text:style-name="P3"/>
      <text:p text:style-name="Standard_20__28_user_29_"><text:span text:style-name="T6">國民身分證統一編號： <text:s text:c="19"/>出生日期：民國 <text:s text:c="5"/>年 <text:s text:c="4"/>月 <text:s text:c="4"/>日</text:span></text:p>
      <text:p text:style-name="P11"><text:span text:style-name="T10">戶籍地址：</text:span></text:p>
      <text:p text:style-name="P11"/>
      <text:p text:style-name="P11"/>
      <text:p text:style-name="Standard_20__28_user_29_"><text:span text:style-name="T7">受委任人：</text:span><text:span text:style-name="T6"> <text:s text:c="25"/>(簽章)</text:span></text:p>
      <text:p text:style-name="Frame_20_contents"><text:span text:style-name="T11">國民身分證統一編號： <text:s text:c="19"/>出生日期：民國 <text:s text:c="5"/>年 <text:s text:c="4"/>月 <text:s text:c="4"/>日</text:span></text:p>
      <text:p text:style-name="Frame_20_contents"><text:span text:style-name="T11">戶籍地址：</text:span></text:p>
      <text:p text:style-name="Frame_20_contents"><text:span text:style-name="T11">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2">收容人指紋核對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_20__28_user_29_"><text:span text:style-name="T14">本文件指紋係本監(院、所</text:span></text:p>
            <text:p text:style-name="Standard_20__28_user_29_"><text:span text:style-name="T14">、校) <text:s text:c="18"/>號</text:span></text:p>
            <text:p text:style-name="Standard_20__28_user_29_"><text:span text:style-name="T14">收容人：</text:span></text:p>
            <text:p text:style-name="P5"/>
            <text:p text:style-name="P5"/>
            <text:p text:style-name="Standard_20__28_user_29_"><text:span text:style-name="T14">左(右)手拇指指紋屬實</text:span></text:p>
          </table:table-cell>
          <table:table-cell table:style-name="表格1.B2" table:number-rows-spanned="2" office:value-type="string">
            <text:p text:style-name="Standard_20__28_user_29_"><text:span text:style-name="T14">核對人</text:span></text:p>
            <text:p text:style-name="P5"/>
            <text:p text:style-name="Standard_20__28_user_29_"><text:span text:style-name="T14">簽章</text:span></text:p>
          </table:table-cell>
          <table:table-cell table:style-name="表格1.C2" office:value-type="string">
            <text:p text:style-name="Standard_20__28_user_29_"><text:span text:style-name="T14">場舍</text:span></text:p>
            <text:p text:style-name="Standard_20__28_user_29_"><text:span text:style-name="T14">主管</text:span></text:p>
          </table:table-cell>
          <table:table-cell table:style-name="表格1.C2" office:value-type="string">
            <text:p text:style-name="P5"/>
          </table:table-cell>
          <table:table-cell table:style-name="表格1.E2" table:number-rows-spanned="2" office:value-type="string">
            <text:p text:style-name="Standard_20__28_user_29_"><text:span text:style-name="T14">機關</text:span></text:p>
            <text:p text:style-name="P5"/>
            <text:p text:style-name="Standard_20__28_user_29_"><text:span text:style-name="T14">章戳</text:span></text:p>
          </table:table-cell>
          <table:table-cell table:style-name="表格1.F2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E2" office:value-type="string">
            <text:p text:style-name="Standard_20__28_user_29_"><text:s/>承辦人</text:p>
          </table:table-cell>
          <table:table-cell table:style-name="表格1.E2" office:value-type="string">
            <text:p text:style-name="Standard_20__28_user_29_"/>
          </table:table-cell>
          <table:covered-table-cell/>
          <table:covered-table-cell/>
        </table:table-row>
      </table:table>
      <text:p text:style-name="Frame_20_contents"><text:span text:style-name="T11">矯正機關：</text:span></text:p>
      <text:p text:style-name="Frame_20_contents"><text:span text:style-name="T11">電話：</text:span></text:p>
      <text:p text:style-name="Frame_20_contents"><text:span text:style-name="T11">地址：</text:span></text:p>
      <text:p text:style-name="P4"/>
      <text:p text:style-name="P2"><text:span text:style-name="T6">中 <text:s text:c="4"/>華 <text:s text:c="4"/>民 <text:s text:c="4"/>國 <text:s text:c="11"/>年 <text:s text:c="11"/>月 <text:s text:c="11"/>日</text:span></text:p>
      <text:p text:style-name="P2"><text:span text:style-name="T6"/></text:p>
      <text:p text:style-name="P2"><text:span text:style-name="T6"/></text:p>
      <text:p text:style-name="P6"/>
      <text:p text:style-name="Standard_20__28_user_29_"><text:bookmark text:name="_GoBack"/><text:soft-page-break/><text:span text:style-name="T12">說明：</text:span></text:p>
      <text:list xml:id="list3222220217" text:style-name="WWNum1">
        <text:list-item>
          <text:p text:style-name="P12"><text:span text:style-name="T10">申請印鑑登記、變更、廢止登記及證明應由當事人親自為之。但矯正機關收容人，得經矯正機關證明身分後出具委任書委任他人代辦。（戶政事務所辦理印鑑登記作業規定第6點、第10點）</text:span></text:p>
        </text:list-item>
        <text:list-item>
          <text:p text:style-name="P12"><text:span text:style-name="T10">當事人申請印鑑登記、變更或證明者，應繳驗國民身分證及印鑑章或原登記印鑑。（戶政事務所辦理印鑑登記作業規定第7點、第8點、第10點）</text:span></text:p>
        </text:list-item>
        <text:list-item>
          <text:p text:style-name="P12"><text:span text:style-name="T10">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4pt" style:letter-kerning="true" style:font-name-asian="標楷體" style:font-family-asian="標楷體" style:font-family-generic-asian="system" style:font-pitch-asian="variable" style:font-size-asian="14pt" fo:hyphenate="false" fo:hyphenation-remain-char-count="2" fo:hyphenation-push-char-count="2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新細明體" fo:font-family="新細明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鑑證明委任書-矯正機關用</dc:title>
    <dc:subject>印鑑證明委任書-矯正機關用(A4列印)</dc:subject>
    <meta:initial-creator>新竹市東區戶政事務所</meta:initial-creator>
    <meta:keyword>印鑑</meta:keyword>
    <meta:keyword>印鑑證明</meta:keyword>
    <meta:keyword>委任書</meta:keyword>
    <dc:description>印鑑證明委任書-矯正機關用</dc:description>
    <meta:editing-cycles>12</meta:editing-cycles>
    <meta:print-date>2023-04-26T08:29:00</meta:print-date>
    <meta:creation-date>2020-07-28T02:54:00</meta:creation-date>
    <dc:date>2023-04-26T16:39:48.511000000</dc:date>
    <meta:editing-duration>PT21M2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43" meta:word-count="747" meta:character-count="1082" meta:non-whitespace-character-count="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公司" meta:value-type="string">376581503A</meta:user-defined>
    <meta:user-defined meta:name="類別" meta:value-type="string">IZ0</meta:user-defined>
    <meta:template xlink:type="simple" xlink:actuate="onRequest" xlink:title="Normal.dotm" xlink:href=""/>
  </office:meta>
</office:document-meta>
</file>