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snap-to-layout-grid="false"/>
    </style:style>
    <style:style style:name="P4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5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058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style:font-name="華康中楷體" fo:font-size="13pt" style:font-name-asian="標楷體" style:font-size-asian="13pt" style:font-name-complex="華康中楷體" style:font-size-complex="13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3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4" style:family="paragraph" style:parent-style-name="Standard">
      <style:paragraph-properties fo:line-height="1.411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5" style:family="text">
      <style:text-properties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準 <text:s/>正 <text:s/>書</text:span></text:p>
      <text:p text:style-name="P14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5">此致</text:p>
      <text:p text:style-name="P1"><text:span text:style-name="T2">____________________戶政事務所</text:span></text:p>
      <text:p text:style-name="P2"><text:s text:c="3"/></text:p>
      <text:p text:style-name="P2">立書人</text:p>
      <text:p text:style-name="P3"><text:span text:style-name="T3">父</text:span><text:span text:style-name="T2">： <text:s text:c="28"/>(簽章)</text:span></text:p>
      <text:p text:style-name="P6">國民身分證統一編號： </text:p>
      <text:p text:style-name="P7">電 <text:s text:c="3"/>話：</text:p>
      <text:p text:style-name="P7">戶籍地址：</text:p>
      <text:p text:style-name="P4"><text:span text:style-name="T3">母</text:span><text:span text:style-name="T2">： <text:s text:c="28"/>(簽章)</text:span></text:p>
      <text:p text:style-name="P6">國民身分證統一編號： </text:p>
      <text:p text:style-name="P8">電 <text:s text:c="3"/>話：</text:p>
      <text:p text:style-name="P8">戶籍地址：</text:p>
      <text:p text:style-name="P10"><text:s text:c="3"/></text:p>
      <text:p text:style-name="P9">中 <text:s/>華 <text:s/>民 <text:s/>國 <text:s text:c="6"/>　年 <text:s text:c="6"/>　月 <text:s text:c="8"/>　日 </text:p>
      <text:p text:style-name="P11"/>
      <text:p text:style-name="P12"><text:span text:style-name="T5">說明：</text:span><text:span text:style-name="T4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6-20T16:59:00</meta:creation-date>
    <dc:creator>user</dc:creator>
    <dc:date>2017-07-06T17:28:00</dc:date>
    <meta:print-date>2016-04-29T17:40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172" meta:character-count="357" meta:non-whitespace-character-count="234"/>
  </office:meta>
</office:document-meta>
</file>