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Standard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6" style:parent-style-name="Standard" style:family="paragraph">
      <style:paragraph-properties fo:margin-bottom="0.25in" fo:line-height="0.3055in" fo:margin-left="0.4166in" fo:margin-right="0.6666in" fo:text-indent="-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0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2" style:parent-style-name="Standard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5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8" style:parent-style-name="Standard" style:family="paragraph">
      <style:paragraph-properties fo:margin-top="0.375in" fo:line-height="0.3055in" fo:text-indent="0.4173in"/>
    </style:style>
    <style:style style:name="T15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P161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P163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6pt" style:font-size-asian="16pt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/>
    </style:style>
    <style:style style:name="P167" style:parent-style-name="Standard" style:family="paragraph">
      <style:paragraph-properties fo:margin-top="0.125in" fo:line-height="0.3055in" fo:text-indent="0.4173in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P170" style:parent-style-name="Standard" style:family="paragraph">
      <style:paragraph-properties fo:line-height="0.3055in" fo:margin-left="0.2333in" fo:text-indent="0.4166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6pt" style:font-size-asian="16pt"/>
    </style:style>
    <style:style style:name="P172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P176" style:parent-style-name="Standard" style:family="paragraph">
      <style:paragraph-properties fo:line-height="0.3055in"/>
      <style:text-properties style:font-name-asian="標楷體" fo:font-size="15pt" style:font-size-asian="15pt"/>
    </style:style>
    <style:style style:name="P177" style:parent-style-name="Standard" style:family="paragraph">
      <style:paragraph-properties fo:line-height="0.3055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4">原住民身分及民族別約定書</text:span></text:p>
      <text:p text:style-name="P5"><text:span text:style-name="T6">立約定書人今依原住民身分法</text:span><text:span text:style-name="T7"><text:tab/>□</text:span><text:span text:style-name="T8">第</text:span><text:span text:style-name="T9"><text:s/>4 <text:s/></text:span><text:span text:style-name="T10"><text:tab/></text:span><text:span text:style-name="T11">條第　項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□</text:span><text:span text:style-name="T22">第</text:span><text:span text:style-name="T23"><text:s/>5 <text:s/></text:span><text:span text:style-name="T24"><text:tab/></text:span><text:span text:style-name="T25">條第　項</text:span><text:span text:style-name="T26"><text:s/></text:span><text:span text:style-name="T27"><text:s/>規定，雙方同意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□</text:span><text:span text:style-name="T38">第</text:span><text:span text:style-name="T39"><text:s/>6 <text:s/></text:span><text:span text:style-name="T40"><text:tab/></text:span><text:span text:style-name="T41">條第　項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□</text:span><text:span text:style-name="T52">第</text:span><text:span text:style-name="T53"><text:s/>10<text:s/></text:span><text:span text:style-name="T54"><text:tab/></text:span><text:span text:style-name="T55">條第　項</text:span></text:p>
      <text:p text:style-name="P56"/>
      <text:p text:style-name="P57"><text:span text:style-name="T58">一、配偶</text:span><text:span text:style-name="T59">　　　　　　　</text:span><text:span text:style-name="T60">原</text:span><text:span text:style-name="T61"><text:s/>□</text:span><text:span text:style-name="T62">平</text:span><text:span text:style-name="T63"><text:s/>□</text:span><text:span text:style-name="T64">山</text:span><text:span text:style-name="T65"><text:s/></text:span><text:span text:style-name="T66">地原住民身分，因結婚約定變更為</text:span><text:span text:style-name="T67">□</text:span><text:span text:style-name="T68">平</text:span><text:span text:style-name="T69"><text:s/>□</text:span><text:span text:style-name="T70">山</text:span><text:span text:style-name="T71"><text:s/></text:span><text:span text:style-name="T72">地原住民身分。</text:span></text:p>
      <text:p text:style-name="P73"><text:span text:style-name="T74">二、未成年子女</text:span><text:span text:style-name="T75"><text:s/>□</text:span><text:span text:style-name="T76">男</text:span><text:span text:style-name="T77"><text:s/>□</text:span><text:span text:style-name="T78">女</text:span><text:span text:style-name="T79">　　　　　</text:span><text:span text:style-name="T80"><text:s/></text:span><text:span text:style-name="T81">取得</text:span><text:span text:style-name="T82"><text:s/>□</text:span><text:span text:style-name="T83">平</text:span><text:span text:style-name="T84"><text:s/></text:span><text:span text:style-name="T85">□</text:span><text:span text:style-name="T86">山</text:span><text:span text:style-name="T87"><text:s/></text:span><text:span text:style-name="T88">地原住民身分，並協議登記從</text:span><text:span text:style-name="T89"><text:s/>□</text:span><text:span text:style-name="T90">父</text:span><text:span text:style-name="T91"><text:s/>□</text:span><text:span text:style-name="T92">養父</text:span><text:span text:style-name="T93"><text:s/>□</text:span><text:span text:style-name="T94">母</text:span><text:span text:style-name="T95"><text:s/>□</text:span><text:span text:style-name="T96">養母</text:span><text:span text:style-name="T97"><text:s/></text:span><text:span text:style-name="T98">民族別為</text:span><text:span text:style-name="T99">　　　　　　</text:span><text:span text:style-name="T100">。</text:span></text:p>
      <text:p text:style-name="P101"><text:span text:style-name="T102">三、未成年子女</text:span><text:span text:style-name="T103"><text:s/>□</text:span><text:span text:style-name="T104">男</text:span><text:span text:style-name="T105"><text:s/>□</text:span><text:span text:style-name="T106">女</text:span><text:span text:style-name="T107">　　　</text:span><text:span text:style-name="T108"><text:s text:c="2"/></text:span><text:span text:style-name="T109">　　　</text:span><text:span text:style-name="T110"><text:s/></text:span><text:span text:style-name="T111">約定</text:span><text:span text:style-name="T112"><text:s/>□</text:span><text:span text:style-name="T113">從父姓</text:span><text:span text:style-name="T114"><text:s/>□</text:span><text:span text:style-name="T115">從養父姓</text:span><text:span text:style-name="T116">□</text:span><text:span text:style-name="T117">從母姓</text:span><text:span text:style-name="T118"><text:s/>□</text:span><text:span text:style-name="T119">從養母姓</text:span><text:span text:style-name="T120"><text:s/>□</text:span><text:span text:style-name="T121">取用原住民傳統名字</text:span><text:span text:style-name="T122"><text:s/></text:span><text:span text:style-name="T123">為</text:span><text:span text:style-name="T124">　　</text:span><text:span text:style-name="T125"><text:s text:c="2"/></text:span><text:span text:style-name="T126">　　　　</text:span><text:span text:style-name="T127">，取得　</text:span><text:span text:style-name="T128">□</text:span><text:span text:style-name="T129">平</text:span><text:span text:style-name="T130"><text:s/>□</text:span><text:span text:style-name="T131">山</text:span><text:span text:style-name="T132"><text:s/></text:span><text:span text:style-name="T133">地原住民身分，並約定協議登記從</text:span><text:span text:style-name="T134"><text:s/>□</text:span><text:span text:style-name="T135">父</text:span><text:span text:style-name="T136"><text:s/>□</text:span><text:span text:style-name="T137">養父</text:span><text:span text:style-name="T138"><text:s/>□</text:span><text:span text:style-name="T139">母</text:span><text:span text:style-name="T140"><text:s/>□</text:span><text:span text:style-name="T141">養母</text:span><text:span text:style-name="T142"><text:s/></text:span><text:span text:style-name="T143">民族別為</text:span><text:span text:style-name="T144">　　　　　　　</text:span><text:span text:style-name="T145">。</text:span></text:p>
      <text:p text:style-name="P146"><text:span text:style-name="T147">四、其他</text:span><text:span text:style-name="T148">　　　　　　　　　　　　　　　　　　　　　　　</text:span><text:span text:style-name="T149">。</text:span></text:p>
      <text:p text:style-name="P150"><text:span text:style-name="T151">特立此約定書，並據以申請戶籍登記。</text:span></text:p>
      <text:p text:style-name="P152"><text:span text:style-name="T153"><text:tab/></text:span><text:span text:style-name="T154">此致</text:span></text:p>
      <text:p text:style-name="P155"><text:span text:style-name="T156">　　　　　　　　</text:span><text:span text:style-name="T157">戶政事務所</text:span></text:p>
      <text:p text:style-name="P158"><text:span text:style-name="T159">立約定書人：</text:span><text:span text:style-name="T160">　　　　　　　　　　　　　（簽章）</text:span></text:p>
      <text:p text:style-name="P161"><text:span text:style-name="T162">國民身分證統一編號：</text:span></text:p>
      <text:p text:style-name="P163"><text:span text:style-name="T164">電</text:span><text:span text:style-name="T165"><text:s text:c="4"/></text:span><text:span text:style-name="T166">話：</text:span></text:p>
      <text:p text:style-name="P167"><text:span text:style-name="T168">立約定書人：</text:span><text:span text:style-name="T169">　　　　　　　　　　　　　（簽章）</text:span></text:p>
      <text:p text:style-name="P170"><text:span text:style-name="T171">國民身分證統一編號：</text:span></text:p>
      <text:p text:style-name="P172"><text:span text:style-name="T173">電</text:span><text:span text:style-name="T174"><text:s text:c="4"/></text:span><text:span text:style-name="T175">話：</text:span></text:p>
      <text:p text:style-name="P176">中華民國　　　　　　　年　　　　　　　月　　　　　　　日</text:p>
      <text:p text:style-name="P177"><text:span text:style-name="T178">說明</text:span><text:span text:style-name="T179">：約定</text:span><text:span text:style-name="T180">事項請於</text:span><text:span text:style-name="T181">□</text:span><text:span text:style-name="T182">中打「</text:span><text:span text:style-name="T183">v</text:span><text:span text:style-name="T184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Standard" style:default-outline-level="1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next-style-name="Standard" style:default-outline-level="2">
      <style:paragraph-properties fo:margin-left="0.6652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justify" fo:margin-bottom="0.0347in" fo:line-height="150%" fo:margin-right="0.1388in" fo:text-indent="0.138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20pt" fo:hyphenate="false"/>
    </style:style>
    <style:style style:name="標題4" style:display-name="標題 4" style:family="paragraph" style:next-style-name="Standard" style:default-outline-level="4">
      <style:text-properties fo:font-weight="bold" style:font-weight-asian="bold" fo:hyphenate="false"/>
    </style:style>
    <style:style style:name="標題5" style:display-name="標題 5" style:family="paragraph" style:parent-style-name="標題4" style:next-style-name="Standard" style:default-outline-level="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標題6" style:display-name="標題 6" style:family="paragraph" style:parent-style-name="標題5" style:next-style-name="Standard" style:default-outline-level="6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in"/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 fo:line-height="115%" fo:text-indent="0.3333in"/>
      <style:text-properties style:font-name="標楷體" style:font-name-asian="標楷體" style:font-name-complex="標楷體"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節標題" style:display-name="01節標題" style:family="paragraph" style:parent-style-name="標題2" style:default-outline-level="2">
      <style:paragraph-properties fo:text-align="center" fo:margin-bottom="0.1388in" style:line-height-at-least="0.2569in" fo:margin-left="0in" fo:text-indent="0.4451in">
        <style:tab-stops/>
      </style:paragraph-properties>
      <style:text-properties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line-height="115%" fo:margin-left="0.3333in" fo:text-indent="0.3333in">
        <style:tab-stops/>
      </style:paragraph-properties>
      <style:text-properties style:font-name="標楷體" style:font-name-asian="標楷體" style:font-name-complex="標楷體" style:letter-kerning="fals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節標題字元" style:display-name="01節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text:list-style style:name="WWNum2" style:display-name="WWNum2">
      <text:list-level-style-number text:level="1" text:style-name="WW_CharLFO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 style:name="WW_OutlineListStyle_5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蓉</meta:initial-creator>
    <dc:creator>user</dc:creator>
    <meta:creation-date>2020-12-25T03:26:00Z</meta:creation-date>
    <dc:date>2021-03-08T02:15:00Z</dc:date>
    <meta:print-date>2021-02-17T05:44:00Z</meta:print-date>
    <meta:template xlink:href="Normal" xlink:type="simple"/>
    <meta:editing-cycles>3</meta:editing-cycles>
    <meta:editing-duration>PT17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60" meta:row-count="3" meta:non-whitespace-character-count="478"/>
  </office:meta>
</office:document-meta>
</file>