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152in" fo:margin-right="0.0798in"/>
    </style:style>
    <style:style style:name="P2" style:parent-style-name="Heading1" style:family="paragraph">
      <style:paragraph-properties fo:text-align="center" fo:margin-top="0.1534in" fo:margin-left="0.47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9" style:parent-style-name="Textbody" style:family="paragraph">
      <style:paragraph-properties fo:margin-top="0.0083in" fo:margin-left="0in">
        <style:tab-stops/>
      </style:paragraph-properties>
      <style:text-properties style:font-name="標楷體" style:font-name-asian="標楷體" fo:color="#000000"/>
    </style:style>
    <style:style style:name="P10" style:parent-style-name="清單段落" style:list-style-name="WWNum1" style:family="paragraph">
      <style:paragraph-properties fo:margin-top="0.0187in" fo:line-height="115%" fo:margin-left="0.4958in" fo:text-indent="-0.4291in">
        <style:tab-stops>
          <style:tab-stop style:type="left" style:position="0.5in"/>
          <style:tab-stop style:type="left" style:position="0.9847in"/>
          <style:tab-stop style:type="left" style:position="1.2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48in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清單段落" style:list-style-name="WWNum1" style:family="paragraph">
      <style:paragraph-properties fo:line-height="115%" fo:margin-left="0.5118in" fo:text-indent="-0.4333in">
        <style:tab-stops>
          <style:tab-stop style:type="left" style:position="0.5in"/>
          <style:tab-stop style:type="left" style:position="5.906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5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8" style:parent-style-name="清單段落" style:list-style-name="WWNum1" style:family="paragraph">
      <style:paragraph-properties fo:line-height="115%" fo:margin-left="0.5118in" fo:text-indent="-0.4333in">
        <style:tab-stops>
          <style:tab-stop style:type="left" style:position="0.5in"/>
          <style:tab-stop style:type="left" style:position="5.642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2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5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6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55in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微軟正黑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Segoe UI Symbol" style:font-name-asian="標楷體" style:font-name-complex="Segoe UI Symbol" fo:letter-spacing="-0.0055in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letter-spacing="-0.0055in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letter-spacing="-0.009in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7" style:parent-style-name="清單段落" style:family="paragraph">
      <style:paragraph-properties fo:line-height="115%" fo:margin-left="0.5in" fo:text-indent="0in">
        <style:tab-stops>
          <style:tab-stop style:type="left" style:position="0.5in"/>
          <style:tab-stop style:type="left" style:position="5.6423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28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letter-spacing="-0.002i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letter-spacing="-0.002in"/>
    </style:style>
    <style:style style:name="P133" style:parent-style-name="Textbody" style:family="paragraph">
      <style:paragraph-properties fo:margin-top="0.0111in" fo:margin-left="0in">
        <style:tab-stops/>
      </style:paragraph-properties>
      <style:text-properties style:font-name="標楷體" style:font-name-asian="標楷體" fo:color="#000000"/>
    </style:style>
    <style:style style:name="P134" style:parent-style-name="Textbody" style:family="paragraph">
      <style:paragraph-properties fo:margin-top="0.0111in" fo:margin-left="0in">
        <style:tab-stops/>
      </style:paragraph-properties>
      <style:text-properties style:font-name="標楷體" style:font-name-asian="標楷體" fo:color="#000000"/>
    </style:style>
    <style:style style:name="P135" style:parent-style-name="Heading1" style:family="paragraph">
      <style:paragraph-properties fo:margin-top="0.1041in" fo:line-height="0.393in">
        <style:tab-stops>
          <style:tab-stop style:type="left" style:position="3.626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43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56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57" style:parent-style-name="Standard" style:family="paragraph">
      <style:paragraph-properties fo:margin-top="0.1138in" fo:line-height="0.393in" fo:margin-left="0.0694in">
        <style:tab-stops>
          <style:tab-stop style:type="left" style:position="3.846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65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78" style:parent-style-name="Standard" style:family="paragraph">
      <style:paragraph-properties fo:margin-top="0.259in" fo:line-height="0.352in" fo:margin-left="0.0694in">
        <style:tab-stops>
          <style:tab-stop style:type="left" style:position="2.6305in"/>
          <style:tab-stop style:type="left" style:position="4.2319in"/>
          <style:tab-stop style:type="left" style:position="5.832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letter-spacing="0.0152in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letter-spacing="0.0402in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2" style:parent-style-name="Standard" style:family="paragraph">
      <style:paragraph-properties fo:line-height="0.2375in" fo:margin-left="0.0694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93" style:parent-style-name="Standard" style:family="paragraph">
      <style:paragraph-properties fo:line-height="0.2375in" fo:margin-left="0.06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5" style:parent-style-name="Standard" style:family="paragraph">
      <style:paragraph-properties fo:line-height="0.275in" fo:margin-left="0.264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letter-spacing="-0.0604in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letter-spacing="-0.0062in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letter-spacing="-0.0951in" fo:font-size="15pt" style:font-size-asian="15pt" style:font-size-complex="15pt"/>
    </style:style>
    <style:style style:name="P206" style:parent-style-name="Standard" style:family="paragraph">
      <style:paragraph-properties fo:text-align="justify" fo:margin-top="0.0194in" fo:line-height="90%" fo:margin-left="0.6895in" fo:margin-right="0.1284in" fo:text-indent="-0.4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/>
      <text:p text:style-name="P2"><text:span text:style-name="T3">未成年子女權利義務行使負擔協議</text:span><text:span text:style-name="T4">(</text:span><text:span text:style-name="T5">重新</text:span><text:span text:style-name="T6">協議</text:span><text:span text:style-name="T7">)</text:span><text:span text:style-name="T8">書</text:span></text:p>
      <text:p text:style-name="P9"/>
      <text:list text:style-name="WWNum1">
        <text:list-item>
          <text:p text:style-name="P10"><text:span text:style-name="T11">被</text:span><text:span text:style-name="T12">認領</text:span><text:span text:style-name="T13">之</text:span><text:span text:style-name="T14">未成</text:span><text:span text:style-name="T15">年</text:span><text:span text:style-name="T16">子</text:span><text:span text:style-name="T17">(</text:span><text:span text:style-name="T18">女</text:span><text:span text:style-name="T19">)</text:span><text:span text:style-name="T20"><text:s/></text:span><text:span text:style-name="T21"><text:tab/></text:span><text:span text:style-name="T22"><text:tab/></text:span><text:span text:style-name="T23"><text:tab/></text:span><text:span text:style-name="T24">（民國</text:span><text:span text:style-name="T25">　　</text:span><text:span text:style-name="T26">年</text:span><text:span text:style-name="T27">　　</text:span><text:span text:style-name="T28">月</text:span><text:span text:style-name="T29"><text:line-break/></text:span><text:span text:style-name="T30">　　</text:span><text:span text:style-name="T31">日出生）</text:span><text:span text:style-name="T32">，今</text:span><text:span text:style-name="T33">協議</text:span><text:span text:style-name="T34">由</text:span><text:span text:style-name="T35"><text:tab/></text:span><text:span text:style-name="T36"><text:tab/></text:span><text:span text:style-name="T37"><text:tab/></text:span><text:span text:style-name="T38">　　　</text:span><text:span text:style-name="T39"><text:line-break/></text:span><text:span text:style-name="T40">☐</text:span><text:span text:style-name="T41">單獨</text:span><text:span text:style-name="T42">☐</text:span><text:span text:style-name="T43">共同行</text:span><text:span text:style-name="T44">使</text:span><text:span text:style-name="T45">負擔</text:span><text:span text:style-name="T46">權</text:span><text:span text:style-name="T47">利義務。</text:span></text:p>
        </text:list-item>
        <text:list-item>
          <text:p text:style-name="P48"><text:span text:style-name="T49">因雙方離</text:span><text:span text:style-name="T50">婚</text:span><text:span text:style-name="T51"><text:s/></text:span><text:span text:style-name="T52">☐</text:span><text:span text:style-name="T53">協議</text:span><text:span text:style-name="T54"><text:s/></text:span><text:span text:style-name="T55">☐</text:span><text:span text:style-name="T56">重新</text:span><text:span text:style-name="T57">協議</text:span><text:span text:style-name="T58">未成</text:span><text:span text:style-name="T59">年</text:span><text:span text:style-name="T60">子</text:span><text:span text:style-name="T61">(</text:span><text:span text:style-name="T62">女</text:span><text:span text:style-name="T63">)</text:span><text:span text:style-name="T64"><text:s text:c="4"/></text:span><text:span text:style-name="T65">　　　</text:span><text:span text:style-name="T66"><text:s text:c="5"/></text:span><text:span text:style-name="T67"><text:line-break/></text:span><text:span text:style-name="T68">（民國</text:span><text:span text:style-name="T69">　　</text:span><text:span text:style-name="T70">年</text:span><text:span text:style-name="T71">　　</text:span><text:span text:style-name="T72">月</text:span><text:span text:style-name="T73">　　</text:span><text:span text:style-name="T74">日出生）</text:span><text:span text:style-name="T75">由</text:span><text:span text:style-name="T76">　　　　　</text:span><text:span text:style-name="T77"><text:s text:c="4"/></text:span><text:span text:style-name="T78">　　　　</text:span><text:span text:style-name="T79"><text:line-break/></text:span><text:span text:style-name="T80">☐</text:span><text:span text:style-name="T81">單獨　</text:span><text:span text:style-name="T82">☐</text:span><text:span text:style-name="T83">共同　行</text:span><text:span text:style-name="T84">使</text:span><text:span text:style-name="T85">負擔</text:span><text:span text:style-name="T86">權</text:span><text:span text:style-name="T87">利義務。</text:span></text:p>
        </text:list-item>
        <text:list-item>
          <text:p text:style-name="P88"><text:span text:style-name="T89">因雙方</text:span><text:span text:style-name="T90">終止結婚</text:span><text:span text:style-name="T91"><text:s/></text:span><text:span text:style-name="T92">☐</text:span><text:span text:style-name="T93">協議</text:span><text:span text:style-name="T94"><text:s/></text:span><text:span text:style-name="T95">☐</text:span><text:span text:style-name="T96">重新</text:span><text:span text:style-name="T97">協議</text:span><text:span text:style-name="T98">未成</text:span><text:span text:style-name="T99">年</text:span><text:span text:style-name="T100">子</text:span><text:span text:style-name="T101">(</text:span><text:span text:style-name="T102">女</text:span><text:span text:style-name="T103">)</text:span><text:span text:style-name="T104">　</text:span><text:span text:style-name="T105"><text:s text:c="2"/></text:span><text:span text:style-name="T106">　　　　　</text:span><text:span text:style-name="T107">（民國</text:span><text:span text:style-name="T108">　　</text:span><text:span text:style-name="T109">年</text:span><text:span text:style-name="T110">　　</text:span><text:span text:style-name="T111">月</text:span><text:span text:style-name="T112">　　</text:span><text:span text:style-name="T113">日出生）</text:span><text:span text:style-name="T114">由</text:span><text:span text:style-name="T115">　　　　</text:span><text:span text:style-name="T116"><text:s text:c="4"/></text:span><text:span text:style-name="T117">　　　　　</text:span><text:span text:style-name="T118"><text:line-break/></text:span><text:span text:style-name="T119">☐</text:span><text:span text:style-name="T120">單獨　</text:span><text:span text:style-name="T121">☐</text:span><text:span text:style-name="T122">共同　行</text:span><text:span text:style-name="T123">使</text:span><text:span text:style-name="T124">負擔</text:span><text:span text:style-name="T125">權</text:span><text:span text:style-name="T126">利義務。</text:span></text:p>
        </text:list-item>
      </text:list>
      <text:p text:style-name="P127"/>
      <text:p text:style-name="P128"><text:span text:style-name="T129">特立此協議書，並據以申請戶籍登記。此致</text:span></text:p>
      <text:p text:style-name="P130"><text:span text:style-name="T131">　　　　　　　</text:span><text:span text:style-name="T132">戶政事務所</text:span></text:p>
      <text:p text:style-name="P133"/>
      <text:p text:style-name="P134"/>
      <text:p text:style-name="P135"><text:span text:style-name="T136">立協議書人：</text:span><text:span text:style-name="T137"><text:tab/></text:span><text:span text:style-name="T138"><text:tab/></text:span><text:span text:style-name="T139">(</text:span><text:span text:style-name="T140">簽</text:span><text:span text:style-name="T141">章</text:span><text:span text:style-name="T142">)</text:span></text:p>
      <text:p text:style-name="P143"><text:span text:style-name="T144">國民</text:span><text:span text:style-name="T145">身</text:span><text:span text:style-name="T146">分</text:span><text:span text:style-name="T147">證</text:span><text:span text:style-name="T148">統</text:span><text:span text:style-name="T149">一</text:span><text:span text:style-name="T150">編號</text:span><text:span text:style-name="T151">：</text:span><text:span text:style-name="T152"><text:s/></text:span><text:span text:style-name="T153">電</text:span><text:span text:style-name="T154"><text:tab/></text:span><text:span text:style-name="T155">話：</text:span></text:p>
      <text:p text:style-name="P156"/>
      <text:p text:style-name="P157"><text:span text:style-name="T158">立協議書人：</text:span><text:span text:style-name="T159"><text:tab/></text:span><text:span text:style-name="T160"><text:tab/></text:span><text:span text:style-name="T161">(</text:span><text:span text:style-name="T162">簽</text:span><text:span text:style-name="T163">章</text:span><text:span text:style-name="T164">)</text:span></text:p>
      <text:p text:style-name="P165"><text:span text:style-name="T166">國民</text:span><text:span text:style-name="T167">身</text:span><text:span text:style-name="T168">分</text:span><text:span text:style-name="T169">證</text:span><text:span text:style-name="T170">統</text:span><text:span text:style-name="T171">一</text:span><text:span text:style-name="T172">編號</text:span><text:span text:style-name="T173">：</text:span><text:span text:style-name="T174"><text:s/></text:span><text:span text:style-name="T175">電</text:span><text:span text:style-name="T176"><text:tab/></text:span><text:span text:style-name="T177">話：</text:span></text:p>
      <text:p text:style-name="P178"><text:span text:style-name="T179">中</text:span><text:span text:style-name="T180"><text:s text:c="2"/></text:span><text:span text:style-name="T181">華</text:span><text:span text:style-name="T182"><text:s/></text:span><text:span text:style-name="T183">民</text:span><text:span text:style-name="T184"><text:s/></text:span><text:span text:style-name="T185">國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<text:span text:style-name="T191">日</text:span></text:p>
      <text:p text:style-name="P192"/>
      <text:p text:style-name="P193"><text:span text:style-name="T194">說明：</text:span></text:p>
      <text:p text:style-name="P195"><text:span text:style-name="T196">一、協議</text:span><text:span text:style-name="T197"><text:s/>(</text:span><text:span text:style-name="T198">重新</text:span><text:span text:style-name="T199">協議</text:span><text:span text:style-name="T200">)</text:span><text:span text:style-name="T201">事項請於</text:span><text:span text:style-name="T202">□</text:span><text:span text:style-name="T203">中打「</text:span><text:span text:style-name="T204">v</text:span><text:span text:style-name="T205">」。</text:span></text:p>
      <text:p text:style-name="P206"><text:span text:style-name="T207">二、</text:span><text:span text:style-name="T208">有關被認領人之親權初次協議，須填寫「非婚生子女認領同意書</text:span><text:span text:style-name="T209">/</text:span><text:span text:style-name="T210">非婚生子女姓氏及權利義務行使負擔約定書」，本表</text:span><text:span text:style-name="T211">適用於辦竣認領登記後，</text:span><text:span text:style-name="T212">協議</text:span><text:span text:style-name="T213">權利義務行使負擔之人時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Microsoft JhengHei Light" style:font-name-asian="Microsoft JhengHei Light" style:font-name-complex="Microsoft JhengHei Light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 fo:margin-left="0.4993in">
        <style:tab-stops/>
      </style:paragraph-properties>
      <style:text-properties fo:font-size="15pt" style:font-size-asian="15pt" style:font-size-complex="15pt" fo:hyphenate="false"/>
    </style:style>
    <style:style style:name="Heading1" style:display-name="Heading 1" style:family="paragraph" style:parent-style-name="Standard" style:default-outline-level="1">
      <style:paragraph-properties fo:margin-left="0.0694in">
        <style:tab-stops/>
      </style:paragraph-properties>
      <style:text-properties fo:font-size="15.5pt" style:font-size-asian="15.5pt" style:font-size-complex="15.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top="0.009in" fo:margin-left="0.4993in" fo:text-indent="-0.43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MS Gothic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MS Gothic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013in" style:print-orientation="portrait" fo:margin-top="0.5694in" fo:margin-left="1.1111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淑韻</meta:initial-creator>
    <dc:creator>USER</dc:creator>
    <meta:creation-date>2020-09-04T03:44:00Z</meta:creation-date>
    <dc:date>2021-02-26T05:45:00Z</dc:date>
    <meta:print-date>2021-01-31T09:15:00Z</meta:print-date>
    <meta:template xlink:href="Normal" xlink:type="simple"/>
    <meta:editing-cycles>1</meta:editing-cycles>
    <meta:editing-duration>PT3600S</meta:editing-duration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6" meta:row-count="3" meta:non-whitespace-character-count="398"/>
  </office:meta>
</office:document-meta>
</file>