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055in"/>
      <style:text-properties style:font-name="標楷體" style:font-name-asian="標楷體" fo:font-size="24pt" style:font-size-asian="24pt" style:font-size-complex="24pt"/>
    </style:style>
    <style:style style:name="P2" style:parent-style-name="內文" style:family="paragraph">
      <style:paragraph-properties fo:line-height="0.3333in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" style:parent-style-name="內文" style:family="paragraph">
      <style:paragraph-properties fo:line-height="0.3333in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line-height="0.3333in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line-height="0.3333in" fo:margin-left="0.4166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5" style:parent-style-name="內文" style:family="paragraph">
      <style:paragraph-properties fo:line-height="0.3333in" fo:margin-left="0.4166in">
        <style:tab-stops/>
      </style:paragraph-properties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8" style:parent-style-name="內文" style:family="paragraph">
      <style:paragraph-properties fo:line-height="0.3333in" fo:margin-left="0.4166in">
        <style:tab-stops/>
      </style:paragraph-properties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1" style:parent-style-name="內文" style:family="paragraph">
      <style:paragraph-properties fo:line-height="0.3333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line-height="0.3055in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line-height="0.3055in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line-height="0.3055in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margin-top="0.125in" style:line-height-at-least="0in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margin-top="0.125in" style:line-height-at-least="0in"/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margin-top="0.125in" style:line-height-at-least="0in"/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margin-top="0.125in" style:line-height-at-least="0in"/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margin-top="0.125in" style:line-height-at-least="0in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margin-top="0.125in" style:line-height-at-least="0in"/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margin-top="0.125in" style:line-height-at-least="0in"/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margin-top="0.125in" style:line-height-at-least="0in"/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margin-top="0.125in" style:line-height-at-least="0in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margin-top="0.125in" style:line-height-at-least="0in"/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fo:margin-top="0.125in" style:line-height-at-least="0in"/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margin-top="0.125in" style:line-height-at-least="0in"/>
    </style:style>
    <style:style style:name="T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fo:margin-top="0.125in" style:line-height-at-least="0in"/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fo:text-align="start" fo:margin-top="0.125in" style:line-height-at-least="0in"/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fo:margin-top="0.125in" style:line-height-at-least="0in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兩願離婚協議書</text:p>
      <text:p text:style-name="P2"><text:span text:style-name="T3"><text:s text:c="10"/>男方：</text:span><text:span text:style-name="T4"><text:s text:c="2"/>　　　　　　（ <text:s text:c="2"/>年 <text:s/>月 <text:s/>日出生）</text:span></text:p>
      <text:p text:style-name="P5"><text:span text:style-name="T6">立離婚書人　　　　　　　　　　　　　　　　　　　　茲因雙方意見不合，<text:s/></text:span></text:p>
      <text:p text:style-name="P7"><text:span text:style-name="T8"><text:s text:c="10"/>女方：</text:span><text:span text:style-name="T9"><text:s text:c="2"/>　　　　　　（ <text:s text:c="2"/>年 <text:s/>月 <text:s/>日出生）</text:span></text:p>
      <text:p text:style-name="P10">難偕白首，同意離婚，茲經雙方同意訂立此兩願離婚書約，約定事項如下：</text:p>
      <text:p text:style-name="P11">一、雙方在婚姻存續中所生未成年子女權利義務行使負擔之協議：</text:p>
      <text:p text:style-name="P12"><text:span text:style-name="T13">□由男方行使負擔之子女姓名：</text:span><text:span text:style-name="T14">　　　　　　　　　　　　　　　　　　</text:span></text:p>
      <text:p text:style-name="P15"><text:span text:style-name="T16">□由女方行使負擔之子女姓名：</text:span><text:span text:style-name="T17">　　　　　　　　　　　　　　　　　　</text:span></text:p>
      <text:p text:style-name="P18"><text:span text:style-name="T19">□由雙方共同行使負擔之子女姓名：</text:span><text:span text:style-name="T20">　　　　　　　　　　　　　　　　</text:span></text:p>
      <text:p text:style-name="P21">二、本離婚書一式三份，雙方各執一份，訂立後應共同持另一份向戶政機關登記始生效力。</text:p>
      <text:p text:style-name="P22">三、其他：</text:p>
      <text:p text:style-name="P23">（一）</text:p>
      <text:p text:style-name="P24">（二）</text:p>
      <text:p text:style-name="P25">（三）</text:p>
      <text:p text:style-name="P26"><text:span text:style-name="T27">立書人（男方）：　　　　　　　　　　　　　</text:span><text:span text:style-name="T28">（</text:span><text:span text:style-name="T29">簽名或蓋章</text:span><text:span text:style-name="T30">）</text:span></text:p>
      <text:p text:style-name="P31">國民身分證統一編號：</text:p>
      <text:p text:style-name="P32">戶籍地址：</text:p>
      <text:p text:style-name="P33">電　　話：</text:p>
      <text:p text:style-name="P34"><text:span text:style-name="T35">立書人（女方）：　　　　　　　　　　　　　</text:span><text:span text:style-name="T36">（</text:span><text:span text:style-name="T37">簽名或蓋章</text:span><text:span text:style-name="T38">）</text:span></text:p>
      <text:p text:style-name="P39">國民身分證統一編號：</text:p>
      <text:p text:style-name="P40">戶籍地址：</text:p>
      <text:p text:style-name="P41">電　　話：</text:p>
      <text:p text:style-name="P42"><text:span text:style-name="T43">證人：　　　　　　　　　　　　　　　　　<text:s/></text:span><text:span text:style-name="T44">（</text:span><text:span text:style-name="T45">簽名或蓋章</text:span><text:span text:style-name="T46">）</text:span></text:p>
      <text:p text:style-name="P47">國民身分證統一編號：</text:p>
      <text:p text:style-name="P48">戶籍地址：</text:p>
      <text:p text:style-name="P49"><text:span text:style-name="T50">證人：　　　　　　　　　　　　　　　　　<text:s/></text:span><text:span text:style-name="T51">（</text:span><text:span text:style-name="T52">簽名或蓋章</text:span><text:span text:style-name="T53">）</text:span></text:p>
      <text:p text:style-name="P54">國民身分證統一編號：</text:p>
      <text:p text:style-name="P55">戶籍地址：</text:p>
      <text:p text:style-name="P56">中 <text:s text:c="2"/>華 <text:s text:c="2"/>民 <text:s text:c="2"/>國　 <text:s text:c="7"/>　年　 <text:s text:c="6"/>　月　 <text:s text:c="6"/>　日</text:p>
      <text:p text:style-name="P57"><text:span text:style-name="T58">說明：約定事項請於□中打「」，若勾「其他」者，請於空白欄中敘明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7875in" fo:margin-bottom="0.1972in" fo:margin-right="0.787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兩願離婚協議書</dc:title>
    <dc:description>兩願離婚協議書</dc:description>
    <dc:subject>兩願離婚協議書(A4直印)</dc:subject>
    <meta:keyword>兩願離婚</meta:keyword>
    <meta:initial-creator>高雄市鳳山區第一戶政事務所</meta:initial-creator>
    <dc:creator>戶政 田中</dc:creator>
    <meta:creation-date>2023-07-12T07:16:00Z</meta:creation-date>
    <dc:date>2023-07-13T06:57:00Z</dc:date>
    <meta:print-date>2023-07-12T07:16:00Z</meta:print-date>
    <meta:template xlink:href="Normal.dotm" xlink:type="simple"/>
    <meta:editing-cycles>6</meta:editing-cycles>
    <meta:editing-duration>PT60S</meta:editing-duration>
    <meta:document-statistic meta:page-count="1" meta:paragraph-count="1" meta:word-count="91" meta:character-count="611" meta:row-count="4" meta:non-whitespace-character-count="521"/>
  </office:meta>
</office:document-meta>
</file>