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6.528cm" fo:margin-left="0.309cm" table:align="left"/>
    </style:style>
    <style:style style:name="表格1.A" style:family="table-column">
      <style:table-column-properties style:column-width="2.10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6" style:family="table-row">
      <style:table-row-properties style:min-row-height="1.29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表格1.14" style:family="table-row">
      <style:table-row-properties style:min-row-height="1.198cm" style:use-optimal-row-height="false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982cm" fo:margin-right="0cm" fo:text-indent="0.494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1.164cm" fo:margin-right="0cm" fo:margin-top="0cm" fo:margin-bottom="0.318cm" style:contextual-spacing="false" fo:line-height="0.706cm" fo:text-indent="-0.318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line-height="0.635cm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 style:master-page-name="MP0">
      <style:paragraph-properties fo:margin-left="-0.423cm" fo:margin-right="0cm" fo:margin-top="0cm" fo:margin-bottom="0.318cm" style:contextual-spacing="false" fo:line-height="0.706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臺灣原住民回復傳統（漢人）姓名及更正姓名申請書</text:span></text:span></text:p>
      <text:p text:style-name="P12"><text:span text:style-name="預設段落字型"><text:span text:style-name="T2">□回復傳統姓名 <text:s text:c="14"/>□並列傳統姓名之羅馬拼音</text:span></text:span></text:p>
      <text:p text:style-name="P13"><text:span text:style-name="預設段落字型"><text:span text:style-name="T2">□回復原有漢人姓名 <text:s text:c="10"/>□更 正</text:span></text:span><text:span text:style-name="預設段落字型"><text:span text:style-name="T3"> <text:s text:c="19"/>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5" office:value-type="string">
            <text:p text:style-name="P1">當事人</text:p>
          </table:table-cell>
          <table:table-cell table:style-name="表格1.A1" table:number-columns-spanned="2" office:value-type="string">
            <text:p text:style-name="P1">現用姓名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7">國民身分證統一編號</text:p>
          </table:table-cell>
          <table:covered-table-cell/>
          <table:table-cell table:style-name="表格1.H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擬回復之傳統姓名</text:p>
          </table:table-cell>
          <table:covered-table-cell/>
          <table:table-cell table:style-name="表格1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擬回復之漢人姓名</text:p>
          </table:table-cell>
          <table:covered-table-cell/>
          <table:table-cell table:style-name="表格1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傳統姓名之</text:p>
            <text:p text:style-name="P2">羅馬拼音</text:p>
          </table:table-cell>
          <table:covered-table-cell/>
          <table:table-cell table:style-name="表格1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2" office:value-type="string">
            <text:p text:style-name="P2">擬更正之姓名</text:p>
          </table:table-cell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8" office:value-type="string">
            <text:p text:style-name="P2">同戶內</text:p>
            <text:p text:style-name="P3">隨同變更</text:p>
            <text:p text:style-name="P14"><text:span text:style-name="預設段落字型"><text:span text:style-name="T4">(更正)之配偶子女</text:span></text:span></text:p>
            <text:p text:style-name="P2">姓名</text:p>
          </table:table-cell>
          <table:table-cell table:style-name="表格1.A6" office:value-type="string">
            <text:p text:style-name="P4">稱 謂</text:p>
          </table:table-cell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A6" table:number-columns-spanned="2" office:value-type="string">
            <text:p text:style-name="P2">國民身分證統一編號</text:p>
          </table:table-cell>
          <table:covered-table-cell/>
          <table:table-cell table:style-name="表格1.G6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5">姓 名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2" office:value-type="string">
            <text:p text:style-name="P14"><text:span text:style-name="預設段落字型"><text:span text:style-name="T4">出生日期</text:span></text:span></text:p>
          </table:table-cell>
          <table:covered-table-cell/>
          <table:table-cell table:style-name="表格1.D5" table:number-columns-spanned="2" office:value-type="string">
            <text:p text:style-name="P2">民國 <text:s text:c="3"/>年 <text:s text:c="2"/>月 <text:s text:c="2"/>日</text:p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4">稱 謂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B8" table:number-columns-spanned="2" office:value-type="string">
            <text:p text:style-name="P2">國民身分證統一編號</text:p>
          </table:table-cell>
          <table:covered-table-cell/>
          <table:table-cell table:style-name="表格1.G8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4">姓 名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table:number-columns-spanned="2" office:value-type="string">
            <text:p text:style-name="P2">出生日期</text:p>
          </table:table-cell>
          <table:covered-table-cell/>
          <table:table-cell table:style-name="表格1.G9" table:number-columns-spanned="2" office:value-type="string">
            <text:p text:style-name="P2">民國 <text:s text:c="3"/>年 <text:s text:c="2"/>月 <text:s text:c="2"/>日</text:p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4">稱 謂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B8" table:number-columns-spanned="2" office:value-type="string">
            <text:p text:style-name="P2">國民身分證統一編號</text:p>
          </table:table-cell>
          <table:covered-table-cell/>
          <table:table-cell table:style-name="表格1.G8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table-cell table:style-name="表格1.B11" office:value-type="string">
            <text:p text:style-name="P4">姓 名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B11" table:number-columns-spanned="2" office:value-type="string">
            <text:p text:style-name="P2">出生日期</text:p>
          </table:table-cell>
          <table:covered-table-cell/>
          <table:table-cell table:style-name="表格1.G11" table:number-columns-spanned="2" office:value-type="string">
            <text:p text:style-name="P2">民國 <text:s text:c="3"/>年 <text:s text:c="2"/>月 <text:s text:c="2"/>日</text:p>
          </table:table-cell>
          <table:covered-table-cell/>
        </table:table-row>
        <table:table-row table:style-name="表格1.6">
          <table:covered-table-cell/>
          <table:table-cell table:style-name="表格1.A6" office:value-type="string">
            <text:p text:style-name="P4">稱 謂</text:p>
          </table:table-cell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A6" table:number-columns-spanned="2" office:value-type="string">
            <text:p text:style-name="P2">國民身分證統一編號</text:p>
          </table:table-cell>
          <table:covered-table-cell/>
          <table:table-cell table:style-name="表格1.G6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">姓 名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2">出生日期</text:p>
          </table:table-cell>
          <table:covered-table-cell/>
          <table:table-cell table:style-name="表格1.D5" table:number-columns-spanned="2" office:value-type="string">
            <text:p text:style-name="P2">民國 <text:s text:c="3"/>年 <text:s text:c="2"/>月 <text:s text:c="2"/>日</text:p>
          </table:table-cell>
          <table:covered-table-cell/>
        </table:table-row>
        <table:table-row table:style-name="表格1.14">
          <table:table-cell table:style-name="表格1.A6" office:value-type="string">
            <text:p text:style-name="P8">戶籍地址</text:p>
          </table:table-cell>
          <table:table-cell table:style-name="表格1.B14" table:number-columns-spanned="7" office:value-type="string">
            <text:p text:style-name="P9">縣市 <text:s text:c="6"/>鄉鎮市區 <text:s text:c="5"/>里 <text:s text:c="3"/>鄰 <text:s text:c="10"/>路街 <text:s text:c="6"/></text:p>
            <text:p text:style-name="P9">段 <text:s text:c="5"/>巷 <text:s text:c="5"/>弄 <text:s text:c="7"/>號 <text:s text:c="5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申請人： <text:s text:c="24"/>（簽章）</text:p>
      <text:p text:style-name="P11">聯絡電話： <text:s text:c="27"/>申請日期：民國 <text:s text:c="4"/>年 <text:s text:c="4"/>月 <text:s text:c="4"/>日</text:p>
      <text:p text:style-name="P11"/>
      <text:p text:style-name="P15"><text:span text:style-name="預設段落字型"><text:span text:style-name="T5">承辦人 <text:s text:c="18"/>審核 <text:s text:c="19"/>主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>
      <style:text-properties style:font-name-asian="標楷體" style:font-family-asian="標楷體" style:font-family-generic-asian="script" style:font-pitch-asian="fixe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2" style:display-name="WW_CharLFO1LVL2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臺灣原住民回復傳統（漢人）姓名及更正姓名申請書</dc:title>
    <dc:description>臺灣原住民回復傳統（漢人）姓名及更正姓名申請書</dc:description>
    <dc:subject>臺灣原住民回復傳統（漢人）姓名及更正姓名申請書(A4直印)</dc:subject>
    <meta:keyword>臺灣原住民回復傳統（漢人）姓名及更正姓名申請書</meta:keyword>
    <meta:keyword>書表下載</meta:keyword>
    <meta:initial-creator>臺北市萬華區第一戶政事務所</meta:initial-creator>
    <meta:creation-date>2024-01-27T01:52:00Z</meta:creation-date>
    <dc:date>2024-01-30T07:56:55.797000000</dc:date>
    <meta:print-date>2010-12-10T09:19:00Z</meta:print-date>
    <meta:editing-cycles>3</meta:editing-cycles>
    <meta:editing-duration>PT3M17S</meta:editing-duration>
    <meta:document-statistic meta:table-count="1" meta:image-count="0" meta:object-count="0" meta:page-count="1" meta:paragraph-count="41" meta:word-count="257" meta:character-count="522" meta:non-whitespace-character-count="257"/>
    <meta:template xlink:type="simple" xlink:actuate="onRequest" xlink:title="" xlink:href="Normal"/>
  </office:meta>
</office:document-meta>
</file>