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1.501cm" fo:margin-right="0cm" fo:line-height="0.512cm" style:register-true="false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margin-left="1.605cm" fo:margin-right="0cm" fo:line-height="0.512cm" style:register-true="false" style:snap-to-layout-gri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margin-left="1.752cm" fo:margin-right="0cm" fo:line-height="0.512cm" style:register-true="false" style:snap-to-layout-grid="false"/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margin-left="2.147cm" fo:margin-right="0cm" fo:line-height="0.512cm" style:register-true="false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margin-left="1.752cm" fo:margin-right="0cm" fo:line-height="0.512cm" style:register-true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line-height="0.512cm" style:register-true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margin-right="0cm" fo:line-height="0.512cm" style:register-true="false" fo:text-indent="0.496cm" style:auto-text-indent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>
      <style:paragraph-properties fo:margin-right="0cm" fo:line-height="0.512cm" style:register-true="false" fo:text-indent="0.542cm" style:auto-text-indent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Standard" style:list-style-name="WW8Num5">
      <style:paragraph-properties fo:margin-left="2cm" fo:margin-right="0cm" fo:line-height="0.512cm" style:register-true="false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margin-left="2.064cm" fo:margin-right="0cm" fo:margin-top="0.349cm" fo:margin-bottom="0cm" style:contextual-spacing="false" fo:line-height="0.512cm" style:register-true="false" fo:text-indent="-2.064cm" style:auto-text-indent="false" style:snap-to-layout-grid="false"/>
    </style:style>
    <style:style style:name="P12" style:family="paragraph" style:parent-style-name="Standard">
      <style:paragraph-properties fo:margin-left="1.406cm" fo:margin-right="0cm" fo:line-height="0.512cm" style:register-true="false" fo:text-indent="-0.009cm" style:auto-text-indent="false" style:snap-to-layout-grid="false"/>
    </style:style>
    <style:style style:name="P13" style:family="paragraph" style:parent-style-name="Standard">
      <style:paragraph-properties fo:margin-left="0.635cm" fo:margin-right="0cm" fo:line-height="0.512cm" style:register-true="false" style:snap-to-layout-grid="false"/>
    </style:style>
    <style:style style:name="P14" style:family="paragraph" style:parent-style-name="Standard">
      <style:paragraph-properties fo:margin-right="0cm" fo:line-height="0.512cm" style:register-true="false" fo:text-indent="-0.002cm" style:auto-text-indent="false" style:snap-to-layout-grid="false"/>
    </style:style>
    <style:style style:name="P15" style:family="paragraph" style:parent-style-name="Standard">
      <style:paragraph-properties fo:line-height="0.512cm" style:register-true="false" style:snap-to-layout-grid="false"/>
    </style:style>
    <style:style style:name="P16" style:family="paragraph" style:parent-style-name="Standard">
      <style:paragraph-properties fo:margin-left="1.58cm" fo:margin-right="0cm" fo:line-height="0.512cm" style:register-true="false" style:snap-to-layout-grid="false"/>
    </style:style>
    <style:style style:name="P17" style:family="paragraph" style:parent-style-name="Standard">
      <style:paragraph-properties fo:margin-left="1.752cm" fo:margin-right="0cm" fo:line-height="0.512cm" style:register-true="false" style:snap-to-layout-grid="false"/>
    </style:style>
    <style:style style:name="P18" style:family="paragraph" style:parent-style-name="Standard">
      <style:paragraph-properties fo:margin-left="1.729cm" fo:margin-right="0cm" fo:line-height="0.512cm" style:register-true="false" style:snap-to-layout-grid="false"/>
    </style:style>
    <style:style style:name="P19" style:family="paragraph" style:parent-style-name="Standard">
      <style:paragraph-properties fo:line-height="0.512cm" style:register-true="false"/>
    </style:style>
    <style:style style:name="P20" style:family="paragraph" style:parent-style-name="Standard">
      <style:paragraph-properties fo:margin-top="0.349cm" fo:margin-bottom="0cm" style:contextual-spacing="false" fo:line-height="0.512cm" style:register-true="false"/>
    </style:style>
    <style:style style:name="P21" style:family="paragraph" style:parent-style-name="Standard">
      <style:paragraph-properties fo:margin-right="0cm" fo:line-height="0.512cm" style:register-true="false" fo:text-indent="0.496cm" style:auto-text-indent="false"/>
    </style:style>
    <style:style style:name="P22" style:family="paragraph" style:parent-style-name="Standard" style:list-style-name="WW8Num5">
      <style:paragraph-properties fo:margin-left="2cm" fo:margin-right="0cm" fo:line-height="0.512cm" style:register-true="false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3" style:family="paragraph" style:parent-style-name="Standard" style:list-style-name="WW8Num5">
      <style:paragraph-properties fo:margin-left="2cm" fo:margin-right="0cm" fo:margin-top="0.349cm" fo:margin-bottom="0cm" style:contextual-spacing="false" fo:line-height="0.512cm" style:register-true="false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4" style:family="paragraph" style:parent-style-name="Standard">
      <style:paragraph-properties fo:margin-left="1.605cm" fo:margin-right="0cm" fo:line-height="0.512cm" style:register-true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25" style:family="paragraph" style:parent-style-name="Standard">
      <style:paragraph-properties fo:margin-left="1.58cm" fo:margin-right="0cm" fo:line-height="0.512cm" style:register-true="false" style:snap-to-layout-grid="false">
        <style:tab-stops>
          <style:tab-stop style:position="7.752cm"/>
        </style:tab-stops>
      </style:paragraph-properties>
    </style:style>
    <style:style style:name="P26" style:family="paragraph" style:parent-style-name="Standard">
      <style:paragraph-properties fo:margin-top="0.349cm" fo:margin-bottom="0cm" style:contextual-spacing="false" fo:line-height="0.512cm" fo:text-align="justify" fo:text-align-last="justify" style:justify-single-word="false" style:register-true="false"/>
    </style:style>
    <style:style style:name="P27" style:family="paragraph" style:parent-style-name="Text_20_body_20_indent">
      <style:paragraph-properties fo:margin-left="1.076cm" fo:margin-right="0cm" fo:margin-top="0.349cm" fo:margin-bottom="0.176cm" style:contextual-spacing="false" fo:line-height="0.512cm" style:register-true="false" fo:text-indent="-1.076cm" style:auto-text-indent="false" style:snap-to-layout-grid="false"/>
    </style:style>
    <style:style style:name="T1" style:family="text">
      <style:text-properties fo:font-size="24pt" style:font-size-asian="24pt" style:font-size-complex="24pt" style:font-weight-complex="bold"/>
    </style:style>
    <style:style style:name="T2" style:family="text">
      <style:text-properties fo:font-size="24pt" style:font-name-asian="Times New Roman" style:font-size-asian="24pt" style:font-size-complex="24pt" style:font-weight-complex="bold"/>
    </style:style>
    <style:style style:name="T3" style:family="text">
      <style:text-properties fo:font-size="24pt" fo:letter-spacing="0.071cm" style:font-size-asian="24pt" style:font-size-complex="2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fo:color="#ff0000" loext:opacity="100%" style:font-name="標楷體" fo:font-size="13pt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2"> <text:s text:c="3"/></text:span><text:span text:style-name="T1">託</text:span><text:span text:style-name="T2"> <text:s text:c="3"/></text:span><text:span text:style-name="T1">書</text:span><text:span text:style-name="T2"> <text:s text:c="10"/></text:span></text:p>
      <text:p text:style-name="P11"><text:span text:style-name="T4">本人因□工作</text:span><text:span text:style-name="T6"> <text:s text:c="3"/></text:span><text:span text:style-name="T6"><text:s text:c="3"/></text:span><text:span text:style-name="T6"><text:s/></text:span><text:span text:style-name="T4">□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</text:span><text:span text:style-name="T4">□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</text:span><text:span text:style-name="T4">□有事</text:span><text:span text:style-name="T6"> </text:span><text:span text:style-name="T6"><text:s text:c="6"/></text:span><text:span text:style-name="T6"><text:s text:c="2"/></text:span></text:p>
      <text:p text:style-name="P12"><text:span text:style-name="T8">□</text:span><text:span text:style-name="T4">其他：________________________________________________</text:span><text:span text:style-name="T8">（請敘明） </text:span></text:p>
      <text:p text:style-name="P19"><text:span text:style-name="T4">無法前往辦理下列勾選事項</text:span><text:span text:style-name="T8">，</text:span><text:span text:style-name="T4">特委託____________代為辦理</text:span><text:span text:style-name="T8">，如有不實願負法律責任</text:span><text:span text:style-name="T4">：</text:span></text:p>
      <text:list text:style-name="WW8Num5">
        <text:list-item>
          <text:p text:style-name="P22"><text:span text:style-name="T8">一、遷徙登記</text:span><text:span text:style-name="T15">(遷徙人口為非出境人口)</text:span></text:p>
        </text:list-item>
      </text:list>
      <text:p text:style-name="P13"><text:span text:style-name="T8"><text:s text:c="4"/>□</text:span><text:span text:style-name="T6"> </text:span><text:span text:style-name="T8">遷入（初設、住址變更）地址：________縣（市）_____鄉（鎮、市、區）_____</text:span></text:p>
      <text:p text:style-name="P14"><text:span text:style-name="T8"><text:s text:c="10"/>里（村）____鄰__________路（街）____段____巷_____弄____號____樓之 ___。</text:span></text:p>
      <text:p text:style-name="P14"><text:span text:style-name="T8"><text:s text:c="7"/>□出境遷出登記</text:span></text:p>
      <text:p text:style-name="P14"><text:span text:style-name="T8"><text:s text:c="7"/>□分戶登記</text:span></text:p>
      <text:p text:style-name="P15"><text:span text:style-name="T8"><text:s text:c="7"/>□合戶登記</text:span></text:p>
      <text:list text:continue-numbering="true" text:style-name="WW8Num5">
        <text:list-item>
          <text:p text:style-name="P22"><text:span text:style-name="T8">二、身分登記</text:span></text:p>
        </text:list-item>
      </text:list>
      <text:p text:style-name="P24"><text:span text:style-name="T8">□出生登記</text:span><text:span text:style-name="T8"><text:tab/></text:span><text:span text:style-name="T8">□認領登記</text:span><text:span text:style-name="T8"><text:tab/></text:span><text:span text:style-name="T8">□收養登記</text:span></text:p>
      <text:p text:style-name="P24"><text:span text:style-name="T8">□終止收養登記</text:span><text:span text:style-name="T8"><text:tab/></text:span><text:span text:style-name="T8">□結婚登記</text:span><text:span text:style-name="T8"><text:tab/></text:span><text:span text:style-name="T8">□離婚登記</text:span></text:p>
      <text:p text:style-name="P24"><text:span text:style-name="T8">□監護登記</text:span><text:span text:style-name="T8"><text:tab/></text:span><text:span text:style-name="T8">□輔助登記</text:span><text:span text:style-name="T8"><text:tab/></text:span><text:span text:style-name="T8">□死亡登記</text:span></text:p>
      <text:p text:style-name="P24"><text:span text:style-name="T8">□未成年子女權利義務行使負擔登記</text:span><text:span text:style-name="T8"><text:tab/></text:span><text:span text:style-name="T8">□死亡宣告登記</text:span></text:p>
      <text:list text:continue-numbering="true" text:style-name="WW8Num5">
        <text:list-item>
          <text:p text:style-name="P22"><text:span text:style-name="T8">三、國民身分證</text:span></text:p>
        </text:list-item>
      </text:list>
      <text:p text:style-name="P16"><text:span text:style-name="T8">□14歲以上者國民身分證換領及領取</text:span></text:p>
      <text:p text:style-name="P16"><text:span text:style-name="T8">□未滿14歲未成年人國民身分證初、補、換領及領取</text:span></text:p>
      <text:p text:style-name="P15"><text:span text:style-name="T8">□ 四、初、補、換領戶口名簿</text:span></text:p>
      <text:p text:style-name="P25"><text:span text:style-name="T8">□現住人口詳細記事</text:span><text:span text:style-name="T8"><text:tab/></text:span><text:span text:style-name="T8">□現住人口含非現住人口有詳細記事</text:span></text:p>
      <text:p text:style-name="P25"><text:span text:style-name="T8">□現住人口省略記事</text:span><text:span text:style-name="T8"><text:tab/></text:span><text:span text:style-name="T8">□現住人口含非現住人口省略記事</text:span></text:p>
      <text:list text:continue-numbering="true" text:style-name="WW8Num5">
        <text:list-item>
          <text:p text:style-name="P22"><text:span text:style-name="T8">五、戶籍謄本</text:span></text:p>
        </text:list-item>
      </text:list>
      <text:p text:style-name="P2">申請____________之 (全戶、部分)戶籍謄本_____份<text:span text:style-name="T8"/></text:p>
      <text:p text:style-name="P3">□記事省略</text:p>
      <text:p text:style-name="P5">□記事不省略：立具結書人確實因需用機關要求提供之戶籍謄本個人記事勿省略。以上具結如有虛假不實，願負一切法律責任。立具結書人：__________</text:p>
      <text:list text:continue-numbering="true" text:style-name="WW8Num5">
        <text:list-item>
          <text:p text:style-name="P10">六、門牌</text:p>
        </text:list-item>
      </text:list>
      <text:p text:style-name="P6">□編釘（□初編 □增編 □改編 □合併）</text:p>
      <text:p text:style-name="P17"><text:span text:style-name="T8">□整編證明____份 □門牌證明____份</text:span><text:span text:style-name="T8"/></text:p>
      <text:p text:style-name="P4">□補發</text:p>
      <text:list text:continue-numbering="true" text:style-name="WW8Num5">
        <text:list-item>
          <text:p text:style-name="P10">七、原住民身分</text:p>
        </text:list-item>
      </text:list>
      <text:p text:style-name="P18"><text:span text:style-name="T8">□取得 □變更 □回復 □喪失登記</text:span></text:p>
      <text:p text:style-name="P18"><text:span text:style-name="T8">□註記民族別為____________</text:span></text:p>
      <text:list text:continue-numbering="true" text:style-name="WW8Num5">
        <text:list-item>
          <text:p text:style-name="P23"><text:span text:style-name="T8">八、其他：_______________________________________________________________</text:span></text:p>
        </text:list-item>
      </text:list>
      <text:p text:style-name="P20"><text:span text:style-name="T8"><text:s text:c="4"/>此致</text:span></text:p>
      <text:p text:style-name="P7">彰化縣田中戶政事務所 <text:span text:style-name="T8"/></text:p>
      <text:p text:style-name="P20"><text:span text:style-name="T8"><text:s text:c="2"/></text:span><text:span text:style-name="T10">委 託 人：</text:span><text:span text:style-name="T8"> <text:s text:c="33"/>(簽章)</text:span></text:p>
      <text:p text:style-name="P8">國民身分證統一編號： <text:span text:style-name="T8"/></text:p>
      <text:p text:style-name="P21"><text:span text:style-name="T8">戶籍地址：</text:span></text:p>
      <text:p text:style-name="P21"><text:span text:style-name="T8">電 <text:s text:c="3"/>話：</text:span></text:p>
      <text:p text:style-name="P21"><text:span text:style-name="T10">受委託人：</text:span><text:span text:style-name="T8"> <text:s text:c="33"/>(簽章)</text:span></text:p>
      <text:p text:style-name="P8">國民身分證統一編號： <text:span text:style-name="T8"/></text:p>
      <text:p text:style-name="P8">戶籍地址：<text:span text:style-name="T8"/></text:p>
      <text:p text:style-name="P9">電 <text:s text:c="3"/>話：<text:span text:style-name="T8"/></text:p>
      <text:p text:style-name="P26"><text:span text:style-name="T11">中 <text:s text:c="2"/>華 <text:s text:c="2"/>民 <text:s text:c="2"/>國　 <text:s text:c="4"/></text:span><text:span text:style-name="T11"><text:s text:c="3"/></text:span><text:span text:style-name="T11">　年　 <text:s text:c="3"/></text:span><text:span text:style-name="T11"><text:s text:c="2"/></text:span><text:span text:style-name="T11"><text:s/>　月　 <text:s/></text:span><text:span text:style-name="T11"><text:s text:c="4"/></text:span><text:span text:style-name="T11"><text:s/>　日</text:span></text:p>
      <text:p text:style-name="P27"><text:span text:style-name="T14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cm" fo:margin-right="1.501cm" style:writing-mode="lr-tb" style:layout-grid-color="#c0c0c0" style:layout-grid-lines="42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/>
    <meta:keyword/>
    <meta:initial-creator>win98</meta:initial-creator>
    <meta:creation-date>2022-04-20T09:50:00</meta:creation-date>
    <dc:date>2024-04-12T08:46:06.577000000</dc:date>
    <meta:print-date>2018-01-09T10:49:00</meta:print-date>
    <meta:editing-cycles>14</meta:editing-cycles>
    <meta:editing-duration>PT35M8S</meta:editing-duration>
    <meta:document-statistic meta:table-count="0" meta:image-count="0" meta:object-count="0" meta:page-count="1" meta:paragraph-count="45" meta:word-count="618" meta:character-count="1061" meta:non-whitespace-character-count="827"/>
    <meta:generator>LibreOffice/7.6.6.3$Windows_X86_64 LibreOffice_project/d97b2716a9a4a2ce1391dee1765565ea469b0ae7</meta:generator>
  </office:meta>
</office:document-meta>
</file>