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top="0cm" fo:margin-bottom="0.318cm" style:contextual-spacing="false" fo:line-height="0.847cm" fo:text-align="center" style:justify-single-word="false"/>
    </style:style>
    <style:style style:name="P2" style:family="paragraph" style:parent-style-name="Standard">
      <style:paragraph-properties fo:margin-top="0.318cm" fo:margin-bottom="0.318cm" style:contextual-spacing="false"/>
    </style:style>
    <style:style style:name="P3" style:family="paragraph" style:parent-style-name="Standard">
      <style:paragraph-properties fo:margin-top="0.318cm" fo:margin-bottom="0.318cm" style:contextual-spacing="false" style:snap-to-layout-grid="false"/>
    </style:style>
    <style:style style:name="P4" style:family="paragraph" style:parent-style-name="Standard">
      <style:paragraph-properties fo:margin-left="0.564cm" fo:margin-right="0cm" fo:margin-top="0.318cm" fo:margin-bottom="0.318cm" style:contextual-spacing="false" fo:text-indent="-0.564cm" style:auto-text-indent="false" style:snap-to-layout-grid="false"/>
    </style:style>
    <style:style style:name="P5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cm" fo:margin-bottom="0cm" style:contextual-spacing="true" style:snap-to-layout-grid="false"/>
      <style:text-properties style:font-name="標楷體" fo:font-size="16pt" fo:letter-spacing="-0.028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right="-0.055cm" fo:margin-top="0cm" fo:margin-bottom="0cm" style:contextual-spacing="true" fo:text-align="justify" fo:text-align-last="justify" style:justify-single-word="false" style:snap-to-layout-grid="false"/>
      <style:text-properties style:font-name="標楷體" fo:font-size="16pt" fo:letter-spacing="-0.028cm" style:font-name-asian="標楷體" style:font-size-asian="16pt" style:font-size-complex="16pt"/>
    </style:style>
    <style:style style:name="P10" style:family="paragraph" style:parent-style-name="Standard">
      <style:paragraph-properties fo:margin-top="0.318cm" fo:margin-bottom="0cm" style:contextual-spacing="false" fo:line-height="0.529cm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top="0.318cm" fo:margin-bottom="0.318cm" style:contextual-spacing="false" style:snap-to-layout-grid="false">
        <style:tab-stops>
          <style:tab-stop style:position="11.73cm"/>
        </style:tab-stops>
      </style:paragraph-properties>
    </style:style>
    <style:style style:name="P12" style:family="paragraph" style:parent-style-name="Standard">
      <style:paragraph-properties fo:margin-right="0.196cm" fo:margin-top="0cm" fo:margin-bottom="0cm" style:contextual-spacing="true" fo:line-height="0.529cm" style:snap-to-layout-grid="false"/>
    </style:style>
    <style:style style:name="P13" style:family="paragraph" style:parent-style-name="Standard" style:list-style-name="WW8Num2">
      <style:paragraph-properties fo:margin-left="0.635cm" fo:margin-right="0.196cm" fo:margin-top="0cm" fo:margin-bottom="0cm" style:contextual-spacing="true" fo:line-height="0.529cm" fo:text-indent="-0.635cm" style:auto-text-indent="false" style:snap-to-layout-grid="false"/>
    </style:style>
    <style:style style:name="P14" style:family="paragraph" style:parent-style-name="Standard" style:list-style-name="WW8Num2">
      <style:paragraph-properties fo:margin-left="0.63cm" fo:margin-right="0cm" fo:margin-top="0cm" fo:margin-bottom="0cm" style:contextual-spacing="true" fo:line-height="0.529cm" fo:text-indent="-0.63cm" style:auto-text-indent="false" style:snap-to-layout-grid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 style:font-weight-complex="bold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letter-spacing="-0.028cm" style:font-name-asian="標楷體" style:font-size-asian="16pt" style:font-size-complex="16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 style:font-weight-complex="bold"/>
    </style:style>
    <style:style style:name="T13" style:family="text">
      <style:text-properties style:font-name-complex="標楷體"/>
    </style:style>
    <style:style style:name="T14" style:family="text">
      <style:text-properties fo:font-size="16pt" fo:letter-spacing="-0.028cm" style:font-size-asian="16pt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1"/><text:bookmark-start text:name="OLE_LINK2"/><text:span text:style-name="T1">國民身分證統一編號重新配賦申請</text:span><text:bookmark-end text:name="OLE_LINK1"/><text:bookmark-end text:name="OLE_LINK2"/><text:span text:style-name="T1">書</text:span><text:span text:style-name="T1"/></text:p>
      <text:p text:style-name="P2"><text:span text:style-name="T3">本人</text:span><text:span text:style-name="T6">　　　　　　 <text:s text:c="3"/></text:span><text:span text:style-name="T3">(國民身分證統一編號：</text:span><text:span text:style-name="T6"> <text:s text:c="17"/></text:span><text:span text:style-name="T3">) <text:s text:c="7"/></text:span></text:p>
      <text:p text:style-name="P3"><text:span text:style-name="T3">因國民身分證統一編號：</text:span></text:p>
      <text:p text:style-name="P3"><text:span text:style-name="T3">□與他人重複 <text:s text:c="12"/></text:span></text:p>
      <text:p text:style-name="P5">□不合邏輯<text:span text:style-name="T3"/></text:p>
      <text:p text:style-name="P5">□末碼為4</text:p>
      <text:p text:style-name="P11"><text:bookmark-start text:name="_Hlk136501664"/><text:span text:style-name="T3">□</text:span><text:bookmark-end text:name="_Hlk136501664"/><text:span text:style-name="T3">數字3碼至8碼含3個「4」以上</text:span></text:p>
      <text:p text:style-name="P3"><text:span text:style-name="T3">□特殊情事（理由：</text:span><text:span text:style-name="T6"> <text:s text:c="39"/></text:span><text:span text:style-name="T3">）</text:span></text:p>
      <text:p text:style-name="P7">今申請重新配賦，恐口說無憑，特立本書為據。</text:p>
      <text:p text:style-name="P4"><text:span text:style-name="T3">●</text:span><text:span text:style-name="T5">本人確已知悉國民身分證統一編號之變更登記以一次為限，經重新配賦後，不得再申請變更或回復原統號。_________【申請人簽章】。</text:span></text:p>
      <text:p text:style-name="P6"><text:s text:c="4"/>此致</text:p>
      <text:p text:style-name="P6">彰化縣田中戶政事務所 <text:span text:style-name="T10"/></text:p>
      <text:p text:style-name="P6">申請人： <text:s text:c="29"/>(簽章)</text:p>
      <text:p text:style-name="P6">國民身分證統一編號： </text:p>
      <text:p text:style-name="P6">戶籍地址：</text:p>
      <text:p text:style-name="P6">電 <text:s text:c="3"/>話：<text:span text:style-name="T3"/></text:p>
      <text:p text:style-name="P8"/>
      <text:p text:style-name="P9">中 <text:s text:c="2"/>華 <text:s text:c="2"/>民 <text:s text:c="2"/>國　 <text:s text:c="7"/>　年　 <text:s text:c="6"/>　月　 <text:s text:c="6"/>　日<text:span text:style-name="T9"/></text:p>
      <text:p text:style-name="P10">說明：</text:p>
      <text:list text:style-name="WW8Num2">
        <text:list-item>
          <text:p text:style-name="P14" loext:marker-style-name="T10"><text:span text:style-name="T12">請於□勾選(ˇ)所需項目。</text:span></text:p>
        </text:list-item>
        <text:list-item>
          <text:p text:style-name="P13"><text:span text:style-name="T12">國民身分證統一編號末碼為4，依88.10.20台內戶字第8891136號函規定辦理變更。</text:span></text:p>
        </text:list-item>
        <text:list-item>
          <text:p text:style-name="P13"><text:span text:style-name="T12">國民身分證統一編號三位數字為4，依97.01.23台內戶字第09700165391號函規定辦理</text:span></text:p>
        </text:list-item>
      </text:list>
      <text:p text:style-name="P12"><text:span text:style-name="T12"><text:s text:c="2"/>變更。</text:span><text:span text:style-name="T12"/></text:p>
      <text:list text:continue-numbering="true" text:style-name="WW8Num2">
        <text:list-item>
          <text:p text:style-name="P13" loext:marker-style-name="T10"><text:span text:style-name="T10">其餘</text:span><text:span text:style-name="T12">國民身分證統一編號</text:span><text:span text:style-name="T10">變更，依國民身分證及戶口名簿製發相片影像檔建置管理辦法</text:span></text:p>
        </text:list-item>
      </text:list>
      <text:p text:style-name="P12"><text:span text:style-name="T10"><text:s text:c="2"/>相關規定辦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, 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, 標楷體" style:font-family-generic="script" fo:font-size="18pt" style:font-name-asian="標楷體" style:font-family-asian="標楷體, 標楷體" style:font-family-generic-asian="script" style:font-size-asian="18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, 標楷體" style:font-family-generic="script" fo:font-size="18pt" style:font-name-asian="標楷體" style:font-family-asian="標楷體, 標楷體" style:font-family-generic-asian="script" style:font-size-asian="1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, 標楷體" style:font-family-generic="script" fo:font-size="12pt" style:font-name-asian="標楷體" style:font-family-asian="標楷體, 標楷體" style:font-family-generic-asian="script" style:font-size-asian="12pt" style:font-name-complex="標楷體" style:font-family-complex="標楷體, 標楷體" style:font-family-generic-complex="script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style:font-name="標楷體" fo:font-family="標楷體, 標楷體" style:font-family-generic="script" fo:font-size="18pt" style:letter-kerning="true" style:font-name-asian="標楷體" style:font-family-asian="標楷體, 標楷體" style:font-family-generic-asian="script" style:font-size-asian="18pt" style:font-size-complex="11pt"/>
    </style:style>
    <style:style style:name="結語_20_字元" style:display-name="結語 字元" style:family="text">
      <style:text-properties style:font-name="標楷體" fo:font-family="標楷體, 標楷體" style:font-family-generic="script" fo:font-size="18pt" style:letter-kerning="true" style:font-name-asian="標楷體" style:font-family-asian="標楷體, 標楷體" style:font-family-generic-asian="script" style:font-size-asian="18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8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民身分證統一編號重新配賦申請書</dc:title>
    <dc:subject>國民身分證統一編號重新配賦申請書(A4直印)</dc:subject>
    <meta:keyword>變更統號</meta:keyword>
    <meta:keyword>統號重新配賦</meta:keyword>
    <dc:description>申請重新配賦國民身分證統一編號申請書。</dc:description>
    <meta:initial-creator>桃園縣桃園市戶政事務所</meta:initial-creator>
    <meta:creation-date>2023-05-31T17:01:00</meta:creation-date>
    <dc:creator>user</dc:creator>
    <dc:date>2024-04-11T15:31:00</dc:date>
    <meta:print-date>2018-04-16T09:09:00</meta:print-date>
    <meta:editing-cycles>10</meta:editing-cycles>
    <meta:editing-duration>PT24M</meta:editing-duration>
    <meta:document-statistic meta:table-count="0" meta:image-count="0" meta:object-count="0" meta:page-count="1" meta:paragraph-count="24" meta:word-count="333" meta:character-count="547" meta:non-whitespace-character-count="377"/>
    <meta:generator>LibreOffice/7.6.6.3$Windows_X86_64 LibreOffice_project/d97b2716a9a4a2ce1391dee1765565ea469b0ae7</meta:generator>
  </office:meta>
</office:document-meta>
</file>