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.318cm" fo:margin-bottom="0cm" style:contextual-spacing="false" style:line-height-at-least="0cm"/>
    </style:style>
    <style:style style:name="P3" style:family="paragraph" style:parent-style-name="Standard">
      <style:paragraph-properties fo:margin-right="0cm" fo:margin-top="0.318cm" fo:margin-bottom="0cm" style:contextual-spacing="false" style:line-height-at-least="0cm" fo:text-indent="-0.004cm" style:auto-text-indent="false"/>
    </style:style>
    <style:style style:name="P4" style:family="paragraph" style:parent-style-name="Standard">
      <style:paragraph-properties fo:margin-left="-0.002cm" fo:margin-right="0cm" fo:margin-top="0.318cm" fo:margin-bottom="0cm" style:contextual-spacing="false" style:line-height-at-least="0cm"/>
    </style:style>
    <style:style style:name="P5" style:family="paragraph" style:parent-style-name="Standard">
      <style:paragraph-properties fo:margin-top="0.635cm" fo:margin-bottom="0cm" style:contextual-spacing="false" style:line-height-at-least="0cm"/>
    </style:style>
    <style:style style:name="P6" style:family="paragraph" style:parent-style-name="Standard">
      <style:paragraph-properties fo:margin-left="-0.002cm" fo:margin-right="0cm" fo:margin-top="0.318cm" fo:margin-bottom="0cm" style:contextual-spacing="false" style:line-height-at-least="0cm"/>
      <style:text-properties officeooo:paragraph-rsid="000b8991"/>
    </style:style>
    <style:style style:name="P7" style:family="paragraph" style:parent-style-name="Standard">
      <style:paragraph-properties fo:margin-left="-0.002cm" fo:margin-right="0cm" fo:margin-top="0.318cm" fo:margin-bottom="0cm" style:contextual-spacing="false" style:line-height-at-least="0cm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margin-left="-0.002cm" fo:margin-right="0cm" fo:margin-top="0.318cm" fo:margin-bottom="0cm" style:contextual-spacing="false" style:line-height-at-least="0cm"/>
      <style:text-properties style:font-name="Times New Roman" fo:font-size="16pt" style:font-size-asian="16pt" style:font-size-complex="16pt"/>
    </style:style>
    <style:style style:name="P9" style:family="paragraph" style:parent-style-name="Standard">
      <style:paragraph-properties fo:margin-top="0.318cm" fo:margin-bottom="0cm" style:contextual-spacing="false" style:line-height-at-least="0cm"/>
      <style:text-properties style:font-name="Times New Roman" fo:font-size="16pt" style:font-size-asian="16pt" style:font-size-complex="16pt"/>
    </style:style>
    <style:style style:name="P10" style:family="paragraph" style:parent-style-name="Standard">
      <style:paragraph-properties fo:margin-top="0.635cm" fo:margin-bottom="0cm" style:contextual-spacing="false" style:line-height-at-least="0cm"/>
      <style:text-properties style:font-name="Times New Roman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margin-left="-0.002cm" fo:margin-right="0cm" fo:margin-top="0.318cm" fo:margin-bottom="0cm" style:contextual-spacing="false" style:line-height-at-least="0cm"/>
      <style:text-properties style:font-name="Times New Roman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margin-top="0.318cm" fo:margin-bottom="0cm" style:contextual-spacing="false" style:line-height-at-least="0cm"/>
      <style:text-properties style:font-name="Times New Roman" fo:font-size="16pt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fo:line-height="150%"/>
    </style:style>
    <style:style style:name="T1" style:family="text">
      <style:text-properties style:font-name="Times New Roman" fo:font-size="24pt" style:font-name-asian="標楷體" style:font-size-asian="24pt" style:font-name-complex="標楷體" style:font-size-complex="24pt"/>
    </style:style>
    <style:style style:name="T2" style:family="text">
      <style:text-properties style:font-name="Times New Roman" fo:font-size="24pt" style:font-name-asian="標楷體" style:font-size-asian="24pt" style:font-name-complex="Times New Roman" style:font-size-complex="24pt"/>
    </style:style>
    <style:style style:name="T3" style:family="text">
      <style:text-properties style:font-name="Times New Roman" fo:font-size="24pt" style:font-name-asian="標楷體" style:font-size-asian="24pt" style:font-name-complex="Times New Roman" style:font-size-complex="24pt"/>
    </style:style>
    <style:style style:name="T4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5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6" style:family="text">
      <style:text-properties style:font-name="Times New Roman" fo:font-size="16pt" style:font-name-asian="標楷體" style:font-size-asian="16pt" style:font-name-complex="標楷體" style:font-size-complex="16pt"/>
    </style:style>
    <style:style style:name="T7" style:family="text">
      <style:text-properties style:font-name="Times New Roman" fo:font-size="16pt" style:font-name-asian="標楷體" style:font-size-asian="16pt" style:font-name-complex="標楷體" style:font-size-complex="16pt"/>
    </style:style>
    <style:style style:name="T8" style:family="text">
      <style:text-properties style:font-name="Times New Roman" fo:font-size="16pt" style:text-underline-style="solid" style:text-underline-width="auto" style:text-underline-color="font-color" style:font-name-asian="Times New Roman" style:font-size-asian="16pt" style:font-name-complex="Times New Roman" style:font-size-complex="16pt"/>
    </style:style>
    <style:style style:name="T9" style:family="text">
      <style:text-properties style:font-name="Times New Roman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10" style:family="text">
      <style:text-properties style:font-name="Times New Roman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11" style:family="text">
      <style:text-properties style:font-name="Times New Roman" fo:font-size="16pt" style:font-name-asian="Times New Roman" style:font-size-asian="16pt" style:font-name-complex="Times New Roman" style:font-size-complex="16pt"/>
    </style:style>
    <style:style style:name="T12" style:family="text">
      <style:text-properties style:font-name="Times New Roman" fo:font-size="16pt" style:font-name-asian="Times New Roman" style:font-size-asian="16pt" style:font-name-complex="Times New Roman" style:font-size-complex="16pt"/>
    </style:style>
    <style:style style:name="T13" style:family="text">
      <style:text-properties style:font-name-asian="標楷體" style:font-name-complex="標楷體"/>
    </style:style>
    <style:style style:name="T14" style:family="text">
      <style:text-properties style:font-name-asian="標楷體" style:font-name-complex="Times New Roman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style:font-name-asian="Times New Roman" style:font-name-complex="Times New Roman"/>
    </style:style>
    <style:style style:name="T1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9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屋主</text:span><text:span text:style-name="T2">（</text:span><text:span text:style-name="T1">戶長、主持人或管理人</text:span><text:span text:style-name="T2">）</text:span><text:span text:style-name="T1">同意書</text:span></text:p>
      <text:p text:style-name="P3"><text:span text:style-name="T4">本人為彰化縣</text:span><text:span text:style-name="T8"> <text:s text:c="8"/></text:span><text:span text:style-name="T4">鄉（鎮、市、區）</text:span><text:span text:style-name="T8"> <text:s text:c="6"/></text:span><text:span text:style-name="T4">里（村）</text:span><text:span text:style-name="T8"> <text:s text:c="4"/></text:span><text:span text:style-name="T4">鄰</text:span></text:p>
      <text:p text:style-name="P3"><text:span text:style-name="T8"><text:s text:c="15"/></text:span><text:span text:style-name="T4">路（街____段____巷_____弄____號____樓之</text:span><text:span text:style-name="T8"> <text:s text:c="3"/></text:span><text:span text:style-name="T6">之</text:span><text:span text:style-name="T6">屋主（戶長、主持人或管理人），茲同意</text:span><text:span text:style-name="T17">： </text:span></text:p>
      <text:p text:style-name="P4"><text:span text:style-name="T17">□</text:span><text:span text:style-name="T6">承租人</text:span><text:span text:style-name="T9">　　　　　　　</text:span><text:span text:style-name="T8"> <text:s text:c="3"/></text:span><text:span text:style-name="T6">等</text:span><text:span text:style-name="T9">　　</text:span><text:span text:style-name="T6">人</text:span></text:p>
      <text:p text:style-name="P4"><text:span text:style-name="T17">□</text:span><text:span text:style-name="T6">無償借住人</text:span><text:span text:style-name="T9">　　　　　　　</text:span><text:span text:style-name="T6">等</text:span><text:span text:style-name="T9">　　</text:span><text:span text:style-name="T6">人</text:span></text:p>
      <text:p text:style-name="P4"><text:span text:style-name="T17">□</text:span><text:span text:style-name="T6">遷入工廠、商店、寺廟、機關、學校、其他公共處所等地</text:span></text:p>
      <text:p text:style-name="P4"><text:span text:style-name="T11"><text:s text:c="2"/></text:span><text:span text:style-name="T6">之人</text:span><text:span text:style-name="T9">　　　　　　</text:span><text:span text:style-name="T6">等</text:span><text:span text:style-name="T9">　</text:span><text:span text:style-name="T8"> <text:s text:c="2"/></text:span><text:span text:style-name="T6">人</text:span></text:p>
      <text:p text:style-name="P7">□得由戶政事務所使用「地政資訊網際網路服務查詢系統」查證</text:p>
      <text:p text:style-name="P4"><text:span text:style-name="T17"><text:s text:c="2"/>本人是否確為房屋所有權人並同意房屋所有權人之配偶、直系</text:span></text:p>
      <text:p text:style-name="P6"><text:span text:style-name="T17"><text:s text:c="2"/>血親、直系姻親</text:span><text:span text:style-name="T19"> <text:s text:c="11"/></text:span><text:span text:style-name="T17">等</text:span><text:span text:style-name="T19"> <text:s text:c="3"/></text:span><text:span text:style-name="T17">人</text:span></text:p>
      <text:p text:style-name="P6"><text:span text:style-name="T17"/></text:p>
      <text:p text:style-name="P13"><text:span text:style-name="T6">辦理</text:span><text:span text:style-name="T11"> </text:span><text:span text:style-name="T4">□</text:span><text:span text:style-name="T6">遷入</text:span><text:span text:style-name="T6">登記</text:span><text:span text:style-name="T11"> </text:span><text:span text:style-name="T4">□</text:span><text:span text:style-name="T6">住址變更登記</text:span><text:span text:style-name="T11"> </text:span><text:span text:style-name="T6">□</text:span><text:span text:style-name="T6">分合戶登記</text:span><text:span text:style-name="T6">，恐口說無憑，特立此同意書為證。</text:span></text:p>
      <text:p text:style-name="P13"><text:span text:style-name="T11"><text:s text:c="2"/></text:span><text:span text:style-name="T11"><text:s text:c="2"/></text:span><text:span text:style-name="T17">此致</text:span></text:p>
      <text:p text:style-name="P7">彰化縣田中戶政事務所<text:span text:style-name="T17"/></text:p>
      <text:p text:style-name="P10">立同意書人<text:span text:style-name="T6"/></text:p>
      <text:p text:style-name="P2"><text:span text:style-name="T6">機關(公司)名稱：</text:span><text:span text:style-name="T11"> <text:s text:c="25"/></text:span><text:span text:style-name="T6">（公司機關章）</text:span></text:p>
      <text:p text:style-name="P2"><text:span text:style-name="T6">姓名(負責人)：</text:span><text:span text:style-name="T11"> <text:s text:c="27"/></text:span><text:span text:style-name="T6">（簽章）</text:span></text:p>
      <text:p text:style-name="P8"><text:span text:style-name="T13">國民身分證統一編號：</text:span><text:span text:style-name="T16"> </text:span></text:p>
      <text:p text:style-name="P11">戶籍地址：</text:p>
      <text:p text:style-name="P8"><text:span text:style-name="T13">電</text:span><text:span text:style-name="T16"> <text:s text:c="3"/></text:span><text:span text:style-name="T13">話：</text:span></text:p>
      <text:p text:style-name="P2"><text:span text:style-name="T6">受委託人：</text:span><text:span text:style-name="T11"> <text:s text:c="31"/></text:span><text:span text:style-name="T6">（簽章）</text:span></text:p>
      <text:p text:style-name="P9"><text:span text:style-name="T13">國民身分證統一編號：</text:span><text:span text:style-name="T16"> </text:span></text:p>
      <text:p text:style-name="P12">戶籍地址：</text:p>
      <text:p text:style-name="P9"><text:span text:style-name="T13">電</text:span><text:span text:style-name="T16"> <text:s text:c="3"/></text:span><text:span text:style-name="T13">話：</text:span></text:p>
      <text:p text:style-name="P5"><text:span text:style-name="T6">中</text:span><text:span text:style-name="T6">華民國　　　　　年　　　　　　　月　　　　　　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0.501cm" fo:margin-left="2.501cm" fo:margin-right="2.4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屋主同意書</dc:title>
    <dc:subject>屋主同意書</dc:subject>
    <meta:keyword>同意</meta:keyword>
    <dc:description>屋主同意書</dc:description>
    <meta:initial-creator>臺南市玉井區戶政事務所</meta:initial-creator>
    <meta:creation-date>2022-04-26T16:27:00</meta:creation-date>
    <dc:date>2024-04-12T09:25:35.971000000</dc:date>
    <meta:editing-cycles>10</meta:editing-cycles>
    <meta:editing-duration>PT34M2S</meta:editing-duration>
    <meta:document-statistic meta:table-count="0" meta:image-count="0" meta:object-count="0" meta:page-count="1" meta:paragraph-count="24" meta:word-count="311" meta:character-count="543" meta:non-whitespace-character-count="327"/>
    <meta:generator>LibreOffice/7.6.6.3$Windows_X86_64 LibreOffice_project/d97b2716a9a4a2ce1391dee1765565ea469b0ae7</meta:generator>
  </office:meta>
</office:document-meta>
</file>