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/>
    </style:style>
    <style:style style:name="T1" style:family="text">
      <style:text-properties style:font-name="標楷體" fo:font-size="24pt" fo:letter-spacing="0.353cm" style:font-name-asian="標楷體" style:font-size-asian="24pt" style:font-name-complex="標楷體" style:font-size-complex="24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逕遷戶所申請書</text:span><text:span text:style-name="T1"/></text:p>
      <text:p text:style-name="P5"><text:span text:style-name="T2">本人</text:span><text:span text:style-name="T4"> <text:s text:c="12"/></text:span><text:span text:style-name="T2">所有之房屋，座落於彰化縣</text:span><text:span text:style-name="T4"> <text:s text:c="6"/></text:span><text:span text:style-name="T2">鄉（鎮、市、區）</text:span><text:span text:style-name="T4"> <text:s text:c="5"/></text:span><text:span text:style-name="T2">里（村）____鄰__________路（街）____段____巷_____弄____號____樓之___，現有</text:span><text:span text:style-name="T4"> <text:s text:c="8"/></text:span><text:span text:style-name="T2">等全戶</text:span><text:span text:style-name="T4"> <text:s text:c="4"/></text:span><text:span text:style-name="T2">人設籍，早已遷離且去向不明無法聯絡，遲未將戶籍遷出上址，造成本人生活不便及困擾，為保護本人權益，爰依戶籍法第50條第1項規定提出申請，檢附房屋(建物)所有權證明文件，惠請貴所依法辦理戶籍遷徙登記。</text:span></text:p>
      <text:p text:style-name="P5"><text:span text:style-name="T5">　 </text:span><text:span text:style-name="T5"><text:s/></text:span><text:span text:style-name="T2">此致</text:span></text:p>
      <text:p text:style-name="P3">彰化縣田中戶政事務所<text:span text:style-name="T2"/></text:p>
      <text:p text:style-name="P3"/>
      <text:p text:style-name="P5"><text:span text:style-name="T2">申請人(房屋所有權人)： <text:s text:c="20"/>(簽章)</text:span></text:p>
      <text:p text:style-name="P3">國民身分證統一編號： </text:p>
      <text:p text:style-name="P3">戶籍地址：</text:p>
      <text:p text:style-name="P3">電 <text:s text:c="3"/>話：<text:span text:style-name="T2"/></text:p>
      <text:p text:style-name="P3"/>
      <text:p text:style-name="P3">受委託人： <text:s text:c="33"/>(簽章)</text:p>
      <text:p text:style-name="P3">國民身分證統一編號： </text:p>
      <text:p text:style-name="P3">戶籍地址：</text:p>
      <text:p text:style-name="P3">電 <text:s text:c="3"/>話：<text:span text:style-name="T2"/></text:p>
      <text:p text:style-name="P3"/>
      <text:p text:style-name="P2">中 <text:s text:c="2"/>華 <text:s text:c="2"/>民 <text:s text:c="2"/>國　 <text:s text:c="7"/>　年　 <text:s text:c="6"/>　月　 <text:s text:c="6"/>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(逕為遷徙)</dc:title>
    <dc:subject>申請書(逕為遷徙)(A4直印)</dc:subject>
    <meta:keyword>申請書(逕為遷徙)</meta:keyword>
    <dc:description>申請書(逕為遷徙)</dc:description>
    <meta:initial-creator>桃園市楊梅區戶政事務所</meta:initial-creator>
    <meta:creation-date>2022-04-26T15:12:00</meta:creation-date>
    <dc:date>2024-04-12T09:27:39.327000000</dc:date>
    <meta:print-date>2008-12-29T08:36:00</meta:print-date>
    <meta:editing-cycles>11</meta:editing-cycles>
    <meta:editing-duration>PT27M57S</meta:editing-duration>
    <meta:document-statistic meta:table-count="0" meta:image-count="0" meta:object-count="0" meta:page-count="1" meta:paragraph-count="13" meta:word-count="235" meta:character-count="411" meta:non-whitespace-character-count="266"/>
    <meta:generator>LibreOffice/7.6.6.3$Windows_X86_64 LibreOffice_project/d97b2716a9a4a2ce1391dee1765565ea469b0ae7</meta:generator>
  </office:meta>
</office:document-meta>
</file>