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3" style:family="paragraph" style:parent-style-name="Standard">
      <style:paragraph-properties fo:line-height="0.6cm" fo:text-align="justify" style:justify-single-word="false" fo:orphans="2" fo:widows="2" style:text-autospace="none" style:vertical-align="bottom"/>
      <style:text-properties fo:color="#000000" style:font-name="標楷體" fo:font-size="12pt" style:letter-kerning="true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0.547cm"/>
    </style:style>
    <style:style style:name="P5" style:family="paragraph" style:parent-style-name="Standard">
      <style:paragraph-properties fo:margin-left="2.064cm" fo:margin-right="0cm" fo:margin-top="0.349cm" fo:margin-bottom="0cm" loext:contextual-spacing="false" fo:line-height="0.564cm" fo:text-indent="-2.064cm" style:auto-text-indent="false" style:snap-to-layout-grid="false"/>
    </style:style>
    <style:style style:name="P6" style:family="paragraph" style:parent-style-name="Standard">
      <style:paragraph-properties fo:margin-left="1.406cm" fo:margin-right="0cm" fo:line-height="0.564cm" fo:text-indent="-0.009cm" style:auto-text-indent="false" style:snap-to-layout-grid="false"/>
    </style:style>
    <style:style style:name="P7" style:family="paragraph" style:parent-style-name="Standard" style:list-style-name="WW8Num1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8" style:family="paragraph" style:parent-style-name="Standard" style:list-style-name="WW8Num1">
      <style:paragraph-properties fo:margin-left="2cm" fo:margin-right="0cm" fo:margin-top="0.349cm" fo:margin-bottom="0cm" loext:contextual-spacing="false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9" style:family="paragraph" style:parent-style-name="Standard" style:list-style-name="WW8Num1">
      <style:paragraph-properties fo:margin-left="2.069cm" fo:margin-right="0cm" fo:line-height="0.564cm" fo:text-indent="-0.587cm" style:auto-text-indent="false" style:snap-to-layout-grid="false"/>
    </style:style>
    <style:style style:name="P10" style:family="paragraph" style:parent-style-name="Standard" style:list-style-name="WW8Num1">
      <style:paragraph-properties fo:margin-left="2.069cm" fo:margin-right="0cm" fo:line-height="0.564cm" fo:text-indent="-0.587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1" style:family="paragraph" style:parent-style-name="Standard">
      <style:paragraph-properties fo:margin-left="1.482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2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13" style:family="paragraph" style:parent-style-name="Standard">
      <style:paragraph-properties fo:margin-left="1.605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4" style:family="paragraph" style:parent-style-name="Standard">
      <style:paragraph-properties fo:margin-left="1.58cm" fo:margin-right="0cm" fo:line-height="0.564cm" fo:text-indent="0cm" style:auto-text-indent="false" style:snap-to-layout-grid="false"/>
    </style:style>
    <style:style style:name="P15" style:family="paragraph" style:parent-style-name="Standard">
      <style:paragraph-properties fo:margin-left="1.58cm" fo:margin-right="0cm" fo:line-height="0.564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6" style:family="paragraph" style:parent-style-name="Standard">
      <style:paragraph-properties fo:margin-left="1.501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7" style:family="paragraph" style:parent-style-name="Standard">
      <style:paragraph-properties fo:margin-left="2.147cm" fo:margin-right="0cm" fo:line-height="0.564cm" fo:text-indent="-0.542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18" style:family="paragraph" style:parent-style-name="Standard">
      <style:paragraph-properties fo:margin-left="1.752cm" fo:margin-right="0cm" fo:line-height="0.564cm" fo:text-indent="0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19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20" style:family="paragraph" style:parent-style-name="Standard">
      <style:paragraph-properties fo:margin-left="1.729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21" style:family="paragraph" style:parent-style-name="Standard">
      <style:paragraph-properties fo:margin-top="0.176cm" fo:margin-bottom="0.176cm" loext:contextual-spacing="false" fo:line-height="0.547cm"/>
    </style:style>
    <style:style style:name="P22" style:family="paragraph" style:parent-style-name="Standard">
      <style:paragraph-properties fo:margin-left="0cm" fo:margin-right="0cm" fo:line-height="0.635cm" fo:text-indent="0.459cm" style:auto-text-indent="false"/>
    </style:style>
    <style:style style:name="P23" style:family="paragraph" style:parent-style-name="Standard">
      <style:paragraph-properties fo:margin-left="0cm" fo:margin-right="0cm" fo:margin-top="0.349cm" fo:margin-bottom="0cm" loext:contextual-spacing="false" fo:line-height="0.635cm" fo:text-indent="0.459cm" style:auto-text-indent="false"/>
    </style:style>
    <style:style style:name="P24" style:family="paragraph" style:parent-style-name="Standard">
      <style:paragraph-properties fo:margin-left="0cm" fo:margin-right="0cm" fo:line-height="0.635cm" fo:text-indent="0.496cm" style:auto-text-indent="false"/>
    </style:style>
    <style:style style:name="P25" style:family="paragraph" style:parent-style-name="Standard">
      <style:paragraph-properties fo:margin-left="0cm" fo:margin-right="0cm" fo:line-height="0.635cm" fo:text-indent="0.542cm" style:auto-text-indent="false"/>
    </style:style>
    <style:style style:name="P26" style:family="paragraph" style:parent-style-name="Standard">
      <style:paragraph-properties fo:margin-top="0.349cm" fo:margin-bottom="0cm" loext:contextual-spacing="false" fo:line-height="0.564cm" fo:text-align="justify" style:justify-single-word="false"/>
    </style:style>
    <style:style style:name="P27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P28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style:font-name-asian="Times New Roman" style:font-size-asian="13pt" style:font-size-complex="13pt"/>
    </style:style>
    <style:style style:name="T5" style:family="text">
      <style:text-properties fo:color="#000000" fo:font-size="13pt" style:font-name-asian="Times New Roman" style:font-size-asian="13pt" style:font-size-complex="13pt"/>
    </style:style>
    <style:style style:name="T6" style:family="text">
      <style:text-properties fo:color="#000000" fo:font-size="13pt" fo:font-weight="bold" style:font-size-asian="13pt" style:font-weight-asian="bold" style:font-size-complex="13pt"/>
    </style:style>
    <style:style style:name="T7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8" style:family="text">
      <style:text-properties fo:color="#000000" style:font-name="標楷體" fo:font-size="13pt" style:font-size-asian="13pt" style:font-name-complex="標楷體" style:font-size-complex="13pt"/>
    </style:style>
    <style:style style:name="T9" style:family="text">
      <style:text-properties fo:color="#000000" style:font-name="標楷體" fo:font-size="13pt" style:font-size-asian="13pt" style:font-name-complex="標楷體" style:font-size-complex="13pt"/>
    </style:style>
    <style:style style:name="T10" style:family="text">
      <style:text-properties fo:color="#000000" style:font-name="標楷體" fo:font-size="12pt" style:font-size-asian="12pt" style:font-name-complex="標楷體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委</text:span><text:span text:style-name="T2"> <text:s text:c="3"/></text:span><text:span text:style-name="T1">託</text:span><text:span text:style-name="T2"> <text:s text:c="3"/></text:span><text:span text:style-name="T1">書</text:span></text:p>
      <text:p text:style-name="P5"><text:span text:style-name="T3">本人因□工作</text:span><text:span text:style-name="T4"> <text:s text:c="3"/></text:span><text:span text:style-name="T4"><text:s text:c="3"/></text:span><text:span text:style-name="T4"><text:s/></text:span><text:span text:style-name="T3">□行動不便</text:span><text:span text:style-name="T4"> <text:s/></text:span><text:span text:style-name="T4"><text:s text:c="4"/></text:span><text:span text:style-name="T4"><text:s text:c="2"/></text:span><text:span text:style-name="T4"><text:s/></text:span><text:span text:style-name="T4"><text:s text:c="2"/></text:span><text:span text:style-name="T3">□路途遙遠</text:span><text:span text:style-name="T4"> <text:s/></text:span><text:span text:style-name="T4"><text:s text:c="2"/></text:span><text:span text:style-name="T4"><text:s/></text:span><text:span text:style-name="T4"><text:s/></text:span><text:span text:style-name="T4"><text:s/></text:span><text:span text:style-name="T3">□有事</text:span><text:span text:style-name="T4"> </text:span><text:span text:style-name="T4"><text:s text:c="6"/></text:span><text:span text:style-name="T4"><text:s text:c="2"/></text:span></text:p>
      <text:p text:style-name="P6"><text:span text:style-name="T3">□其他：</text:span><text:span text:style-name="T4">________________________________________________</text:span><text:span text:style-name="T8">（請敘明） </text:span></text:p>
      <text:p text:style-name="P1"><text:span text:style-name="T3">無法前往辦理下列勾選事項</text:span><text:span text:style-name="T8">，</text:span><text:span text:style-name="T3">特委託</text:span><text:span text:style-name="T4">____________</text:span><text:span text:style-name="T3">代為辦理</text:span><text:span text:style-name="T8">，如有不實願負法律責任</text:span><text:span text:style-name="T3">：</text:span></text:p>
      <text:list xml:id="list4717675562951754273" text:style-name="WW8Num1">
        <text:list-item>
          <text:p text:style-name="P7">一、遷徙登記</text:p>
        </text:list-item>
        <text:list-item>
          <text:p text:style-name="P9"><text:span text:style-name="T8">遷入（初設、住址變更）地址：______縣（市）______</text:span><text:span text:style-name="T3">鄉</text:span><text:span text:style-name="T8">（鎮、市、區）______</text:span><text:span text:style-name="T3">里</text:span><text:span text:style-name="T8">（村）____</text:span><text:span text:style-name="T3">鄰</text:span><text:span text:style-name="T8">_______</text:span><text:span text:style-name="T3">路</text:span><text:span text:style-name="T8">（</text:span><text:span text:style-name="T3">街</text:span><text:span text:style-name="T8">）____</text:span><text:span text:style-name="T3">段</text:span><text:span text:style-name="T8">____</text:span><text:span text:style-name="T3">巷弄</text:span><text:span text:style-name="T8">____</text:span><text:span text:style-name="T3">號</text:span><text:span text:style-name="T8">____</text:span><text:span text:style-name="T3">樓之</text:span><text:span text:style-name="T4"> </text:span><text:span text:style-name="T8">___。</text:span></text:p>
        </text:list-item>
        <text:list-item>
          <text:p text:style-name="P10">出境遷出登記</text:p>
        </text:list-item>
      </text:list>
      <text:p text:style-name="P11">□分戶登記</text:p>
      <text:p text:style-name="P11">□合戶登記</text:p>
      <text:list xml:id="list102759220371181" text:continue-numbering="true" text:style-name="WW8Num1">
        <text:list-item>
          <text:p text:style-name="P7">二、身分登記</text:p>
        </text:list-item>
      </text:list>
      <text:p text:style-name="P12"><text:span text:style-name="T8">□出生登記</text:span><text:span text:style-name="T8"><text:tab/></text:span><text:span text:style-name="T8">□認領登記</text:span><text:span text:style-name="T8"><text:tab/></text:span><text:span text:style-name="T8">□收養登記</text:span></text:p>
      <text:p text:style-name="P12"><text:span text:style-name="T8">□終止收養登記</text:span><text:span text:style-name="T8"><text:tab/></text:span><text:span text:style-name="T8">□結婚登記</text:span><text:span text:style-name="T8"><text:tab/></text:span><text:span text:style-name="T8">□離婚登記</text:span></text:p>
      <text:p text:style-name="P12"><text:span text:style-name="T8">□監護登記</text:span><text:span text:style-name="T8"><text:tab/></text:span><text:span text:style-name="T8">□輔助登記</text:span><text:span text:style-name="T8"><text:tab/></text:span><text:span text:style-name="T8">□死亡登記</text:span></text:p>
      <text:p text:style-name="P12"><text:span text:style-name="T8">□未成年子女權利義務行使負擔登記</text:span><text:span text:style-name="T8"><text:tab/></text:span><text:span text:style-name="T8">□死亡宣告登記</text:span></text:p>
      <text:list xml:id="list102758708737689" text:continue-numbering="true" text:style-name="WW8Num1">
        <text:list-item>
          <text:p text:style-name="P7">三、國民身分證</text:p>
        </text:list-item>
      </text:list>
      <text:p text:style-name="P14"><text:span text:style-name="T8">□14歲以上者國民身分證換領及領取</text:span></text:p>
      <text:p text:style-name="P14"><text:span text:style-name="T8">□未滿14歲未成年人國民身分證初、補、換領及領取</text:span></text:p>
      <text:p text:style-name="P2">□ 四、初、補、換領戶口名簿</text:p>
      <text:p text:style-name="P15"><text:span text:style-name="T8">□現住人口詳細記事</text:span><text:span text:style-name="T8"><text:tab/></text:span><text:span text:style-name="T8">□現住人口含非現住人口有詳細記事</text:span></text:p>
      <text:p text:style-name="P15"><text:span text:style-name="T8">□現住人口省略記事</text:span><text:span text:style-name="T8"><text:tab/></text:span><text:span text:style-name="T8">□現住人口含非現住人口省略記事</text:span></text:p>
      <text:list xml:id="list102758310277492" text:continue-numbering="true" text:style-name="WW8Num1">
        <text:list-item>
          <text:p text:style-name="P7">五、戶籍謄本</text:p>
        </text:list-item>
      </text:list>
      <text:p text:style-name="P16">申請____________之 (全戶、部分)戶籍謄本_____份</text:p>
      <text:p text:style-name="P13">□記事省略</text:p>
      <text:p text:style-name="P17">□記事不省略：立具結書人確實因需用機關要求提供之戶籍謄本個人記事勿省略。以上具結如有虛假不實，願負一切法律責任。立具結書人：__________</text:p>
      <text:list xml:id="list102758742763530" text:continue-numbering="true" text:style-name="WW8Num1">
        <text:list-item>
          <text:p text:style-name="P7">六、門牌</text:p>
        </text:list-item>
      </text:list>
      <text:p text:style-name="P18"><text:soft-page-break/>□編釘（□初編 □增編 □改編 □合併）</text:p>
      <text:p text:style-name="P19">□整編證明____份 □門牌證明____份</text:p>
      <text:p text:style-name="P19">□補發</text:p>
      <text:list xml:id="list102759283631214" text:continue-numbering="true" text:style-name="WW8Num1">
        <text:list-item>
          <text:p text:style-name="P7">七、原住民身分</text:p>
        </text:list-item>
      </text:list>
      <text:p text:style-name="P20">□取得 □變更 □回復 □喪失登記</text:p>
      <text:p text:style-name="P20">□註記民族別為____________</text:p>
      <text:list xml:id="list102759279146033" text:continue-numbering="true" text:style-name="WW8Num1">
        <text:list-item>
          <text:p text:style-name="P8">八、其他：_______________________________________________________________</text:p>
        </text:list-item>
      </text:list>
      <text:p text:style-name="P4"><text:span text:style-name="T8"><text:s text:c="7"/></text:span><text:span text:style-name="T3">此致</text:span></text:p>
      <text:p text:style-name="P21"><text:span text:style-name="T4">____________________</text:span><text:span text:style-name="T3">戶政事務所</text:span></text:p>
      <text:p text:style-name="P22"><text:span text:style-name="T6">委</text:span><text:span text:style-name="T7"> </text:span><text:span text:style-name="T6">託</text:span><text:span text:style-name="T7"> </text:span><text:span text:style-name="T6">人：</text:span><text:span text:style-name="T4"> <text:s text:c="33"/>(</text:span><text:span text:style-name="T3">簽章</text:span><text:span text:style-name="T4">)</text:span></text:p>
      <text:p text:style-name="P24"><text:span text:style-name="T3">國民身分證統一編號：</text:span><text:span text:style-name="T4"> </text:span></text:p>
      <text:p text:style-name="P24"><text:span text:style-name="T3">電</text:span><text:span text:style-name="T4"> <text:s text:c="3"/></text:span><text:span text:style-name="T3">話：</text:span></text:p>
      <text:p text:style-name="P23"><text:span text:style-name="T6">受委託人：</text:span><text:span text:style-name="T4"> <text:s text:c="33"/>(</text:span><text:span text:style-name="T3">簽章</text:span><text:span text:style-name="T4">)</text:span></text:p>
      <text:p text:style-name="P24"><text:span text:style-name="T3">國民身分證統一編號：</text:span><text:span text:style-name="T4"> </text:span></text:p>
      <text:p text:style-name="P25"><text:span text:style-name="T3">電</text:span><text:span text:style-name="T4"> <text:s text:c="3"/></text:span><text:span text:style-name="T3">話：</text:span></text:p>
      <text:p text:style-name="P26"><text:span text:style-name="T8">中 <text:s text:c="2"/>華 <text:s text:c="2"/>民 <text:s text:c="2"/>國　 <text:s text:c="4"/></text:span><text:span text:style-name="T8"><text:s text:c="3"/></text:span><text:span text:style-name="T8">　年　 <text:s text:c="3"/></text:span><text:span text:style-name="T8"><text:s text:c="2"/></text:span><text:span text:style-name="T8"><text:s/>　月　 <text:s/></text:span><text:span text:style-name="T8"><text:s text:c="4"/></text:span><text:span text:style-name="T8"><text:s/>　日</text:span></text:p>
      <text:p text:style-name="P26"><text:span text:style-name="T10">說明：委託原因及委託事項請於□中打「</text:span><text:span text:style-name="T11">v</text:span><text:span text:style-name="T10">」，若勾「其他」者，請於空白欄中敘明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1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color="#ff0000" style:font-name="標楷體" fo:font-family="標楷體" style:font-family-generic="script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499cm" fo:margin-bottom="0.501cm" fo:margin-left="2cm" fo:margin-right="1.501cm" style:writing-mode="lr-tb" style:layout-grid-color="#c0c0c0" style:layout-grid-lines="41" style:layout-grid-base-height="0.699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書表編號<text:span text:style-name="MT1">:</text:span>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6-06-12T12:38:00</meta:creation-date>
    <dc:date>2019-08-01T08:57:19.381000000</dc:date>
    <meta:print-date>2016-06-07T11:43:00</meta:print-date>
    <meta:editing-cycles>7</meta:editing-cycles>
    <meta:editing-duration>PT16M32S</meta:editing-duration>
    <meta:document-statistic meta:table-count="0" meta:image-count="0" meta:object-count="0" meta:page-count="2" meta:paragraph-count="43" meta:word-count="597" meta:character-count="1006" meta:non-whitespace-character-count="819"/>
    <meta:generator>NDC_ODF_Application_Tools/1.0.2$Windows_X86_64 LibreOffice_project/e7b18eac6983b57cd36244d0d7751dceefe72182</meta:generator>
  </office:meta>
</office:document-meta>
</file>