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988cm" style:snap-to-layout-grid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811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11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2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3" style:family="paragraph" style:parent-style-name="Standard">
      <style:paragraph-properties fo:margin-left="0.647cm" fo:margin-right="0.148cm" fo:line-height="0.811cm" fo:text-indent="0.09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0.593cm" fo:margin-right="0cm" fo:margin-top="0.318cm" fo:margin-bottom="0cm" loext:contextual-spacing="false" fo:line-height="0.811cm" fo:text-indent="-0.593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1.012cm" fo:margin-right="0cm" fo:margin-top="0.318cm" fo:margin-bottom="0cm" loext:contextual-spacing="false" fo:line-height="0.811cm" fo:text-indent="0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8" style:family="paragraph" style:parent-style-name="Standard">
      <style:paragraph-properties fo:margin-left="1.496cm" fo:margin-right="0cm" fo:line-height="0.776cm" fo:text-indent="-1.496cm" style:auto-text-indent="false" fo:break-before="pag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855cm" fo:margin-right="0cm" fo:line-height="0.776cm" fo:text-indent="-0.855cm" style:auto-text-indent="false"/>
    </style:style>
    <style:style style:name="P20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1cm" fo:margin-right="0cm" fo:line-height="0.811cm" fo:text-indent="0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color="#000000" fo:font-weight="bold" style:font-name-asian="標楷體" style:font-weight-asian="bold" style:font-weight-complex="bold"/>
    </style:style>
    <style:style style:name="T5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8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5.043cm" svg:y="-0.34cm" svg:width="6.983cm" svg:height="1.903cm" draw:z-index="0"><draw:text-box><text:p text:style-name="P3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3"><text:span text:style-name="T4">姓氏及</text:span><text:span text:style-name="T3">權利義務行使負擔約定</text:span></text:p></draw:text-box></draw:frame><text:span text:style-name="T1">非婚生子女</text:span><text:span text:style-name="T2"> <text:s text:c="21"/></text:span><text:span text:style-name="T1">書</text:span></text:p>
      <text:p text:style-name="P4"/>
      <text:p text:style-name="P5"><text:span text:style-name="T5">民國____年____月____日出生之男(女)</text:span><text:span text:style-name="T7"> <text:s text:c="16"/></text:span><text:span text:style-name="T5">，確係本人</text:span><text:span text:style-name="T7"> <text:s text:c="15"/></text:span><text:span text:style-name="T5">與其生母</text:span><text:span text:style-name="T7"> <text:s text:c="16"/></text:span><text:span text:style-name="T5">所生，茲： <text:s text:c="38"/></text:span></text:p>
      <text:p text:style-name="P11"><text:span text:style-name="T9">□</text:span><text:span text:style-name="T5">依民法第1065條第1項規定，由生父</text:span><text:span text:style-name="T5">______________</text:span><text:span text:style-name="T5">認領，出生別為____男（女）。</text:span></text:p>
      <text:p text:style-name="P11"><text:span text:style-name="T9">□</text:span><text:span text:style-name="T5">依民法第10</text:span><text:span text:style-name="T5">59</text:span><text:span text:style-name="T5">條之</text:span><text:span text:style-name="T5">1</text:span><text:span text:style-name="T5">規定，約定□變更為父姓 </text:span><text:span text:style-name="T5"><text:s/></text:span><text:span text:style-name="T5">□維持母姓，被認領後姓名：</text:span><text:span text:style-name="T7"> <text:s text:c="12"/></text:span><text:span text:style-name="T5">。</text:span></text:p>
      <text:p text:style-name="P12"><text:span text:style-name="T9">□</text:span><text:span text:style-name="T5">依民法第1069條之1規定，約定其權利義務之行使負擔由</text:span></text:p>
      <text:p text:style-name="P13">□父 □母 □父母共同擔任。</text:p>
      <text:p text:style-name="P14">特立此書約，並據以申請戶籍登記。</text:p>
      <text:p text:style-name="P15">此致</text:p>
      <text:p text:style-name="P5"><text:span text:style-name="T5">____________________</text:span><text:span text:style-name="T5">戶政事務所</text:span></text:p>
      <text:p text:style-name="P6">立書人 <text:s text:c="2"/></text:p>
      <text:p text:style-name="P10"><text:span text:style-name="T8">生父</text:span><text:span text:style-name="T5">： <text:s text:c="15"/>(簽章) </text:span></text:p>
      <text:p text:style-name="P7">國民身分證統一編號： </text:p>
      <text:p text:style-name="P5"><text:span text:style-name="T10">電 <text:s text:c="3"/>話：</text:span><text:span text:style-name="T5"> </text:span></text:p>
      <text:p text:style-name="P16"><text:span text:style-name="T8">生父法定代理人</text:span><text:span text:style-name="T5">： <text:s text:c="10"/>(簽章)</text:span></text:p>
      <text:p text:style-name="P7">國民身分證統一編號： </text:p>
      <text:p text:style-name="P8">電 <text:s text:c="3"/>話：</text:p>
      <text:p text:style-name="P16"><text:span text:style-name="T8">生母</text:span><text:span text:style-name="T5">： <text:s text:c="16"/>(簽章)</text:span></text:p>
      <text:p text:style-name="P7">國民身分證統一編號： </text:p>
      <text:p text:style-name="P8">電 <text:s text:c="3"/>話：</text:p>
      <text:p text:style-name="P16"><text:span text:style-name="T8">生母法定代理人</text:span><text:span text:style-name="T5">： <text:s text:c="9"/>(簽章)</text:span></text:p>
      <text:p text:style-name="P7">國民身分證統一編號： </text:p>
      <text:p text:style-name="P8">電 <text:s text:c="3"/>話：</text:p>
      <text:p text:style-name="P17">中 <text:s text:c="3"/>華 <text:s text:c="3"/>民 <text:s text:c="3"/>國 <text:s text:c="7"/>年 <text:s text:c="6"/>月 <text:s text:c="7"/>日</text:p>
      <text:p text:style-name="P18">說明：</text:p>
      <text:p text:style-name="Standard"><text:span text:style-name="T11">一、約定事項請於□中打「v」。</text:span></text:p>
      <text:p text:style-name="P19"><text:span text:style-name="T11">二、民法第1065條第1項規定：非婚生子女經生父認領者，視為婚生子女。其經生父撫育者，視為認領。</text:span></text:p>
      <text:p text:style-name="P19"><text:span text:style-name="T11">三、民法第1059條之1規定：</text:span></text:p>
      <text:p text:style-name="P21">父母之一方顯有未盡保護或教養義務之情事者。</text:p>
      <text:p text:style-name="P20"><text:span text:style-name="T11">非婚生子女從母姓。經生父認領者，適用前條第2項至第4項之規定。</text:span></text:p>
      <text:p text:style-name="P22">非婚生子女經生父認領，而有下列各款情形之一，法院得依父母之一方或子女之請求，為子女之利益，宣告變更子女之姓氏為父姓或母姓：</text:p>
      <text:p text:style-name="P22">一、父母之一方或雙方死亡者。</text:p>
      <text:p text:style-name="P22">二、父母之一方或雙方生死不明滿三年者。</text:p>
      <text:list xml:id="list7454969909581257697" text:style-name="WW8Num1">
        <text:list-item>
          <text:p text:style-name="P9">子女之姓氏與任權利義務行使或負擔之父或母不一致者。</text:p>
        </text:list-item>
      </text:list>
      <text:p text:style-name="P19"><text:span text:style-name="T11">四、民法第1069條之1規定：非婚生子女經認領者，關於未成年子女權利義務之行使或負擔，準用第1055條、第1055條之1及第1055條之2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1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3.175cm" fo:margin-right="3.17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<text:span text:style-name="MT1">0</text:span><text:span text:style-name="MT1">6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6-06-13T13:37:00</meta:creation-date>
    <dc:date>2019-08-01T09:13:18.029000000</dc:date>
    <meta:print-date>2016-05-23T15:45:00</meta:print-date>
    <meta:editing-cycles>3</meta:editing-cycles>
    <meta:editing-duration>PT10M13S</meta:editing-duration>
    <meta:document-statistic meta:table-count="0" meta:image-count="0" meta:object-count="0" meta:page-count="2" meta:paragraph-count="37" meta:word-count="591" meta:character-count="909" meta:non-whitespace-character-count="664"/>
    <meta:generator>NDC_ODF_Application_Tools/1.0.2$Windows_X86_64 LibreOffice_project/e7b18eac6983b57cd36244d0d7751dceefe72182</meta:generator>
  </office:meta>
</office:document-meta>
</file>