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27cm"/>
    </style:style>
    <style:style style:name="P3" style:family="paragraph" style:parent-style-name="Standard">
      <style:paragraph-properties fo:line-height="1.27cm"/>
      <style:text-properties style:text-position="35% 100%" style:font-size-complex="14pt"/>
    </style:style>
    <style:style style:name="P4" style:family="paragraph" style:parent-style-name="Standard">
      <style:paragraph-properties fo:line-height="1.27cm"/>
      <style:text-properties style:text-position="85% 100%" style:font-size-complex="14pt"/>
    </style:style>
    <style:style style:name="P5" style:family="paragraph" style:parent-style-name="Standard">
      <style:text-properties style:font-size-complex="14pt"/>
    </style:style>
    <style:style style:name="P6" style:family="paragraph" style:parent-style-name="Standard">
      <style:paragraph-properties fo:line-height="1.058cm" fo:text-align="justify" fo:text-align-last="justify" style:justify-single-word="false"/>
      <style:text-properties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8pt" style:font-size-asian="18pt" style:font-name-complex="標楷體" style:font-size-complex="18pt"/>
    </style:style>
    <style:style style:name="P8" style:family="paragraph" style:parent-style-name="Standard">
      <style:paragraph-properties fo:line-height="1.058cm">
        <style:tab-stops>
          <style:tab-stop style:position="4.128cm"/>
          <style:tab-stop style:position="6.033cm"/>
          <style:tab-stop style:position="6.668cm"/>
        </style:tab-stops>
      </style:paragraph-properties>
      <style:text-properties fo:font-size="16pt" style:font-size-asian="16pt" style:font-size-complex="16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>
        <style:tab-stops>
          <style:tab-stop style:position="0.953cm"/>
        </style:tab-stops>
      </style:paragraph-properties>
    </style:style>
    <style:style style:name="P11" style:family="paragraph" style:parent-style-name="Standard">
      <style:paragraph-properties fo:line-height="0.529cm"/>
    </style:style>
    <style:style style:name="P12" style:family="paragraph" style:parent-style-name="Standard">
      <style:paragraph-properties fo:margin-left="0.84cm" fo:margin-right="0cm" fo:line-height="1.27cm" fo:text-indent="0cm" style:auto-text-indent="false"/>
    </style:style>
    <style:style style:name="P13" style:family="paragraph" style:parent-style-name="Standard" style:master-page-name="Standard">
      <style:paragraph-properties fo:line-height="1.058cm"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14" style:family="paragraph" style:parent-style-name="Standard">
      <style:paragraph-properties fo:line-height="150%"/>
      <style:text-properties style:font-name="標楷體" style:font-name-complex="標楷體" style:font-size-complex="14pt"/>
    </style:style>
    <style:style style:name="P15" style:family="paragraph" style:parent-style-name="Standard">
      <style:paragraph-properties fo:line-height="200%"/>
    </style:style>
    <style:style style:name="P16" style:family="paragraph" style:parent-style-name="Standard">
      <style:paragraph-properties fo:line-height="200%" fo:text-align="justify" fo:text-align-last="justify" style:justify-single-word="false"/>
    </style:style>
    <style:style style:name="P17" style:family="paragraph" style:parent-style-name="Standard">
      <style:paragraph-properties fo:line-height="200%"/>
      <style:text-properties style:font-size-complex="14pt"/>
    </style:style>
    <style:style style:name="P18" style:family="paragraph" style:parent-style-name="Standard">
      <style:paragraph-properties fo:margin-left="0.914cm" fo:margin-right="0cm" fo:line-height="1.27cm" fo:text-indent="0cm" style:auto-text-indent="false"/>
      <style:text-properties style:font-size-complex="14pt"/>
    </style:style>
    <style:style style:name="T1" style:family="text">
      <style:text-properties fo:font-weight="bold" style:font-name-asian="Times New Roman" style:font-weight-asian="bold" style:font-size-complex="14pt"/>
    </style:style>
    <style:style style:name="T2" style:family="text">
      <style:text-properties style:font-size-complex="14pt"/>
    </style:style>
    <style:style style:name="T3" style:family="text">
      <style:text-properties style:text-underline-style="solid" style:text-underline-width="auto" style:text-underline-color="font-color" style:font-size-complex="14pt"/>
    </style:style>
    <style:style style:name="T4" style:family="text">
      <style:text-properties style:text-underline-style="solid" style:text-underline-width="auto" style:text-underline-color="font-color" style:font-name-asian="Times New Roman" style:font-size-complex="14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font-size-complex="14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font-size="16pt" fo:font-weight="bold" style:font-name-asian="Times New Roman" style:font-size-asian="16pt" style:font-weight-asian="bold" style:font-size-complex="16pt"/>
    </style:style>
    <style:style style:name="T10" style:family="text">
      <style:text-properties fo:color="#ff0000" style:font-name-asian="Times New Roman" style:font-size-complex="14pt"/>
    </style:style>
    <style:style style:name="T11" style:family="text">
      <style:text-properties fo:font-size="10pt" style:font-name-asian="Times New Roman" style:font-size-asian="10pt"/>
    </style:style>
    <style:style style:name="T12" style:family="text">
      <style:text-properties style:font-name="標楷體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認領重新約定從姓約定書</text:p>
      <text:p text:style-name="P15"><text:span text:style-name="T2">立約定書人(父)</text:span><text:span text:style-name="T3"> <text:s text:c="31"/></text:span><text:span text:style-name="T2">(母)</text:span><text:span text:style-name="T3"> <text:s text:c="30"/></text:span><text:span text:style-name="T2">同意被認領之子(女)</text:span></text:p>
      <text:p text:style-name="P15"><draw:frame draw:style-name="fr1" draw:name="框架2" text:anchor-type="char" svg:x="13.522cm" svg:y="0.566cm" svg:width="1.588cm" svg:height="2.54cm" draw:z-index="1"><draw:text-box><text:p text:style-name="P3"><text:span text:style-name="T5">□</text:span>父</text:p><text:p text:style-name="P4"><text:span text:style-name="T5">□</text:span>母</text:p></draw:text-box></draw:frame><text:span text:style-name="T4"> <text:s text:c="48"/></text:span><text:span text:style-name="T6"><text:s/></text:span><text:span text:style-name="T2">(民國</text:span><text:span text:style-name="T6"> <text:s text:c="14"/></text:span><text:span text:style-name="T2">年</text:span><text:span text:style-name="T6"> <text:s/></text:span><draw:frame draw:style-name="fr1" draw:name="框架1" text:anchor-type="char" svg:x="3.794cm" svg:y="0.473cm" svg:width="1.505cm" svg:height="2.03cm" draw:z-index="2"><draw:text-box><text:p text:style-name="P3"><text:span text:style-name="T5">□</text:span>父</text:p><text:p text:style-name="P4"><text:span text:style-name="T5">□</text:span>母</text:p></draw:text-box></draw:frame><text:span text:style-name="T6"> <text:s text:c="12"/></text:span><text:span text:style-name="T2">月</text:span><text:span text:style-name="T6"> <text:s text:c="14"/></text:span><text:span text:style-name="T2">日出生)，</text:span></text:p>
      <text:p text:style-name="P16"><text:span text:style-name="T2">原（約定）從</text:span><text:span text:style-name="T6"> <text:s text:c="3"/></text:span><text:span text:style-name="T4"><text:s text:c="3"/></text:span><text:span text:style-name="T2">姓，現經雙方重新約定改從</text:span><text:span text:style-name="T6"> <text:s text:c="3"/></text:span><text:span text:style-name="T4"><text:s text:c="3"/></text:span><text:span text:style-name="T2">姓，</text:span></text:p>
      <text:p text:style-name="P15"><text:span text:style-name="T2">變更後姓名為：</text:span><text:span text:style-name="T4"> <text:s text:c="24"/></text:span><text:span text:style-name="T2">。</text:span></text:p>
      <text:p text:style-name="P17"/>
      <text:p text:style-name="P17">特立此書約為憑。</text:p>
      <text:p text:style-name="P5"/>
      <text:p text:style-name="P8">立約定書人</text:p>
      <text:p text:style-name="P1"><draw:frame draw:style-name="fr2" draw:name="框架3" text:anchor-type="char" svg:x="1.328cm" svg:y="14.573cm" svg:width="2.048cm" svg:height="1.048cm" draw:z-index="0"><draw:text-box><text:p text:style-name="P7"/></draw:text-box></draw:frame><text:span text:style-name="T1"> </text:span><text:span text:style-name="T8">(父) 姓</text:span><text:span text:style-name="T9"> </text:span><text:span text:style-name="T8">名</text:span><text:span text:style-name="T7">：</text:span><text:span text:style-name="T6"> <text:s text:c="20"/></text:span><text:span text:style-name="T2">(簽章)</text:span></text:p>
      <text:p text:style-name="P12"><text:span text:style-name="T2">國民身分證統一編號：</text:span><text:span text:style-name="T10"> </text:span></text:p>
      <text:p text:style-name="P9"><text:span text:style-name="T11"><text:s text:c="2"/></text:span><text:span text:style-name="T6"><text:s text:c="2"/></text:span><text:span text:style-name="T2">戶籍地址：</text:span><text:span text:style-name="T6"> <text:s text:c="7"/></text:span><text:span text:style-name="T12">縣 <text:s text:c="6"/>鎮 <text:s text:c="5"/>里 <text:s text:c="3"/>鄰 <text:s text:c="7"/>路 <text:s text:c="6"/>街</text:span></text:p>
      <text:p text:style-name="P14"><text:s text:c="16"/>段 <text:s text:c="7"/>巷 <text:s text:c="4"/>弄 <text:s text:c="3"/>衖 <text:s text:c="7"/>號 <text:s text:c="4"/>樓之</text:p>
      <text:p text:style-name="Standard"><text:span text:style-name="T5"><text:s text:c="3"/></text:span>電<text:span text:style-name="T5"> <text:s text:c="3"/></text:span>話：</text:p>
      <text:p text:style-name="P2"><text:span text:style-name="T1"><text:s/></text:span><text:span text:style-name="T8">(母) 姓</text:span><text:span text:style-name="T9"> </text:span><text:span text:style-name="T8">名</text:span><text:span text:style-name="T7">：</text:span><text:span text:style-name="T6"> <text:s text:c="20"/></text:span><text:span text:style-name="T2">(簽章)</text:span></text:p>
      <text:p text:style-name="P18">國民身分證統一編號：</text:p>
      <text:p text:style-name="P9"><text:span text:style-name="T6"><text:s text:c="4"/></text:span><text:span text:style-name="T2">戶籍地址：</text:span><text:span text:style-name="T6"> <text:s text:c="7"/></text:span><text:span text:style-name="T12">縣 <text:s text:c="6"/>鎮 <text:s text:c="5"/>里 <text:s text:c="3"/>鄰 <text:s text:c="7"/>路 <text:s text:c="6"/>街</text:span></text:p>
      <text:p text:style-name="P14"><text:s text:c="16"/>段 <text:s text:c="7"/>巷 <text:s text:c="4"/>弄 <text:s text:c="3"/>衖 <text:s text:c="7"/>號 <text:s text:c="4"/>樓之</text:p>
      <text:p text:style-name="P10"><text:span text:style-name="T5"><text:s text:c="4"/></text:span>電<text:span text:style-name="T5"> <text:s text:c="3"/></text:span>話：</text:p>
      <text:p text:style-name="P11"/>
      <text:p text:style-name="P6"/>
      <text:p text:style-name="P6">中<text:span text:style-name="T5"> <text:s/></text:span>華<text:span text:style-name="T5"> <text:s/></text:span>民<text:span text:style-name="T5"> <text:s/></text:span>國<text:span text:style-name="T5"> <text:s text:c="7"/></text:span>年<text:span text:style-name="T5"> <text:s text:c="5"/></text:span>月<text:span text:style-name="T5"> <text:s text:c="5"/></text:span>日</text:p>
      <text:p text:style-name="P1"><text:span text:style-name="T6"><text:s/>※</text:span><text:span text:style-name="T2">適用於認領約定從姓後，再次約定從姓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3cm" fo:margin-left="2.501cm" fo:margin-right="2cm" style:writing-mode="lr-tb" style:layout-grid-color="#c0c0c0" style:layout-grid-lines="38" style:layout-grid-base-height="0.699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認領再約定從姓約定書</dc:title>
    <meta:initial-creator>n11</meta:initial-creator>
    <meta:creation-date>2014-06-18T10:27:00</meta:creation-date>
    <dc:date>2016-01-21T12:58:14.117000000</dc:date>
    <meta:print-date>2015-03-30T10:31:00</meta:print-date>
    <meta:editing-cycles>46</meta:editing-cycles>
    <meta:editing-duration>PT23M39S</meta:editing-duration>
    <meta:generator>LibreOffice/4.4.7.2$Windows_x86 LibreOffice_project/f3153a8b245191196a4b6b9abd1d0da16eead600</meta:generator>
    <meta:document-statistic meta:table-count="0" meta:image-count="0" meta:object-count="0" meta:page-count="1" meta:paragraph-count="23" meta:word-count="199" meta:character-count="667" meta:non-whitespace-character-count="199"/>
  </office:meta>
</office:document-meta>
</file>