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67cm" style:page-number="auto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3.803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2.887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289cm"/>
    </style:style>
    <style:style style:name="表格1.J" style:family="table-column">
      <style:table-column-properties style:column-width="3.844cm"/>
    </style:style>
    <style:style style:name="表格1.1" style:family="table-row">
      <style:table-row-properties style:min-row-height="1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939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0.666cm" fo:keep-together="auto"/>
    </style:style>
    <style:style style:name="表格1.5" style:family="table-row">
      <style:table-row-properties style:min-row-height="1.815cm" fo:keep-together="auto"/>
    </style:style>
    <style:style style:name="表格1.6" style:family="table-row">
      <style:table-row-properties style:min-row-height="1.422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741cm" fo:keep-together="always"/>
    </style:style>
    <style:style style:name="表格1.8" style:family="table-row">
      <style:table-row-properties style:min-row-height="1.889cm" fo:keep-together="always"/>
    </style:style>
    <style:style style:name="表格1.9" style:family="table-row">
      <style:table-row-properties style:min-row-height="2.334cm" fo:keep-together="always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.5pt" style:font-name-asian="標楷體" style:font-size-asian="10.5pt" style:font-name-complex="Tahoma" style:font-size-complex="10.5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Tahoma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Tahoma" style:font-size-complex="11pt" style:language-complex="zxx" style:country-complex="none"/>
    </style:style>
    <style:style style:name="P20" style:family="paragraph" style:parent-style-name="Standard">
      <style:paragraph-properties fo:line-height="0.388cm"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21" style:family="paragraph" style:parent-style-name="Standard">
      <style:paragraph-properties style:snap-to-layout-grid="false"/>
      <style:text-properties fo:color="#000080" style:font-name="華康方圓體W7" fo:font-size="13pt" style:font-name-asian="華康方圓體W7" style:font-size-asian="13pt" style:font-size-complex="13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882cm" fo:text-align="justify" style:justify-single-word="false"/>
    </style:style>
    <style:style style:name="P25" style:family="paragraph" style:parent-style-name="Standard">
      <style:paragraph-properties fo:line-height="0.917cm" fo:text-align="justify" style:justify-single-word="false"/>
    </style:style>
    <style:style style:name="P26" style:family="paragraph" style:parent-style-name="Standard">
      <style:paragraph-properties fo:line-height="0.459cm" fo:text-align="center" style:justify-single-word="false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fo:line-height="0.741cm" fo:text-align="justify" style:justify-single-word="false"/>
    </style:style>
    <style:style style:name="P30" style:family="paragraph" style:parent-style-name="Standard">
      <style:paragraph-properties style:line-height-at-least="0cm"/>
      <style:text-properties fo:font-size="5pt" style:font-size-asian="5pt" style:font-size-complex="5pt"/>
    </style:style>
    <style:style style:name="P31" style:family="paragraph" style:parent-style-name="Standard">
      <style:paragraph-properties fo:margin-left="0cm" fo:margin-right="0cm" fo:line-height="0.459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Tahoma" style:font-size-complex="10.5pt" style:language-complex="zxx" style:country-complex="none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P35" style:family="paragraph" style:parent-style-name="Table_20_Contents">
      <style:paragraph-properties fo:line-height="0.847cm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font-name-complex="Tahoma" style:language-complex="zxx" style:country-complex="none"/>
    </style:style>
    <style:style style:name="T8" style:family="text">
      <style:text-properties style:font-name="標楷體" style:font-name-asian="標楷體" style:font-name-complex="Tahoma" style:language-complex="zxx" style:country-complex="none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language-complex="zxx" style:country-complex="none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17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18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0.5pt" style:font-name-asian="標楷體" style:font-size-asian="10.5pt" style:language-asian="zh" style:country-asian="TW" style:font-name-complex="Tahoma" style:font-size-complex="10.5pt" style:language-complex="zxx" style:country-complex="none"/>
    </style:style>
    <style:style style:name="T23" style:family="text">
      <style:text-properties style:font-name="標楷體" fo:font-size="12.5pt" style:font-name-asian="標楷體" style:font-size-asian="12.5pt" style:font-name-complex="Tahoma" style:font-size-complex="12.5pt" style:language-complex="zxx" style:country-complex="none"/>
    </style:style>
    <style:style style:name="T24" style:family="text">
      <style:text-properties style:font-name="標楷體" fo:font-size="12.5pt" style:font-name-asian="標楷體" style:font-size-asian="12.5pt" style:font-name-complex="Tahoma" style:font-size-complex="12.5pt" style:language-complex="zxx" style:country-complex="none"/>
    </style:style>
    <style:style style:name="T25" style:family="text"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T26" style:family="text"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T27" style:family="text">
      <style:text-properties style:font-name="標楷體" fo:font-size="13pt" style:font-name-asian="標楷體" style:font-size-asian="13pt" style:language-asian="zh" style:country-asian="TW" style:font-name-complex="Tahoma" style:font-size-complex="13pt" style:language-complex="zxx" style:country-complex="none"/>
    </style:style>
    <style:style style:name="T28" style:family="text">
      <style:text-properties style:font-name="標楷體" fo:font-size="13pt" style:font-name-asian="標楷體" style:font-size-asian="13pt" style:font-size-complex="13pt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 style:language-complex="zxx" style:country-complex="none"/>
    </style:style>
    <style:style style:name="T3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6" style:family="text">
      <style:text-properties style:font-name="標楷體" fo:font-size="18pt" style:font-name-asian="標楷體" style:font-size-asian="18pt" style:font-name-complex="標楷體" style:font-size-complex="18pt" style:language-complex="zxx" style:country-complex="none"/>
    </style:style>
    <style:style style:name="T37" style:family="text">
      <style:text-properties style:font-name="標楷體" fo:font-size="18pt" style:font-name-asian="標楷體" style:font-size-asian="18pt" style:font-name-complex="Tahoma" style:font-size-complex="18pt" style:language-complex="zxx" style:country-complex="none"/>
    </style:style>
    <style:style style:name="T38" style:family="text">
      <style:text-properties style:font-name="標楷體" fo:font-size="18pt" style:font-name-asian="標楷體" style:font-size-asian="18pt" style:font-name-complex="Tahoma" style:font-size-complex="18pt" style:language-complex="zxx" style:country-complex="none"/>
    </style:style>
    <style:style style:name="T39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40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41" style:family="text">
      <style:text-properties style:font-name="標楷體" style:letter-kerning="true" style:font-name-asian="標楷體" style:font-name-complex="標楷體"/>
    </style:style>
    <style:style style:name="T42" style:family="text"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T43" style:family="text">
      <style:text-properties style:font-name="標楷體" style:text-underline-style="solid" style:text-underline-width="auto" style:text-underline-color="font-color" style:font-name-asian="標楷體"/>
    </style:style>
    <style:style style:name="T44" style:family="text">
      <style:text-properties style:font-name="標楷體" fo:font-size="15pt" style:font-name-asian="標楷體" style:font-size-asian="15pt" style:font-name-complex="標楷體" style:font-size-complex="15pt" style:language-complex="zxx" style:country-complex="none"/>
    </style:style>
    <style:style style:name="T45" style:family="text">
      <style:text-properties style:font-name="標楷體" fo:font-size="13.5pt" style:font-name-asian="標楷體" style:font-size-asian="13.5pt" style:font-name-complex="Tahoma" style:font-size-complex="13.5pt" style:language-complex="zxx" style:country-complex="none"/>
    </style:style>
    <style:style style:name="T46" style:family="text">
      <style:text-properties style:font-name="標楷體" fo:font-size="13.5pt" style:font-name-asian="標楷體" style:font-size-asian="13.5pt" style:font-size-complex="13.5pt"/>
    </style:style>
    <style:style style:name="T47" style:family="text">
      <style:text-properties style:font-name="標楷體" fo:font-size="13.5pt" style:font-name-asian="標楷體" style:font-size-asian="13.5pt" style:font-name-complex="標楷體" style:font-size-complex="13.5pt" style:language-complex="zxx" style:country-complex="none"/>
    </style:style>
    <style:style style:name="T48" style:family="text">
      <style:text-properties style:font-name="標楷體" fo:font-size="6pt" style:font-name-asian="標楷體" style:font-size-asian="6pt" style:font-name-complex="標楷體" style:font-size-complex="6pt"/>
    </style:style>
    <style:style style:name="T49" style:family="text">
      <style:text-properties style:font-name="標楷體" fo:font-size="10pt" style:font-name-asian="標楷體" style:font-size-asian="10pt"/>
    </style:style>
    <style:style style:name="T50" style:family="text">
      <style:text-properties style:font-name-complex="標楷體" style:language-complex="zxx" style:country-complex="none"/>
    </style:style>
    <style:style style:name="T51" style:family="text">
      <style:text-properties fo:color="#000080" style:font-name="標楷體" style:font-name-asian="標楷體"/>
    </style:style>
    <style:style style:name="T52" style:family="text">
      <style:text-properties fo:color="#000080"/>
    </style:style>
    <style:style style:name="T53" style:family="text">
      <style:text-properties fo:color="#ffffff" style:font-name="華康方圓體W7" style:font-name-asian="華康方圓體W7"/>
    </style:style>
    <style:style style:name="T54" style:family="text">
      <style:text-properties fo:color="#ffffff" style:font-name="標楷體" style:font-name-asian="標楷體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language-asian="zh" style:country-asian="TW"/>
    </style:style>
    <style:style style:name="T57" style:family="text">
      <style:text-properties fo:font-size="16pt" style:font-name-asian="Times New Roman" style:font-size-asian="16pt" style:font-name-complex="Times New Roman" style:font-size-complex="16pt" style:language-complex="zxx" style:country-complex="none"/>
    </style:style>
    <style:style style:name="T58" style:family="text">
      <style:text-properties style:font-name-complex="新細明體1"/>
    </style:style>
    <style:style style:name="T59" style:family="text">
      <style:text-properties style:font-name-asian="Times New Roman"/>
    </style:style>
    <style:style style:name="T6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<text:s text:c="2"/></text:span><text:span text:style-name="T3">改 <text:s/>姓 <text:s/>申 <text:s/>請 <text:s/>書</text:span><text:span text:style-name="T1"> <text:s/></text:span><text:span text:style-name="T4">申請日期：民國</text:span><text:span text:style-name="T51">　</text:span><text:span text:style-name="T53">7 </text:span><text:span text:style-name="T4">　年　 </text:span><text:span text:style-name="T53">1</text:span><text:span text:style-name="T54"> </text:span><text:span text:style-name="T4">月 </text:span><text:span text:style-name="T53">1　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當</text:p>
            <text:p text:style-name="P3">事</text:p>
            <text:p text:style-name="P3">人</text:p>
          </table:table-cell>
          <table:table-cell table:style-name="表格1.A2" office:value-type="string">
            <text:p text:style-name="P4">原用姓名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33">身分證</text:p>
            <text:p text:style-name="P10">統一編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2"><text:span text:style-name="T23">出</text:span><text:span text:style-name="T23">生日期</text:span></text:p>
          </table:table-cell>
          <table:table-cell table:style-name="表格1.A1" table:number-columns-spanned="2" office:value-type="string">
            <text:p text:style-name="P22"><text:span text:style-name="T7">民國 <text:s/></text:span><text:span text:style-name="T7"><text:s/></text:span><text:span text:style-name="T7"><text:s text:c="2"/>年 </text:span><text:span text:style-name="T7"><text:s text:c="2"/></text:span><text:span text:style-name="T7"><text:s/>月 <text:s/></text:span><text:span text:style-name="T7"><text:s/></text:span><text:span text:style-name="T7"><text:s/>日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4">擬改用</text:p>
            <text:p text:style-name="P4">姓名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34">戶籍</text:p>
            <text:p text:style-name="P7">地址</text:p>
          </table:table-cell>
          <table:covered-table-cell/>
          <table:table-cell table:style-name="表格1.F3" table:number-columns-spanned="5" office:value-type="string">
            <text:p text:style-name="P1"><text:span text:style-name="T30"><text:s text:c="9"/>縣</text:span><text:span text:style-name="T30"> <text:s/></text:span><text:span text:style-name="T30"><text:s text:c="2"/></text:span><text:span text:style-name="T30"><text:s text:c="3"/></text:span><text:span text:style-name="T30">鎮</text:span><text:span text:style-name="T30"> <text:s text:c="3"/></text:span><text:span text:style-name="T30"><text:s/></text:span><text:span text:style-name="T30"><text:s text:c="2"/>里 <text:s text:c="3"/>鄰 <text:s text:c="5"/></text:span><text:span text:style-name="T30"><text:s/></text:span><text:span text:style-name="T30"><text:s/>路</text:span><text:span text:style-name="T30"> <text:s text:c="7"/></text:span><text:span text:style-name="T30">街</text:span></text:p>
            <text:p text:style-name="P1"><text:span text:style-name="T30"><text:s text:c="5"/></text:span><text:span text:style-name="T30"><text:s text:c="2"/></text:span><text:span text:style-name="T30">段 <text:s text:c="5"/></text:span><text:span text:style-name="T30"><text:s text:c="3"/></text:span><text:span text:style-name="T30"><text:s/>巷 <text:s text:c="2"/></text:span><text:span text:style-name="T30"><text:s/></text:span><text:span text:style-name="T30"><text:s text:c="2"/>弄 <text:s text:c="2"/></text:span><text:span text:style-name="T30"><text:s/></text:span><text:span text:style-name="T30"><text:s text:c="5"/>號 <text:s text:c="2"/></text:span><text:span text:style-name="T30"><text:s/></text:span><text:span text:style-name="T30"><text:s text:c="2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改</text:p>
            <text:p text:style-name="P3">姓</text:p>
            <text:p text:style-name="P3">原 <text:s/>因</text:p>
          </table:table-cell>
          <table:table-cell table:style-name="表格1.F3" table:number-columns-spanned="9" office:value-type="string">
            <text:p text:style-name="P24"><text:span text:style-name="T36"><text:s text:c="2"/></text:span><text:span text:style-name="T37">（姓名條例第</text:span><text:span text:style-name="T37">8</text:span><text:span text:style-name="T37">條第1項）</text:span></text:p>
            <text:p text:style-name="P25"><text:span text:style-name="T33"><text:s/></text:span><text:span text:style-name="T57">□ </text:span><text:span text:style-name="T34">一、</text:span><text:span text:style-name="T34">被認領、撤銷認領。 <text:s/></text:span></text:p>
            <text:p text:style-name="P25"><text:span text:style-name="T33"><text:s/></text:span><text:span text:style-name="T57">□ </text:span><text:span text:style-name="T34">二、</text:span><text:span text:style-name="T34">被收養、撤銷收養或終止收養。 <text:s/></text:span></text:p>
            <text:p text:style-name="P25"><text:span text:style-name="T33"><text:s/></text:span><text:span text:style-name="T57">□ </text:span><text:span text:style-name="T34">三、</text:span><text:span text:style-name="T34">臺灣原住民或其他少數民族因改漢姓造成家族姓氏誤植。</text:span></text:p>
            <text:p text:style-name="P25"><text:span text:style-name="T33"><text:s/></text:span><text:span text:style-name="T57">□ </text:span><text:span text:style-name="T34">四、音譯過長。 </text:span></text:p>
            <text:p text:style-name="P25"><text:span text:style-name="T33"><text:s/></text:span><text:span text:style-name="T57">□ </text:span><text:span text:style-name="T34">五、其他依法改姓。</text:span></text:p>
            <text:p text:style-name="P35"><text:span text:style-name="T40"><text:s text:c="3"/></text:span><text:span text:style-name="T18"><text:s/></text:span><text:span text:style-name="T12">□未成年人，父母書面約定改為</text:span><text:span text:style-name="T15"> </text:span><text:span text:style-name="T12">□父姓</text:span><text:span text:style-name="T15"> </text:span><text:span text:style-name="T12">□母姓。(民</text:span><text:span text:style-name="T15">法</text:span><text:span text:style-name="T12">1059(2)</text:span><text:span text:style-name="T15"> 1</text:span><text:span text:style-name="T12">次為限)</text:span></text:p>
            <text:p text:style-name="P35"><text:span text:style-name="T9"><text:s text:c="3"/></text:span><text:span text:style-name="T6"><text:s/></text:span><text:span text:style-name="T12">□已成年者，變更為</text:span><text:span text:style-name="T15"> </text:span><text:span text:style-name="T12">□父姓</text:span><text:span text:style-name="T15"> </text:span><text:span text:style-name="T12">□母姓。</text:span><text:span text:style-name="T15"> </text:span><text:span text:style-name="T12">(民</text:span><text:span text:style-name="T15">法</text:span><text:span text:style-name="T12">1059(3)</text:span><text:span text:style-name="T15"> </text:span><text:span text:style-name="T12">1次為限)</text:span></text:p>
            <text:p text:style-name="P35"><text:span text:style-name="T9"><text:s text:c="2"/></text:span><text:span text:style-name="T6"><text:s/></text:span><text:span text:style-name="T9"><text:s/></text:span><text:span text:style-name="T12">□法院裁定改從</text:span><text:span text:style-name="T15"> </text:span><text:span text:style-name="T12">□父姓</text:span><text:span text:style-name="T15"> </text:span><text:span text:style-name="T12">□母姓。 (民</text:span><text:span text:style-name="T15">法</text:span><text:span text:style-name="T12">1059(5))</text:span></text:p>
            <text:p text:style-name="P35"><text:span text:style-name="T9"><text:s text:c="4"/></text:span><text:span text:style-name="T12">□改姓取得原住民身分。(原民法7)</text:span></text:p>
            <text:p text:style-name="P35"><text:span text:style-name="T9"><text:s text:c="4"/></text:span><text:span text:style-name="T12">□其他：</text:span></text:p>
            <text:p text:style-name="P17"/>
            <text:p text:style-name="P22"><text:span text:style-name="T41"><text:s/></text:span><text:span text:style-name="T19"><text:s text:c="3"/></text:span><text:span text:style-name="T20">（夫妻之一方得申請以其本姓冠以配偶之姓或回復其本姓；其</text:span><text:span text:style-name="T20">回復本姓者，</text:span></text:p>
            <text:p text:style-name="Standard"><text:span text:style-name="T19"><text:s text:c="6"/></text:span><text:span text:style-name="T20">於同一婚姻關係存續中，以一次為限。）</text:span><text:span text:style-name="T5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<text:span text:style-name="T9">附 繳</text:span></text:p>
            <text:p text:style-name="P26"><text:span text:style-name="T9">證 件</text:span></text:p>
          </table:table-cell>
          <table:table-cell table:style-name="表格1.A1" table:number-columns-spanned="9" office:value-type="string">
            <text:p text:style-name="P31"><text:span text:style-name="T9">□</text:span><text:span text:style-name="T4">戶籍謄本：</text:span><text:span text:style-name="T43"> <text:s text:c="5"/></text:span><text:span text:style-name="T4">份。 <text:s/></text:span><text:span text:style-name="T9">□</text:span><text:span text:style-name="T9">刑案資料查註紀錄表及在監在押資料紀錄表</text:span><text:span text:style-name="T9">。 □法院</text:span><text:span text:style-name="T9">裁定</text:span><text:span text:style-name="T9">書。</text:span></text:p>
            <text:p text:style-name="P27"><text:span text:style-name="T9"><text:s text:c="2"/></text:span></text:p>
            <text:p text:style-name="P27"><text:span text:style-name="T9"><text:s/>□</text:span><text:span text:style-name="T4">子女改姓約定書。 </text:span><text:span text:style-name="T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申請人</text:p>
          </table:table-cell>
          <table:table-cell table:style-name="表格1.B6" table:number-rows-spanned="2" table:number-columns-spanned="3" office:value-type="string">
            <text:p text:style-name="P2"><text:span text:style-name="T29"><text:s text:c="18"/></text:span><text:span text:style-name="T28">（簽章）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1">國民身分證統一編號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8">與當事人之</text:p>
            <text:p text:style-name="P19">關係</text:p>
          </table:table-cell>
          <table:table-cell table:style-name="表格1.A1" office:value-type="string">
            <text:p text:style-name="P23"><text:span text:style-name="T13"><text:s/>□</text:span><text:span text:style-name="T16">法定代理人</text:span></text:p>
            <text:p text:style-name="P22"><text:span text:style-name="T13"><text:s/>□</text:span><text:span text:style-name="T16">本人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>聯絡</text:p>
            <text:p text:style-name="P7">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2" table:number-rows-spanned="2" office:value-type="string">
            <text:p text:style-name="P15">審</text:p>
            <text:p text:style-name="P15">查</text:p>
            <text:p text:style-name="P15">意 <text:s/>見</text:p>
          </table:table-cell>
          <table:table-cell table:style-name="表格1.A1" table:number-columns-spanned="9" office:value-type="string">
            <text:p text:style-name="P32"><text:span text:style-name="T44">□</text:span><text:span text:style-name="T45">經審查結果</text:span><text:span text:style-name="T46">尚無姓名條例第十五條不得改姓名之情事，</text:span><text:span text:style-name="T16">符合規定</text:span><text:span text:style-name="T45">，</text:span><text:span text:style-name="T16">擬</text:span><text:span text:style-name="T16">准予改</text:span><text:span text:style-name="T16">姓</text:span><text:span text:style-name="T7">。</text:span></text:p>
            <text:p text:style-name="P20"/>
            <text:p text:style-name="P28"><text:span text:style-name="T47">□</text:span><text:span text:style-name="T25">經審查結果</text:span><text:span text:style-name="T28">有姓名條例第十五條不得改姓名之情事，</text:span><text:span text:style-name="T25">不符合規定，</text:span><text:span text:style-name="T25">擬</text:span><text:span text:style-name="T25">駁回改</text:span><text:span text:style-name="T25">姓</text:span><text:span text:style-name="T25">申請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table:number-columns-spanned="9" office:value-type="string">
            <text:p text:style-name="P29"><text:span text:style-name="T12">承辦人： <text:s text:c="26"/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2.2cm" fo:margin-right="1.101cm" style:writing-mode="lr-tb" style:layout-grid-color="#c0c0c0" style:layout-grid-lines="32" style:layout-grid-base-height="0.84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姓申請書</dc:title>
    <dc:subject>改姓申請書(A4直印)</dc:subject>
    <meta:keyword>改姓申請書</meta:keyword>
    <dc:description>改姓申請書</dc:description>
    <meta:initial-creator>桃園縣觀音鄉戶政事務所</meta:initial-creator>
    <meta:creation-date>2015-06-23T08:45:00</meta:creation-date>
    <dc:creator>USER</dc:creator>
    <dc:date>2015-06-23T08:45:00</dc:date>
    <meta:print-date>2015-06-17T16:51:00</meta:print-date>
    <meta:editing-cycles>3</meta:editing-cycles>
    <meta:document-statistic meta:table-count="1" meta:image-count="0" meta:object-count="0" meta:page-count="1" meta:paragraph-count="51" meta:word-count="471" meta:character-count="732" meta:non-whitespace-character-count="491"/>
    <meta:generator>LibreOffice/4.4.7.2$Windows_x86 LibreOffice_project/f3153a8b245191196a4b6b9abd1d0da16eead600</meta:generator>
  </office:meta>
</office:document-meta>
</file>