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917cm" style:snap-to-layout-grid="false"/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line-height-at-least="0.917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4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7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19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終 <text:s text:c="2"/>止 <text:s text:c="2"/>收 <text:s text:c="2"/>養 <text:s text:c="2"/>書 <text:s text:c="2"/>約</text:p>
      <text:p text:style-name="P10"><text:span text:style-name="T1">立書約人經雙方同意，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起終止收養關係，合立終止收養書約一式二份，雙方各執一份，約定事項如下：</text:span></text:p>
      <text:p text:style-name="P1">一、</text:p>
      <text:p text:style-name="P1">二、</text:p>
      <text:p text:style-name="P1">三、</text:p>
      <text:p text:style-name="P12">.</text:p>
      <text:p text:style-name="P12">.</text:p>
      <text:p text:style-name="P12">.</text:p>
      <text:p text:style-name="P12">.</text:p>
      <text:p text:style-name="P2">立書約人：</text:p>
      <text:p text:style-name="P13"><text:span text:style-name="T3">原養父： <text:s text:c="10"/></text:span><text:span text:style-name="T3">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(簽章)</text:span><text:span text:style-name="T3"><text:tab/></text:span><text:span text:style-name="T3">原養母： <text:s text:c="10"/></text:span><text:span text:style-name="T3"><text:s text:c="3"/></text:span><text:span text:style-name="T3"><text:s text:c="3"/>(簽章)</text:span></text:p>
      <text:p text:style-name="P14"><text:span text:style-name="T5">國民身分證統一編號： <text:s text:c="4"/></text:span><text:span text:style-name="T5"><text:tab/></text:span><text:span text:style-name="T5">國民身分證統一編號：</text:span></text:p>
      <text:p text:style-name="P14"><text:span text:style-name="T5">電 <text:s text:c="3"/>話：</text:span><text:span text:style-name="T5"><text:tab/></text:span><text:span text:style-name="T5">電 <text:s text:c="3"/>話：</text:span></text:p>
      <text:p text:style-name="P16"><text:span text:style-name="T3">養子（女）： <text:s text:c="6"/></text:span><text:span text:style-name="T3"><text:s/></text:span><text:span text:style-name="T3"><text:s text:c="3"/></text:span><text:span text:style-name="T3"><text:s text:c="2"/></text:span><text:span text:style-name="T3"><text:s text:c="5"/>(簽章)</text:span></text:p>
      <text:p text:style-name="P17">國民身分證統一編號：</text:p>
      <text:p text:style-name="P17">戶籍地址：</text:p>
      <text:p text:style-name="P17">電 <text:s text:c="3"/>話： </text:p>
      <text:p text:style-name="P11"><text:span text:style-name="T7">生父(法定代理人)： <text:s text:c="7"/></text:span><text:span text:style-name="T7"><text:s/></text:span><text:span text:style-name="T7"><text:s text:c="5"/>(簽章)</text:span><text:span text:style-name="T7"><text:tab/></text:span><text:span text:style-name="T7">生母(法定代理人)： <text:s/></text:span><text:span text:style-name="T7"><text:s text:c="3"/></text:span><text:span text:style-name="T7"><text:s text:c="6"/>(簽章)</text:span></text:p>
      <text:p text:style-name="P14"><text:span text:style-name="T5">國民身分證統一編號：</text:span><text:span text:style-name="T5"><text:tab/></text:span><text:span text:style-name="T5">國民身分證統一編號：</text:span></text:p>
      <text:p text:style-name="P14"><text:span text:style-name="T5">電 <text:s text:c="3"/>話：</text:span><text:span text:style-name="T5"><text:tab/></text:span><text:span text:style-name="T5">電 <text:s text:c="3"/>話：</text:span></text:p>
      <text:p text:style-name="P4"/>
      <text:p text:style-name="P5">監護人：</text:p>
      <text:p text:style-name="P15"><text:span text:style-name="T5">國民身分證統一編號：</text:span><text:span text:style-name="T5"><text:tab/></text:span></text:p>
      <text:p text:style-name="P6">電 <text:s text:c="3"/>話：</text:p>
      <text:p text:style-name="P7"/>
      <text:p text:style-name="P8"><text:soft-page-break/>中華民國 <text:s text:c="4"/>年 <text:s text:c="5"/>月 <text:s text:c="6"/>日</text:p>
      <text:p text:style-name="P3"/>
      <text:p text:style-name="P18"><text:span text:style-name="T1">說明：民法第1080條規定：</text:span></text:p>
      <text:p text:style-name="P19">養父母與養子女之關係，得由雙方合意終止之。</text:p>
      <text:p text:style-name="P20">前項終止，應以書面為之。養子女為未成年人者，並應向法院聲請認可。法院依前項規定為認可時，應依養子女最佳利益為之。</text:p>
      <text:p text:style-name="P20">養子女為未成年人者，終止收養自法院認可裁定確定時發生效力。</text:p>
      <text:p text:style-name="P20">養子女未滿七歲者，其終止收養關係之意思表示，由收養終止後為其法定代理人之人為之。</text:p>
      <text:p text:style-name="P20">養子女為滿七歲以上之未成年人者，其終止收養關係，應得收養終止後為其法定代理人之人之同意。</text:p>
      <text:p text:style-name="P20">夫妻共同收養子女者，其合意終止收養應共同為之。但有下列情形之一者，得單獨終止：</text:p>
      <text:p text:style-name="P22">一、夫妻之一方不能為意思表示或生死不明已逾三年。</text:p>
      <text:p text:style-name="P22">二、夫妻之一方於收養後死亡。</text:p>
      <text:p text:style-name="P22">三、夫妻離婚。</text:p>
      <text:p text:style-name="P23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1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4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6-06-13T13:34:00</meta:creation-date>
    <dc:date>2019-08-01T10:14:12.518000000</dc:date>
    <meta:print-date>2015-11-03T17:14:00</meta:print-date>
    <meta:editing-cycles>3</meta:editing-cycles>
    <meta:editing-duration>PT55S</meta:editing-duration>
    <meta:document-statistic meta:table-count="0" meta:image-count="0" meta:object-count="0" meta:page-count="3" meta:paragraph-count="36" meta:word-count="539" meta:character-count="712" meta:non-whitespace-character-count="544"/>
    <meta:generator>NDC_ODF_Application_Tools/1.0.2$Windows_X86_64 LibreOffice_project/e7b18eac6983b57cd36244d0d7751dceefe72182</meta:generator>
  </office:meta>
</office:document-meta>
</file>