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line-height="1.235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8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line-height="1.164cm" style:page-number="auto"/>
      <style:text-properties fo:font-size="24pt" fo:font-weight="bold" style:font-name-asian="標楷體" style:font-size-asian="24pt" style:font-weight-asian="bold" style:font-size-complex="24pt"/>
    </style:style>
    <style:style style:name="P6" style:family="paragraph" style:parent-style-name="Standard">
      <style:paragraph-properties fo:line-height="1.235cm"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officeooo:paragraph-rsid="00031b4d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200%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5">
      <style:paragraph-properties fo:line-height="200%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263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委</text:span><text:span text:style-name="T2"> </text:span><text:span text:style-name="T1">託</text:span><text:span text:style-name="T2"> </text:span><text:span text:style-name="T1">書</text:span></text:p>
      <text:p text:style-name="P6">（申請生育補助適用）</text:p>
      <text:p text:style-name="P2"/>
      <text:p text:style-name="P13"><text:span text:style-name="T3">本人：</text:span><text:span text:style-name="T4"> <text:s text:c="31"/></text:span><text:span text:style-name="T3">女士（先生），因</text:span></text:p>
      <text:p text:style-name="P8">□坐月子期間 <text:s/>□工作不便前往 <text:s/>□居住於外縣市</text:p>
      <text:p text:style-name="P8">□其他:_____________________________________(請簡述原因)</text:p>
      <text:p text:style-name="P10">無法親自申請生育補助三萬元整，故委託新生兒之</text:p>
      <text:p text:style-name="P8">□父母 <text:s/>□祖父母 <text:s/>□曾祖父母 <text:s/>□伯叔姑 <text:s/>□舅父 <text:s/>□姨母 □其他:______</text:p>
      <text:p text:style-name="P10">代為申請。</text:p>
      <text:p text:style-name="P7"/>
      <text:list xml:id="list5759612555953048042" text:style-name="WW8Num5">
        <text:list-item>
          <text:p text:style-name="P12">以上紀錄確實屬實，如有虛報或重複請領者，本人願無條件繳回溢領款項並負法</text:p>
        </text:list-item>
      </text:list>
      <text:p text:style-name="P10">律責任。</text:p>
      <text:p text:style-name="P9"><text:s text:c="8"/>此據</text:p>
      <text:p text:style-name="P9"/>
      <text:p text:style-name="P9"/>
      <text:p text:style-name="P3"><draw:custom-shape text:anchor-type="char" draw:z-index="0" draw:style-name="gr1" draw:text-style-name="P15" svg:width="1.906cm" svg:height="1.722cm" svg:x="12.912cm" svg:y="0.598cm"><text:p/><draw:enhanced-geometry svg:viewBox="0 0 21600 21600" draw:mirror-horizontal="false" draw:mirror-vertical="false" draw:type="rectangle" draw:enhanced-path="M 0 0 L 21600 0 21600 21600 0 21600 0 0 Z N"/></draw:custom-shape></text:p>
      <text:p text:style-name="P13"><text:span text:style-name="T3">委託人：</text:span><text:span text:style-name="T5"> <text:s text:c="56"/></text:span><text:span text:style-name="T6">【簽名及蓋章】</text:span></text:p>
      <text:p text:style-name="P11">身分證號碼：</text:p>
      <text:p text:style-name="P11">地址：</text:p>
      <text:p text:style-name="P11"/>
      <text:p text:style-name="P14"><draw:custom-shape text:anchor-type="char" draw:z-index="1" draw:style-name="gr1" draw:text-style-name="P15" svg:width="1.906cm" svg:height="1.722cm" svg:x="12.912cm" svg:y="-0.011cm"><text:p/><draw:enhanced-geometry svg:viewBox="0 0 21600 21600" draw:type="rectangle" draw:enhanced-path="M 0 0 L 21600 0 21600 21600 0 21600 0 0 Z N"/></draw:custom-shape><text:span text:style-name="T3">受託人：</text:span><text:span text:style-name="T5"> <text:s text:c="56"/></text:span><text:span text:style-name="T6">【簽名及蓋章】</text:span></text:p>
      <text:p text:style-name="P11">身分證號碼：</text:p>
      <text:p text:style-name="P11">地址：</text:p>
      <text:p text:style-name="P4">中 華 民 國　　 <text:s text:c="4"/>年　 <text:s text:c="4"/>　月　 <text:s text:c="3"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2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生活輔助器具補助申請書</dc:title>
    <meta:initial-creator>nick</meta:initial-creator>
    <meta:creation-date>2012-04-18T10:33:00</meta:creation-date>
    <dc:date>2016-01-21T09:50:17.447000000</dc:date>
    <meta:print-date>2011-09-28T10:58:00</meta:print-date>
    <meta:editing-cycles>5</meta:editing-cycles>
    <meta:editing-duration>PT5M5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18" meta:word-count="196" meta:character-count="434" meta:non-whitespace-character-count="240"/>
  </office:meta>
</office:document-meta>
</file>