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3.646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4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75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20ab2a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8pt" officeooo:paragraph-rsid="0020ab2a" style:font-name-asian="標楷體" style:font-size-asian="7pt" style:font-name-complex="標楷體" style:font-size-complex="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9.384cm" fo:margin-right="0cm" style:line-height-at-least="0cm" fo:text-indent="-9.384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cm" fo:line-height="150%" fo:text-indent="0.631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150%" fo:text-indent="0.631cm" style:auto-text-indent="false"/>
    </style:style>
    <style:style style:name="P18" style:family="paragraph" style:parent-style-name="Standard">
      <style:paragraph-properties fo:margin-left="0cm" fo:margin-right="0cm" fo:line-height="150%" fo:text-indent="0.741cm" style:auto-text-indent="false"/>
    </style:style>
    <style:style style:name="P19" style:family="paragraph" style:parent-style-name="Standard">
      <style:paragraph-properties fo:margin-left="0cm" fo:margin-right="0cm" fo:line-height="150%" fo:text-indent="3.951cm" style:auto-text-indent="false"/>
    </style:style>
    <style:style style:name="P20" style:family="paragraph" style:parent-style-name="Standard">
      <style:paragraph-properties fo:margin-left="0cm" fo:margin-right="0cm" fo:line-height="150%" fo:text-indent="3.951cm" style:auto-text-indent="false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fo:line-height="150%" fo:text-indent="0.741cm" style:auto-text-indent="false"/>
      <style:text-properties fo:font-size="14pt" officeooo:paragraph-rsid="0021b2a8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在監同意(委託)證明書</text:p>
      <text:p text:style-name="P7">立同意(委託)人因在監服刑未克親自辦理□戶籍登記 □印鑑登記 □變更印鑑 □印鑑證明____份 □其他________________， 特同意 (委託) <text:s text:c="10"/>代為申辦無訛，請准予辦理，嗣後如有異議概由同意 (委託)人負責，特此證明。</text:p>
      <text:p text:style-name="P7"/>
      <text:p text:style-name="P7">此致</text:p>
      <text:p text:style-name="P7">彰化縣<text:span text:style-name="T5"> <text:s text:c="8"/></text:span>戶政事務所</text:p>
      <text:p text:style-name="P16"/>
      <text:p text:style-name="P17"><text:span text:style-name="T2">同意</text:span><text:span text:style-name="T3"> </text:span><text:span text:style-name="T2">(委託)人：</text:span><text:span text:style-name="T3"> <text:s text:c="33"/></text:span><text:span text:style-name="T2">電話：______________ <text:s/></text:span></text:p>
      <text:p text:style-name="P16">國民身分證統一編號：</text:p>
      <text:p text:style-name="P18"><text:span text:style-name="T2">戶籍地址：</text:span><text:span text:style-name="T3"> <text:s text:c="9"/></text:span><text:span text:style-name="T2">縣市</text:span><text:span text:style-name="T3"> <text:s text:c="11"/></text:span><text:span text:style-name="T2">鄉鎮市區</text:span><text:span text:style-name="T3"> <text:s text:c="8"/></text:span><text:span text:style-name="T2">村里</text:span><text:span text:style-name="T3"> <text:s text:c="3"/></text:span><text:span text:style-name="T2">鄰</text:span><text:span text:style-name="T3"> <text:s text:c="14"/></text:span><text:span text:style-name="T2">街路</text:span><text:span text:style-name="T3"> </text:span></text:p>
      <text:p text:style-name="P19"><text:span text:style-name="T3"><text:s text:c="7"/></text:span><text:span text:style-name="T2">段</text:span><text:span text:style-name="T3"> <text:s text:c="12"/></text:span><text:span text:style-name="T2">巷</text:span><text:span text:style-name="T3"> <text:s text:c="5"/></text:span><text:span text:style-name="T2">弄</text:span><text:span text:style-name="T3"> <text:s text:c="5"/></text:span><text:span text:style-name="T2">號</text:span><text:span text:style-name="T3"> <text:s text:c="5"/></text:span><text:span text:style-name="T2">樓之</text:span></text:p>
      <text:p text:style-name="P20"/>
      <text:p text:style-name="P13"><text:span text:style-name="T3"><text:s text:c="3"/></text:span><text:span text:style-name="T2">受委託(任)人：</text:span><text:span text:style-name="T3"> <text:s text:c="36"/></text:span><text:span text:style-name="T2">電話：______________ </text:span></text:p>
      <text:p text:style-name="P16">國民身分證統一編號：</text:p>
      <text:p text:style-name="P22"><text:span text:style-name="T1">戶籍地址：</text:span><text:span text:style-name="T4"> <text:s text:c="9"/></text:span><text:span text:style-name="T1">縣市</text:span><text:span text:style-name="T4"> <text:s text:c="11"/></text:span><text:span text:style-name="T1">鄉鎮市區</text:span><text:span text:style-name="T4"> <text:s text:c="8"/></text:span><text:span text:style-name="T1">村里</text:span><text:span text:style-name="T4"> <text:s text:c="3"/></text:span><text:span text:style-name="T1">鄰</text:span><text:span text:style-name="T4"> <text:s text:c="14"/></text:span><text:span text:style-name="T1">街路</text:span><text:span text:style-name="T4"> </text:span></text:p>
      <text:p text:style-name="P22"><text:span text:style-name="T4"><text:s text:c="34"/></text:span><text:span text:style-name="T1">段</text:span><text:span text:style-name="T4"> <text:s text:c="12"/></text:span><text:span text:style-name="T1">巷</text:span><text:span text:style-name="T4"> <text:s text:c="5"/></text:span><text:span text:style-name="T1">弄</text:span><text:span text:style-name="T4"> <text:s text:c="5"/></text:span><text:span text:style-name="T1">號</text:span><text:span text:style-name="T4"> <text:s text:c="5"/></text:span><text:span text:style-name="T1">樓之</text:span></text:p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/>機關名稱 <text:s text:c="32"/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文件指紋係 <text:s text:c="8"/>號收容人左姆指指紋屬實</text:p>
          </table:table-cell>
          <table:table-cell table:style-name="表格1.A2" table:number-rows-spanned="2" office:value-type="string">
            <text:p text:style-name="P8">核對人簽章</text:p>
          </table:table-cell>
          <table:table-cell table:style-name="表格1.C2" office:value-type="string">
            <text:p text:style-name="P12"/>
            <text:p text:style-name="P3">場舍</text:p>
            <text:p text:style-name="P2">主管</text:p>
          </table:table-cell>
          <table:table-cell table:style-name="表格1.D2" office:value-type="string">
            <text:p text:style-name="P10"/>
            <text:p text:style-name="P10">簽章</text:p>
            <text:p text:style-name="P10">年 <text:s text:c="3"/>月 <text:s text:c="3"/>日</text:p>
          </table:table-cell>
          <table:table-cell table:style-name="表格1.C2" table:number-rows-spanned="2" office:value-type="string">
            <text:p text:style-name="P9"/>
            <text:p text:style-name="P9">機關章戳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  <text:p text:style-name="P5">承辦人</text:p>
          </table:table-cell>
          <table:table-cell table:style-name="表格1.D2" office:value-type="string">
            <text:p text:style-name="P10"/>
            <text:p text:style-name="P10">簽章</text:p>
            <text:p text:style-name="P10">年 <text:s text:c="3"/>月 <text:s text:c="3"/>日</text:p>
          </table:table-cell>
          <table:covered-table-cell/>
          <table:covered-table-cell/>
        </table:table-row>
      </table:table>
      <text:p text:style-name="P6"/>
      <text:p text:style-name="P6">中華民國 <text:s text:c="4"/>年 <text:s text:c="3"/>月 <text:s text:c="3"/>日</text:p>
      <text:p text:style-name="P11">附註：依據法務部86年3月31日監字第08873號函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彰化縣鹿港鎮戶政事務所</meta:initial-creator>
    <meta:creation-date>2015-12-08T14:47:00</meta:creation-date>
    <dc:date>2023-02-13T08:41:49.546000000</dc:date>
    <meta:print-date>2015-12-08T14:50:00</meta:print-date>
    <meta:editing-cycles>6</meta:editing-cycles>
    <meta:editing-duration>PT10M5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281" meta:character-count="713" meta:non-whitespace-character-count="331"/>
  </office:meta>
</office:document-meta>
</file>