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65cm" fo:margin-left="-0.199cm" table:align="left" style:writing-mode="lr-tb"/>
    </style:style>
    <style:style style:name="表格1.A" style:family="table-column">
      <style:table-column-properties style:column-width="3.858cm"/>
    </style:style>
    <style:style style:name="表格1.B" style:family="table-column">
      <style:table-column-properties style:column-width="3.946cm"/>
    </style:style>
    <style:style style:name="表格1.C" style:family="table-column">
      <style:table-column-properties style:column-width="9.761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94cm" fo:keep-together="always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573cm" fo:keep-together="always"/>
    </style:style>
    <style:style style:name="表格1.4" style:family="table-row">
      <style:table-row-properties style:min-row-height="1.556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6" style:family="table-row">
      <style:table-row-properties style:min-row-height="3.806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228cm" fo:keep-together="auto"/>
    </style:style>
    <style:style style:name="表格1.8" style:family="table-row">
      <style:table-row-properties style:min-row-height="1.58cm" fo:keep-together="auto"/>
    </style:style>
    <style:style style:name="表格1.9" style:family="table-row">
      <style:table-row-properties style:min-row-height="1.245cm" fo:keep-together="auto"/>
    </style:style>
    <style:style style:name="表格1.10" style:family="table-row">
      <style:table-row-properties style:min-row-height="1.256cm" fo:keep-together="auto"/>
    </style:style>
    <style:style style:name="P1" style:family="paragraph" style:parent-style-name="Standard">
      <style:text-properties style:font-name="標楷體" fo:font-size="4pt" fo:font-weight="bold" style:font-name-asian="標楷體" style:font-size-asian="4pt" style:font-weight-asian="bold" style:font-name-complex="標楷體" style:font-size-complex="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fo:font-size="6pt" style:font-name-asian="標楷體" style:font-size-asian="6pt" style:font-name-complex="標楷體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 style:text-scale="80%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size="10pt" officeooo:paragraph-rsid="001f2091" style:font-size-asian="10pt" style:font-size-complex="10pt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 style:master-page-name="">
      <loext:graphic-properties draw:fill="none"/>
      <style:paragraph-properties fo:margin-left="0cm" fo:margin-right="0cm" fo:orphans="0" fo:widows="0" fo:text-indent="8.4cm" style:auto-text-indent="false" style:page-number="auto" fo:background-color="transparent" style:writing-mode="lr-tb"/>
      <style:text-properties style:font-name="標楷體" fo:font-size="12pt" style:font-name-asian="標楷體" style:font-size-asian="12pt" style:font-name-complex="標楷體" style:font-size-complex="12pt"/>
    </style:style>
    <style:style style:name="P22" style:family="paragraph" style:parent-style-name="Standard">
      <loext:graphic-properties draw:fill="none"/>
      <style:paragraph-properties fo:margin-left="0cm" fo:margin-right="0cm" fo:orphans="0" fo:widows="0" fo:text-indent="8.4cm" style:auto-text-indent="false" fo:background-color="transparent" style:writing-mode="lr-tb"/>
      <style:text-properties style:font-name="標楷體" fo:font-size="12pt" style:font-name-asian="標楷體" style:font-size-asian="12pt" style:font-name-complex="標楷體" style:font-size-complex="12pt"/>
    </style:style>
    <style:style style:name="P23" style:family="paragraph" style:parent-style-name="Standard" style:master-page-name="">
      <loext:graphic-properties draw:fill="none"/>
      <style:paragraph-properties fo:margin-left="0cm" fo:margin-right="0cm" fo:orphans="0" fo:widows="0" fo:text-indent="9.2cm" style:auto-text-indent="false" style:page-number="auto" fo:background-color="transparent" style:writing-mode="lr-tb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-0.423cm" fo:margin-right="0cm" style:line-height-at-least="0.035cm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6" style:family="paragraph" style:parent-style-name="Standard">
      <style:paragraph-properties fo:margin-left="-0.504cm" fo:margin-right="-1.6cm" style:line-height-at-least="0.035cm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7" style:family="paragraph" style:parent-style-name="Standard">
      <style:paragraph-properties fo:margin-left="-0.504cm" fo:margin-right="-1.6cm" style:line-height-at-least="0.035cm" fo:text-indent="0.494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8" style:family="paragraph" style:parent-style-name="Standard">
      <style:paragraph-properties fo:margin-left="-0.423cm" fo:margin-right="0cm" style:line-height-at-least="0.035cm" fo:text-indent="0.494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9" style:family="paragraph" style:parent-style-name="Standard" style:master-page-name="Standard">
      <style:paragraph-properties style:page-number="auto"/>
    </style:style>
    <style:style style:name="P30" style:family="paragraph" style:parent-style-name="Standard" style:list-style-name="WW8Num1"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Standard" style:list-style-name="WW8Num4">
      <style:paragraph-properties style:line-height-at-least="0.035cm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3" style:family="paragraph" style:parent-style-name="Standard" style:list-style-name="WW8Num4">
      <style:paragraph-properties style:line-height-at-least="0.035cm"/>
      <style:text-properties style:font-name="標楷體" fo:font-size="13pt" fo:font-weight="bold" officeooo:paragraph-rsid="00214d33" style:font-name-asian="標楷體" style:font-size-asian="13pt" style:font-weight-asian="bold" style:font-name-complex="標楷體" style:font-size-complex="13pt"/>
    </style:style>
    <style:style style:name="P34" style:family="paragraph" style:parent-style-name="Standard">
      <style:paragraph-properties fo:text-align="justify" style:justify-single-word="false"/>
      <style:text-properties fo:font-weight="normal" officeooo:paragraph-rsid="00241cce" style:font-name-asian="標楷體1" style:font-weight-asian="normal" style:font-weight-complex="normal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style:text-scale="80%"/>
    </style:style>
    <style:style style:name="T5" style:family="text">
      <style:text-properties style:font-name="標楷體" fo:font-weight="bold" officeooo:rsid="001f2091" style:font-name-asian="標楷體" style:font-weight-asian="bold" style:font-name-complex="標楷體" style:text-scale="80%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officeooo:rsid="00201023" style:font-name-asian="標楷體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letter-spacing="0.529cm" style:letter-kerning="true" style:font-name-asian="標楷體" style:font-name-complex="標楷體"/>
    </style:style>
    <style:style style:name="T11" style:family="text">
      <style:text-properties style:font-name="標楷體" style:letter-kerning="true" style:font-name-asian="標楷體" style:font-name-complex="標楷體"/>
    </style:style>
    <style:style style:name="T12" style:family="text">
      <style:text-properties style:font-name="標楷體" fo:font-size="26pt" style:font-name-asian="標楷體" style:font-size-asian="26pt" style:font-name-complex="標楷體" style:font-size-complex="26pt" style:text-combine="lines"/>
    </style:style>
    <style:style style:name="T13" style:family="text">
      <style:text-properties style:font-name-asian="Times New Roman"/>
    </style:style>
    <style:style style:name="T14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15" style:family="text">
      <style:text-properties style:use-window-font-color="true" style:font-name="標楷體" fo:font-size="14pt" fo:language="en" fo:country="US" style:letter-kerning="true" style:font-size-asian="14pt" style:language-asian="zh" style:country-asian="TW" style:font-name-complex="標楷體" style:font-size-complex="14pt" style:language-complex="ar" style:country-complex="SA"/>
    </style:style>
    <style:style style:name="T16" style:family="text">
      <style:text-properties style:use-window-font-color="true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T17" style:family="text">
      <style:text-properties style:use-window-font-color="true" style:font-name="標楷體" fo:font-size="14pt" fo:language="en" fo:country="US" fo:font-weight="bold" style:letter-kerning="true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T18" style:family="text">
      <style:text-properties officeooo:rsid="00201023"/>
    </style:style>
    <style:style style:name="T19" style:family="text">
      <style:text-properties officeooo:rsid="00214d33"/>
    </style:style>
    <style:style style:name="T20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彰化縣鹿港戶政事務預約結婚登記申請書 <text:s text:c="3"/></text:span><text:span text:style-name="T3">申請日期： <text:s text:c="2"/>年 <text:s text:c="2"/>月 <text:s text:c="2"/>日</text:span></text:p>
      <text:p text:style-name="P1"/>
      <text:p text:style-name="P18"><text:span text:style-name="T13"><text:s text:c="34"/></text:span><text:span text:style-name="T6">預約方式（請勾選）：□臨櫃□電話□傳真□電子郵件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結婚當事人</text:p>
            <text:p text:style-name="P2">姓 <text:s text:c="5"/>名</text:p>
          </table:table-cell>
          <table:table-cell table:style-name="表格1.A1" office:value-type="string">
            <text:p text:style-name="P2">身 <text:s text:c="3"/>分 <text:s text:c="3"/>證</text:p>
            <text:p text:style-name="P2">統 <text:s/>一 <text:s/>編 <text:s/>號</text:p>
          </table:table-cell>
          <table:table-cell table:style-name="表格1.C1" office:value-type="string">
            <text:p text:style-name="P14"><text:span text:style-name="T10">戶籍</text:span><text:span text:style-name="T11">地</text:span></text:p>
          </table:table-cell>
        </table:table-row>
        <table:table-row table:style-name="表格1.2">
          <table:table-cell table:style-name="表格1.A1" office:value-type="string">
            <text:p text:style-name="P13"><text:span text:style-name="T18">當事人1</text:span>：</text:p>
            <text:p text:style-name="P16"><text:span text:style-name="T5">出生曰期:</text:span><text:span text:style-name="T3"> <text:s text:c="3"/>. <text:s text:c="2"/>.</text:span></text:p>
          </table:table-cell>
          <table:table-cell table:style-name="表格1.B2" office:value-type="string">
            <text:p text:style-name="P9"/>
          </table:table-cell>
          <table:table-cell table:style-name="表格1.C1" office:value-type="string">
            <text:p text:style-name="P10"><text:s text:c="7"/>市（縣） <text:s text:c="6"/>區（鄉鎮市） <text:s text:c="6"/>里</text:p>
            <text:p text:style-name="P11"/>
            <text:p text:style-name="Standard"><text:span text:style-name="T2"><text:s text:c="7"/></text:span><text:span text:style-name="T6">路街 <text:s text:c="5"/>巷 <text:s text:c="4"/>弄 <text:s text:c="4"/>號 <text:s text:c="3"/>樓</text:span></text:p>
          </table:table-cell>
        </table:table-row>
        <table:table-row table:style-name="表格1.3">
          <table:table-cell table:style-name="表格1.A1" office:value-type="string">
            <text:p text:style-name="P13"><text:span text:style-name="T18">當事人2</text:span>：</text:p>
            <text:p text:style-name="P17"><text:span text:style-name="T5">出生曰期:</text:span><text:span text:style-name="T4"> </text:span><text:span text:style-name="T3"><text:s text:c="3"/>. <text:s text:c="2"/>.</text:span></text:p>
          </table:table-cell>
          <table:table-cell table:style-name="表格1.B2" office:value-type="string">
            <text:p text:style-name="P7"/>
          </table:table-cell>
          <table:table-cell table:style-name="表格1.C1" office:value-type="string">
            <text:p text:style-name="P20"><text:s text:c="7"/>市（縣） <text:s text:c="6"/>區（鄉鎮市） <text:s text:c="6"/>里</text:p>
            <text:p text:style-name="P11"/>
            <text:p text:style-name="Standard"><text:span text:style-name="T2"><text:s text:c="7"/></text:span><text:span text:style-name="T6">路街 <text:s text:c="5"/>巷 <text:s text:c="4"/>弄 <text:s text:c="4"/>號 <text:s text:c="3"/>樓</text:span></text:p>
          </table:table-cell>
        </table:table-row>
        <table:table-row table:style-name="表格1.4">
          <table:table-cell table:style-name="表格1.A1" office:value-type="string">
            <text:p text:style-name="P2">預約登記地點</text:p>
          </table:table-cell>
          <table:table-cell table:style-name="表格1.B4" table:number-columns-spanned="2" office:value-type="string">
            <text:p text:style-name="P34"><text:span text:style-name="T15">□</text:span><text:span text:style-name="T20">鹿港戶政事務所</text:span> <text:s text:c="2"/><text:span text:style-name="T15">□福興辦公室 <text:s text:c="4"/>□秀水辦公室</text:span></text:p>
          </table:table-cell>
          <table:covered-table-cell/>
        </table:table-row>
        <table:table-row table:style-name="表格1.4">
          <table:table-cell table:style-name="表格1.A5" office:value-type="string">
            <text:p text:style-name="P2">預約登記日期</text:p>
            <text:p text:style-name="P19">（限例假日）</text:p>
          </table:table-cell>
          <table:table-cell table:style-name="表格1.B4" table:number-columns-spanned="2" office:value-type="string">
            <text:p text:style-name="P15"><text:span text:style-name="T8">民國 <text:s text:c="4"/>年 <text:s text:c="4"/>月 <text:s text:c="4"/>日（星期 <text:s text:c="3"/>）</text:span><text:span text:style-name="T12">上下</text:span><text:span text:style-name="T8">午 <text:s text:c="3"/>時 <text:s text:c="3"/>分 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4">隨同辦理項目</text:p>
            <text:p text:style-name="P5">（請勾選）</text:p>
          </table:table-cell>
          <table:table-cell table:style-name="表格1.B6" table:number-columns-spanned="2" office:value-type="string">
            <text:p text:style-name="Standard"><text:span text:style-name="T16">□</text:span><text:span text:style-name="T14">遷徙登記（</text:span><text:span text:style-name="T9">遷入、住址變更）</text:span></text:p>
            <text:list xml:id="list391507497" text:style-name="WW8Num1">
              <text:list-item>
                <text:p text:style-name="P30">補、換發身分證</text:p>
              </text:list-item>
              <text:list-item>
                <text:p text:style-name="P30">初、補、換戶口名簿</text:p>
              </text:list-item>
              <text:list-item>
                <text:p text:style-name="P30">結婚證明書</text:p>
              </text:list-item>
              <text:list-item>
                <text:p text:style-name="P30">戶籍謄本</text:p>
              </text:list-item>
              <text:list-item>
                <text:p text:style-name="P30">其他：</text:p>
              </text:list-item>
            </text:list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申請人（聯絡人）</text:p>
          </table:table-cell>
          <table:table-cell table:style-name="表格1.B6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1" office:value-type="string">
            <text:p text:style-name="P24">聯 絡 電 話</text:p>
          </table:table-cell>
          <table:table-cell table:style-name="表格1.C1" table:number-columns-spanned="2" office:value-type="string">
            <text:p text:style-name="P3">日： <text:s text:c="19"/>夜：</text:p>
            <text:p text:style-name="P3">手機：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24">聯 絡 地 址</text:p>
          </table:table-cell>
          <table:table-cell table:style-name="表格1.B6" table:number-columns-spanned="2" office:value-type="string">
            <text:p text:style-name="P8"/>
          </table:table-cell>
          <table:covered-table-cell/>
        </table:table-row>
        <table:table-row table:style-name="表格1.10">
          <table:table-cell table:style-name="表格1.A1" office:value-type="string">
            <text:p text:style-name="P5">e-mail address</text:p>
          </table:table-cell>
          <table:table-cell table:style-name="表格1.C1" table:number-columns-spanned="2" office:value-type="string">
            <text:p text:style-name="P6"/>
          </table:table-cell>
          <table:covered-table-cell/>
        </table:table-row>
      </table:table>
      <text:p text:style-name="P26">※須於三天前預約，本所並得斟酌結婚當事人之意願後，指定結婚登記日及時間，</text:p>
      <text:p text:style-name="P26"><text:s text:c="2"/>同一時段有2組以上預約，以預約先後依序辦理。</text:p>
      <text:p text:style-name="P26">※請確認資料填寫無誤，並請依預約日期及時間準時到達，凡超過預約時間20分</text:p>
      <text:p text:style-name="P27">鐘以上，取消預約。</text:p>
      <text:p text:style-name="P25">※於國外（含大陸地區）結婚，已符合行為地法之結婚案件，及民國97年5月22 日 </text:p>
      <text:p text:style-name="P28">以前已生效之儀式婚，不接受預約。</text:p>
      <text:list xml:id="list877407304" text:style-name="WW8Num4">
        <text:list-item>
          <text:p text:style-name="P32">請備妥結婚書約、雙方戶口名簿、身分證至所辦理。(以上證件請附正本)</text:p>
        </text:list-item>
        <text:list-item>
          <text:p text:style-name="P33">結婚書約中之證人需年滿<text:span text:style-name="T19">18</text:span>歲以上2人。</text:p>
        </text:list-item>
        <text:list-item>
          <text:p text:style-name="P33">民法第<text:span text:style-name="T19">980條：男女未滿18歲者，不得結婚</text:span>。</text:p>
        </text:list-item>
      </text:list>
      <text:p text:style-name="P21"/>
      <text:p text:style-name="P22"/>
      <text:p text:style-name="P22">聯絡電話：（04）7773744</text:p>
      <text:p text:style-name="P21">傳 <text:s text:c="3"/>真：（04）7767069</text:p>
      <text:p text:style-name="P21">地 <text:s text:c="3"/>址：（505）彰化縣鹿港鎮中山路292號 <text:s text:c="41"/></text:p>
      <text:p text:style-name="P23"><text:span text:style-name="T6">mail：</text:span><text:span text:style-name="T7">lugang@hro.chcg.gov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131cm" fo:text-indent="-0.635cm" fo:margin-left="0.131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189cm" fo:text-indent="-0.847cm" fo:margin-left="1.189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036cm" fo:text-indent="-0.847cm" fo:margin-left="2.036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2.882cm" fo:text-indent="-0.847cm" fo:margin-left="2.88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3.729cm" fo:text-indent="-0.847cm" fo:margin-left="3.729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4.576cm" fo:text-indent="-0.847cm" fo:margin-left="4.576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422cm" fo:text-indent="-0.847cm" fo:margin-left="5.42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269cm" fo:text-indent="-0.847cm" fo:margin-left="6.269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116cm" fo:text-indent="-0.847cm" fo:margin-left="7.1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space" fo:margin-left="0.423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131cm" fo:text-indent="-0.635cm" fo:margin-left="0.131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189cm" fo:text-indent="-0.847cm" fo:margin-left="1.189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036cm" fo:text-indent="-0.847cm" fo:margin-left="2.036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2.882cm" fo:text-indent="-0.847cm" fo:margin-left="2.882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3.729cm" fo:text-indent="-0.847cm" fo:margin-left="3.729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4.576cm" fo:text-indent="-0.847cm" fo:margin-left="4.576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422cm" fo:text-indent="-0.847cm" fo:margin-left="5.422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269cm" fo:text-indent="-0.847cm" fo:margin-left="6.269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116cm" fo:text-indent="-0.847cm" fo:margin-left="7.1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預約結婚登記申請書</dc:title>
    <dc:subject>預約結婚登記申請書(A4直式)</dc:subject>
    <meta:keyword>預約申請</meta:keyword>
    <meta:keyword>預約結婚</meta:keyword>
    <dc:description>預約結婚登記申請用</dc:description>
    <meta:initial-creator>彰化縣鹿港鎮戶政事務所</meta:initial-creator>
    <meta:creation-date>2010-06-28T08:22:00</meta:creation-date>
    <dc:date>2023-02-13T08:54:46.867000000</dc:date>
    <meta:print-date>2008-11-14T08:35:00</meta:print-date>
    <meta:editing-cycles>6</meta:editing-cycles>
    <meta:editing-duration>PT27M50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7" meta:word-count="523" meta:character-count="877" meta:non-whitespace-character-count="583"/>
  </office:meta>
</office:document-meta>
</file>