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officeooo:paragraph-rsid="001c56ef"/>
    </style:style>
    <style:style style:name="P6" style:family="paragraph" style:parent-style-name="Standard">
      <style:paragraph-properties fo:margin-left="0cm" fo:margin-right="0cm" fo:text-indent="4.58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-asian="標楷體1" style:font-size-asian="2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結婚當事人之繁體中文姓名資料</text:p>
      <text:p text:style-name="P3"/>
      <text:p text:style-name="P2">結婚當事人之【繁體中文姓名】資料如下：</text:p>
      <text:p text:style-name="P2">夫：</text:p>
      <text:p text:style-name="P2">妻：</text:p>
      <text:p text:style-name="P5"><text:span text:style-name="T1">以上資料由□本人（夫、妻）親自書寫□本人委託第三人代寫，但內容經本人確認並無</text:span><text:span text:style-name="T2">瑕</text:span> <text:span text:style-name="T1">疵存在，如有訛誤，願自行負責。</text:span></text:p>
      <text:p text:style-name="P2">此 致</text:p>
      <text:p text:style-name="P1">彰化縣<text:span text:style-name="T3"> <text:s text:c="7"/></text:span>戶政事務所 </text:p>
      <text:p text:style-name="P1"/>
      <text:p text:style-name="P1"/>
      <text:p text:style-name="P1"/>
      <text:p text:style-name="P2">申請人簽章：</text:p>
      <text:p text:style-name="P2">申請人身分證字號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中華民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.501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當事人之繁體中文姓名資料</dc:title>
    <meta:initial-creator>ris</meta:initial-creator>
    <meta:creation-date>2014-02-14T14:55:00</meta:creation-date>
    <dc:date>2023-02-13T08:55:30.834000000</dc:date>
    <meta:editing-cycles>7</meta:editing-cycles>
    <meta:editing-duration>PT4M2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3" meta:character-count="161" meta:non-whitespace-character-count="123"/>
  </office:meta>
</office:document-meta>
</file>