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margin-top="0.318cm" fo:margin-bottom="0cm" loext:contextual-spacing="false" fo:line-height="0.706cm"/>
    </style:style>
    <style:style style:name="P6" style:family="paragraph" style:parent-style-name="Standard">
      <style:paragraph-properties fo:margin-left="2.247cm" fo:margin-right="0cm" style:line-height-at-least="0cm" fo:text-indent="-1.016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242cm" fo:margin-right="0cm" style:line-height-at-least="0cm" fo:text-indent="-0.011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5pt" style:font-name-asian="標楷體" style:font-size-asian="15pt" style:font-size-complex="16pt"/>
    </style:style>
    <style:style style:name="P9" style:family="paragraph" style:parent-style-name="Standard">
      <style:paragraph-properties fo:margin-left="0.847cm" fo:margin-right="0cm" fo:margin-top="0.318cm" fo:margin-bottom="0cm" loext:contextual-spacing="false" style:line-height-at-least="0cm" fo:text-indent="0cm" style:auto-text-indent="false"/>
    </style:style>
    <style:style style:name="P10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11" style:family="paragraph" style:parent-style-name="Standard">
      <style:paragraph-properties fo:margin-left="3.757cm" fo:margin-right="0cm" style:line-height-at-least="0cm" fo:text-indent="-2.91cm" style:auto-text-indent="false"/>
      <style:text-properties style:font-name="標楷體" fo:font-size="15pt" style:font-name-asian="標楷體" style:font-size-asian="15pt"/>
    </style:style>
    <style:style style:name="P12" style:family="paragraph" style:parent-style-name="Standard">
      <style:paragraph-properties fo:margin-left="0cm" fo:margin-right="0cm" style:line-height-at-least="0cm" fo:text-indent="0.794cm" style:auto-text-indent="false"/>
    </style:style>
    <style:style style:name="P13" style:family="paragraph" style:parent-style-name="Standard">
      <style:paragraph-properties fo:margin-left="0cm" fo:margin-right="0cm" style:line-height-at-least="0cm" fo:text-indent="0.794cm" style:auto-text-indent="false"/>
      <style:text-properties style:font-name="標楷體" fo:font-size="15pt" style:font-name-asian="標楷體" style:font-size-asian="15pt"/>
    </style:style>
    <style:style style:name="P14" style:family="paragraph" style:parent-style-name="Standard">
      <style:paragraph-properties fo:margin-left="0.847cm" fo:margin-right="0cm" style:line-height-at-least="0cm" fo:text-indent="3.175cm" style:auto-text-indent="false"/>
      <style:text-properties style:font-name="標楷體" fo:font-size="15pt" style:font-name-asian="標楷體" style:font-size-asian="15pt"/>
    </style:style>
    <style:style style:name="P15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6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18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1.016cm" fo:margin-right="0cm" style:line-height-at-least="0cm" fo:text-indent="-1.016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combine="lines" style:text-combine-start-char="(" style:text-combine-end-char=")"/>
    </style:style>
    <style:style style:name="T3" style:family="text">
      <style:text-properties style:font-name="標楷體" fo:font-size="30pt" style:text-underline-style="solid" style:text-underline-width="auto" style:text-underline-color="font-color" style:font-name-asian="標楷體" style:font-size-asian="30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兩 <text:s/>願 <text:s/>離 <text:s/>婚 <text:s/>書</text:p>
      <text:p text:style-name="P5"><text:span text:style-name="T1">立離婚書人</text:span><text:span text:style-name="T3"> <text:s text:c="8"/></text:span><text:span text:style-name="T2">以下簡稱甲方</text:span><text:span text:style-name="T3"> <text:s text:c="7"/></text:span><text:span text:style-name="T2">以下簡稱乙方</text:span><text:span text:style-name="T1">，茲因雙方意見不合，難偕白首，同意離婚，茲經雙方同意訂立本兩願離婚書約條件如後：</text:span></text:p>
      <text:p text:style-name="P18">一、依民法1050條規定特立兩願離婚書一式三份，除各執一份為據外，另一份送戶政事務所辦理離婚登記之用。</text:p>
      <text:p text:style-name="P1">二、本離婚書自訂訂後，應共同向戶政機關登記始生效。</text:p>
      <text:p text:style-name="P1">三、雙方如對外有所負債，應各自負責清理與他方無涉。</text:p>
      <text:p text:style-name="P20">四、雙方在婚姻存續中所生之未成年子女權利義務行使負擔，約定如下：</text:p>
      <text:p text:style-name="P6">□由父(甲方)行使負擔之子女：</text:p>
      <text:p text:style-name="P7"><text:span text:style-name="T5"><text:tab/></text:span>□由母(乙方)行使負擔之子女：</text:p>
      <text:p text:style-name="P6">□由父母共同行使負擔之子女：</text:p>
      <text:p text:style-name="P1">五、其他約定：</text:p>
      <text:p text:style-name="P8"/>
      <text:p text:style-name="P1">立離婚書人 <text:s/></text:p>
      <text:p text:style-name="P9"><text:span text:style-name="T4">甲方： <text:s text:c="22"/></text:span><text:span text:style-name="T1">（簽章）</text:span></text:p>
      <text:p text:style-name="P10">國民身分證統一編號： <text:s/></text:p>
      <text:p text:style-name="P11">住址： <text:s text:c="5"/>縣市 <text:s text:c="5"/>鄉鎮市區 <text:s text:c="5"/>村里 <text:s text:c="2"/>鄰 <text:s text:c="6"/>路街 <text:s text:c="3"/>段 <text:s text:c="3"/>巷 <text:s text:c="3"/>弄 <text:s text:c="3"/>號 <text:s/>樓之</text:p>
      <text:p text:style-name="P3"/>
      <text:p text:style-name="P12"><text:span text:style-name="T4">乙方： <text:s text:c="22"/></text:span><text:span text:style-name="T1">（簽章）</text:span></text:p>
      <text:p text:style-name="P13">國民身分證統一編號： <text:s/></text:p>
      <text:p text:style-name="P11">住址： <text:s text:c="5"/>縣市 <text:s text:c="5"/>鄉鎮市區 <text:s text:c="5"/>村里 <text:s text:c="2"/>鄰 <text:s text:c="6"/>路街 <text:s text:c="3"/>段 <text:s text:c="3"/>巷 <text:s text:c="3"/>弄 <text:s text:c="3"/>號 <text:s/>樓之</text:p>
      <text:p text:style-name="P11"/>
      <text:p text:style-name="P14"/>
      <text:p text:style-name="P16">證人： <text:s text:c="20"/>（簽章）</text:p>
      <text:p text:style-name="P1"/>
      <text:p text:style-name="P2"><text:s text:c="22"/></text:p>
      <text:p text:style-name="P15"><text:span text:style-name="T1">證人： <text:s text:c="20"/>（簽章） <text:s/></text:span><text:span text:style-name="T4"><text:s text:c="20"/></text:span></text:p>
      <text:p text:style-name="P4"><text:s text:c="10"/></text:p>
      <text:p text:style-name="P3"/>
      <text:p text:style-name="P1">中 <text:s text:c="2"/>華 <text:s text:c="2"/>民 <text:s text:c="2"/>國 <text:s text:c="12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  願  離  婚  書</dc:title>
    <meta:initial-creator>win98</meta:initial-creator>
    <meta:creation-date>2013-08-22T15:50:00</meta:creation-date>
    <dc:date>2021-03-11T11:42:11.837000000</dc:date>
    <meta:print-date>2019-01-03T14:42:00</meta:print-date>
    <meta:editing-cycles>6</meta:editing-cycles>
    <meta:editing-duration>PT33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2" meta:word-count="343" meta:character-count="655" meta:non-whitespace-character-count="346"/>
  </office:meta>
</office:document-meta>
</file>