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style:rel-width="98%" table:align="center" style:writing-mode="lr-tb"/>
    </style:style>
    <style:style style:name="表格1.A" style:family="table-column">
      <style:table-column-properties style:column-width="0.884cm" style:rel-column-width="501*"/>
    </style:style>
    <style:style style:name="表格1.B" style:family="table-column">
      <style:table-column-properties style:column-width="0.838cm" style:rel-column-width="475*"/>
    </style:style>
    <style:style style:name="表格1.C" style:family="table-column">
      <style:table-column-properties style:column-width="3.695cm" style:rel-column-width="2095*"/>
    </style:style>
    <style:style style:name="表格1.D" style:family="table-column">
      <style:table-column-properties style:column-width="1.291cm" style:rel-column-width="732*"/>
    </style:style>
    <style:style style:name="表格1.E" style:family="table-column">
      <style:table-column-properties style:column-width="2.768cm" style:rel-column-width="1569*"/>
    </style:style>
    <style:style style:name="表格1.F" style:family="table-column">
      <style:table-column-properties style:column-width="0.631cm" style:rel-column-width="358*"/>
    </style:style>
    <style:style style:name="表格1.G" style:family="table-column">
      <style:table-column-properties style:column-width="1.005cm" style:rel-column-width="570*"/>
    </style:style>
    <style:style style:name="表格1.H" style:family="table-column">
      <style:table-column-properties style:column-width="0.238cm" style:rel-column-width="135*"/>
    </style:style>
    <style:style style:name="表格1.I" style:family="table-column">
      <style:table-column-properties style:column-width="3.505cm" style:rel-column-width="1987*"/>
    </style:style>
    <style:style style:name="表格1.J" style:family="table-column">
      <style:table-column-properties style:column-width="2.392cm" style:rel-column-width="1356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1.512cm" fo:keep-together="always"/>
    </style:style>
    <style:style style:name="表格1.G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row-height="2.43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row-height="1.991cm" fo:keep-together="always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8.273cm" fo:keep-together="always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8cm" fo:keep-together="auto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445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.0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-0.166cm" fo:margin-right="0cm" fo:text-align="justify" style:justify-single-word="false" fo:text-indent="0.194cm" style:auto-text-indent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166cm" fo:margin-right="0cm" fo:text-align="justify" style:justify-single-word="false" fo:text-indent="0.815cm" style:auto-text-indent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letter-spacing="-0.011cm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letter-spacing="-0.046cm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59cm" fo:text-indent="0cm" style:auto-text-indent="false"/>
      <style:text-properties style:font-name="標楷體" fo:letter-spacing="-0.046cm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25cm" fo:margin-right="-0.212cm" fo:line-height="0.45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59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.743cm" fo:margin-right="0cm" fo:line-height="0.529cm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fo:line-height="0.529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left="0cm" fo:margin-right="0cm" fo:line-height="0.529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left="0cm" fo:margin-right="0cm" fo:line-height="0.529cm" fo:text-indent="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left="0cm" fo:margin-right="0cm" style:line-height-at-least="0cm" fo:text-indent="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.743cm" fo:margin-right="0cm" style:line-height-at-least="0cm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.928cm" fo:margin-right="0cm" style:line-height-at-least="0cm" fo:text-indent="-0.556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.873cm" fo:margin-right="0cm" style:line-height-at-least="0cm" fo:text-indent="-0.504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.875cm" fo:margin-right="0cm" style:line-height-at-least="0cm" fo:text-indent="-0.501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402cm" fo:margin-right="0cm" fo:line-height="0.635cm" fo:text-indent="-0.40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5pt" fo:letter-spacing="0.025cm" style:font-name-asian="標楷體" style:font-size-asian="15pt" style:font-name-complex="標楷體" style:font-size-complex="15pt"/>
    </style:style>
    <style:style style:name="P32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  <style:text-properties style:font-name="標楷體" fo:letter-spacing="-0.014cm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529cm" style:snap-to-layout-grid="false"/>
    </style:style>
    <style:style style:name="P35" style:family="paragraph" style:parent-style-name="Standard">
      <style:paragraph-properties style:line-height-at-least="0cm" style:snap-to-layout-grid="false"/>
    </style:style>
    <style:style style:name="P36" style:family="paragraph" style:parent-style-name="Standard">
      <loext:graphic-properties draw:fill="none"/>
      <style:paragraph-properties fo:margin-left="1cm" fo:margin-right="0cm" style:line-height-at-least="0cm" fo:orphans="0" fo:widows="0" fo:text-indent="-1cm" style:auto-text-indent="false" fo:background-color="transparent" style:snap-to-layout-grid="false" style:writing-mode="lr-tb">
        <style:tab-stops/>
      </style:paragraph-properties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orphans="2" fo:widows="2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564cm" fo:text-indent="0.741cm" style:auto-text-indent="false"/>
    </style:style>
    <style:style style:name="P41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text-position="16% 100%" fo:font-size="11pt" fo:letter-spacing="0.053cm" style:letter-kerning="true" style:font-name-asian="標楷體" style:font-size-asian="11pt"/>
    </style:style>
    <style:style style:name="P42" style:family="paragraph" style:parent-style-name="Standard">
      <style:paragraph-properties fo:margin-left="1.258cm" fo:margin-right="0cm" fo:text-indent="-0.411cm" style:auto-text-indent="false"/>
    </style:style>
    <style:style style:name="P43" style:family="paragraph" style:parent-style-name="Standard">
      <style:paragraph-properties fo:margin-left="1.231cm" fo:margin-right="0cm" fo:text-indent="-0.385cm" style:auto-text-indent="false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cm" fo:margin-bottom="0.423cm" style:contextual-spacing="false" fo:line-height="0.67cm" fo:text-align="center" style:justify-single-word="false" fo:text-indent="0cm" style:auto-text-indent="false"/>
      <style:text-properties fo:font-size="18pt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11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0.064cm" style:font-name-asian="標楷體" style:font-name-complex="標楷體"/>
    </style:style>
    <style:style style:name="T6" style:family="text">
      <style:text-properties style:font-name="標楷體" fo:letter-spacing="0.049cm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officeooo:rsid="00169909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16% 100%" fo:letter-spacing="0.053cm" style:letter-kerning="true" style:font-name-asian="標楷體"/>
    </style:style>
    <style:style style:name="T14" style:family="text">
      <style:text-properties style:text-position="16% 100%" fo:letter-spacing="0.053cm" style:letter-kerning="true" style:font-name-asian="Times New Roman"/>
    </style:style>
    <style:style style:name="T15" style:family="text">
      <style:text-properties officeooo:rsid="001b0a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6" office:value-type="string">
            <text:p text:style-name="P1">彰化縣鹿港戶政事務所</text:p>
            <text:p text:style-name="P1">更改姓名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4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">申請人： <text:s text:c="13"/>(簽章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1">當事人</text:p>
          </table:table-cell>
          <table:table-cell table:style-name="表格1.B3" office:value-type="string">
            <text:p text:style-name="P39"><text:span text:style-name="T2">原</text:span><text:span text:style-name="T3">用姓名</text:span></text:p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32">身分證字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3" table:number-rows-spanned="2" table:number-columns-spanned="2" office:value-type="string">
            <text:p text:style-name="P44"><text:span text:style-name="T5">之</text:span><text:span text:style-name="T6">關係</text:span></text:p>
            <text:p text:style-name="P44"><text:span text:style-name="T6">申請人與</text:span><text:span text:style-name="T5">當事人</text:span></text:p>
          </table:table-cell>
          <table:covered-table-cell/>
          <table:table-cell table:style-name="表格1.C3" table:number-rows-spanned="2" office:value-type="string">
            <text:p text:style-name="P5">當事人之：</text:p>
            <text:p text:style-name="P5"/>
            <text:p text:style-name="P6">□本人</text:p>
            <text:p text:style-name="P6">□父</text:p>
            <text:p text:style-name="P6">□母</text:p>
            <text:p text:style-name="P6">□法定代理人</text:p>
          </table:table-cell>
          <table:table-cell table:style-name="表格1.J3" table:number-rows-spanned="2" office:value-type="string">
            <text:p text:style-name="P33"><text:span text:style-name="T1">未成年子女申請改名，父母不能同時申辦者，請附他方同意書</text:span><text:span text:style-name="T4">。</text:span>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12">改 用姓名</text:p>
          </table:table-cell>
          <table:table-cell table:style-name="表格1.C3" office:value-type="string">
            <text:p text:style-name="P11"/>
          </table:table-cell>
          <table:table-cell table:style-name="表格1.A3" office:value-type="string">
            <text:p text:style-name="P14">法令依據</text:p>
          </table:table-cell>
          <table:table-cell table:style-name="表格1.E4" table:number-columns-spanned="2" office:value-type="string">
            <text:p text:style-name="P15">姓名條例：</text:p>
            <text:p text:style-name="P16">第 <text:s text:c="3"/>條</text:p>
            <text:p text:style-name="P16">第 <text:s text:c="3"/>項</text:p>
            <text:p text:style-name="P16">第 <text:s text:c="3"/>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更 改 原 因</text:p>
          </table:table-cell>
          <table:covered-table-cell/>
          <table:table-cell table:style-name="表格1.C3" table:number-columns-spanned="3" office:value-type="string">
            <text:p text:style-name="P34"><text:span text:style-name="T7">一、</text:span><text:span text:style-name="T9">改姓</text:span><text:span text:style-name="T7">（姓名條例第8條）</text:span></text:p>
            <text:p text:style-name="P21">□被認領、撤銷認領（8-1-1）</text:p>
            <text:p text:style-name="P21">□被收養、撤銷收養、終止收養（8-1-2）</text:p>
            <text:p text:style-name="P18">□原住民因改漢姓造成家族姓氏誤植（8-1-3）</text:p>
            <text:p text:style-name="P18">□音譯過長(8-1-4)</text:p>
            <text:p text:style-name="P21">□其他依法改姓者（8-1-5）：</text:p>
            <text:p text:style-name="P17"><text:s text:c="4"/>（有如下列選項） </text:p>
            <text:p text:style-name="P19">□未成年人，父母書面約定改姓。</text:p>
            <text:p text:style-name="P20">（民1059（2）1次為限）</text:p>
            <text:p text:style-name="P19">□已成年者，得變更為父姓、母姓。</text:p>
            <text:p text:style-name="P20">（民1059（3）1次為限）</text:p>
            <text:p text:style-name="P19">□法院裁定改姓。（民1059（5））</text:p>
            <text:p text:style-name="P19">□改姓取得原住民身分。（原民法<text:span text:style-name="T15">6</text:span>）</text:p>
            <text:p text:style-name="P40"><text:span text:style-name="T7">□其他（請敘明原因）</text:span><text:span text:style-name="T1"> <text:s text:c="48"/></text:span></text:p>
          </table:table-cell>
          <table:covered-table-cell/>
          <table:covered-table-cell/>
          <table:table-cell table:style-name="表格1.F5" table:number-columns-spanned="5" office:value-type="string">
            <text:p text:style-name="P35"><text:span text:style-name="T9">二</text:span><text:span text:style-name="T7">、</text:span><text:span text:style-name="T9">改名</text:span><text:span text:style-name="T7">（姓名條例第9條）</text:span></text:p>
            <text:p text:style-name="P24">□同時在一機關、機構、團體或學校服務或肄業，姓名完全相同者。（9-1-1）</text:p>
            <text:p text:style-name="P23">□與三等親以內直系尊親屬名字完全相同者。（9-1-2）</text:p>
            <text:p text:style-name="P24">□同時在一直轄市、縣（市）居住6個月以上，姓名完全相同者。（9-1-3）</text:p>
            <text:p text:style-name="P23">□與經通緝有案之人犯姓名完全相同。（9-1-4）</text:p>
            <text:p text:style-name="P23">□被認領、撤銷認領、被收養、撤銷收養、終止收養(9-1-5）</text:p>
            <text:p text:style-name="P25">□命名文字字義粗俗不雅、有特殊原因。（9-1-6）</text:p>
            <text:p text:style-name="P35"><text:span text:style-name="T9">三</text:span><text:span text:style-name="T7">、</text:span><text:span text:style-name="T9">更改姓名</text:span><text:span text:style-name="T7">（姓名條例第10條）</text:span></text:p>
            <text:p text:style-name="P22">□原名譯音過長或不正確者。（10-1-1）</text:p>
            <text:p text:style-name="P36"><text:span text:style-name="T7"><text:s text:c="2"/>□出世為僧尼者或僧尼而還俗者。</text:span><text:span text:style-name="T8">(</text:span><text:span text:style-name="T7">10-1-2）</text:span></text:p>
            <text:p text:style-name="P26">□因執行公務之必要，應更改姓名者。（10-1-3）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戶籍</text:p>
            <text:p text:style-name="P9">住址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8">審 查</text:p>
            <text:p text:style-name="P28">意 見</text:p>
          </table:table-cell>
          <table:covered-table-cell/>
          <table:table-cell table:style-name="表格1.C3" table:number-columns-spanned="4" office:value-type="string">
            <text:p text:style-name="P29">□經查當事人係第 <text:s text:c="5"/>次改名。</text:p>
            <text:p text:style-name="P30">□經查詢法務部刑案資訊電子閘門系統，查無姓名條例第15條規定不得改名之情事。</text:p>
            <text:p text:style-name="P30">□擬依姓名條例第<text:span text:style-name="T12"> <text:s/></text:span>條第<text:span text:style-name="T12"> <text:s/></text:span>項第<text:span text:style-name="T12"> <text:s/></text:span>款規定准予申請。</text:p>
            <text:p text:style-name="P30"/>
          </table:table-cell>
          <table:covered-table-cell/>
          <table:covered-table-cell/>
          <table:covered-table-cell/>
          <table:table-cell table:style-name="表格1.A3" office:value-type="string">
            <text:p text:style-name="P45"><text:span text:style-name="T13">核</text:span><text:span text:style-name="T14"> <text:s/></text:span><text:span text:style-name="T13">示</text:span></text:p>
            <text:p text:style-name="P41"/>
          </table:table-cell>
          <table:table-cell table:style-name="表格1.F5" table:number-columns-spanned="3" office:value-type="string">
            <text:p text:style-name="P38"/>
            <text:p text:style-name="P37"/>
            <text:p text:style-name="P37"/>
            <text:p text:style-name="Standard"/>
          </table:table-cell>
          <table:covered-table-cell/>
          <table:covered-table-cell/>
        </table:table-row>
      </table:table>
      <text:p text:style-name="P13">註：1.原用姓名及擬改用姓名請用正楷書寫清楚、正確。</text:p>
      <text:p text:style-name="P42"><text:span text:style-name="T1">2.依姓名條例第9條第1項第6款規定：字義粗俗不雅、音譯過長或有特殊原因申請改名者以三次為限。但未成年人第二次改名，應於成年後始得為之。</text:span><text:span text:style-name="T11">簽名：</text:span></text:p>
      <text:p text:style-name="P43"><text:span text:style-name="T1">3.依民法1059條規定：子女經出生登記後，於未成年前，得由父母書面約定變更為父姓或母姓；子女已成年者，得變更為父姓或母姓。前二項之變更各以一次為限。</text:span><text:span text:style-name="T11">簽名：</text:span><text:span text:style-name="T10"> <text:s text:c="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style:font-name="標楷體" fo:font-family="標楷體" style:font-family-generic="script" fo:font-size="18pt" fo:letter-spacing="0.007cm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更改姓名申請書 </dc:title>
    <dc:subject>更改姓名申請書(A4橫印)</dc:subject>
    <meta:keyword>改姓</meta:keyword>
    <meta:keyword>改名</meta:keyword>
    <dc:description>更改姓名使用</dc:description>
    <meta:initial-creator>彰化縣鹿港鎮戶政事務所</meta:initial-creator>
    <meta:creation-date>2020-11-12T14:44:00</meta:creation-date>
    <dc:date>2024-01-16T10:37:47.971000000</dc:date>
    <meta:print-date>2020-11-12T15:55:00</meta:print-date>
    <meta:editing-cycles>9</meta:editing-cycles>
    <meta:editing-duration>PT1H23M3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9" meta:word-count="792" meta:character-count="994" meta:non-whitespace-character-count="872"/>
  </office:meta>
</office:document-meta>
</file>