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language="zh" fo:country="TW" style:font-name-asian="標楷體" style:font-size-asian="22pt" style:language-asian="zh" style:country-asian="TW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cm" style:line-height-at-least="0.035cm" fo:text-indent="0.318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9" style:family="paragraph" style:parent-style-name="Standard">
      <style:paragraph-properties fo:margin-left="0cm" fo:margin-right="0cm" fo:line-height="0.706cm" fo:text-indent="0.353cm" style:auto-text-indent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line-height="0.776cm" fo:text-indent="0.353cm" style:auto-text-indent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0cm" fo:margin-right="0cm" style:line-height-at-least="0cm" fo:text-indent="0.238cm" style:auto-text-indent="false"/>
      <style:text-properties style:font-name="標楷體" fo:font-size="15pt" style:font-name-asian="標楷體" style:font-size-asian="15pt" style:font-size-complex="20pt"/>
    </style:style>
    <style:style style:name="P12" style:family="paragraph" style:parent-style-name="Standard">
      <style:paragraph-properties fo:margin-left="0cm" fo:margin-right="0cm" style:line-height-at-least="0cm" fo:text-indent="0.238cm" style:auto-text-indent="false"/>
      <style:text-properties style:font-name="標楷體" fo:font-size="15pt" style:font-name-asian="標楷體" style:font-size-asian="1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身分證統一編號變更申請書</text:p>
      <text:p text:style-name="P4"><draw:frame draw:style-name="fr1" draw:name="框架1" text:anchor-type="char" svg:x="0cm" svg:y="0cm" svg:width="2.858cm" svg:height="1.446cm" draw:z-index="0"><draw:text-box><text:p text:style-name="P2">當事人</text:p></draw:text-box></draw:frame></text:p>
      <text:p text:style-name="P6"/>
      <text:p text:style-name="P6"/>
      <text:p text:style-name="P6"/>
      <text:p text:style-name="P6"/>
      <text:p text:style-name="P6"/>
      <text:p text:style-name="P6">申請重新配賦新號。</text:p>
      <text:p text:style-name="P1"/>
      <text:p text:style-name="P9">此 <text:s text:c="3"/>致</text:p>
      <text:p text:style-name="P10">彰化縣<text:span text:style-name="T5"> <text:s text:c="7"/></text:span>戶政事務所</text:p>
      <text:p text:style-name="P1"/>
      <text:p text:style-name="P6"/>
      <text:p text:style-name="P6">申請人：</text:p>
      <text:p text:style-name="P6">統一編號：</text:p>
      <text:p text:style-name="P8"><text:span text:style-name="T3">戶籍地址：</text:span><text:span text:style-name="T4"> <text:s text:c="4"/></text:span></text:p>
      <text:p text:style-name="P7">連絡電話： </text:p>
      <text:p text:style-name="P11"/>
      <text:p text:style-name="P12"/>
      <text:p text:style-name="P12"/>
      <text:p text:style-name="P12"/>
      <text:p text:style-name="P12"/>
      <text:p text:style-name="P3"/>
      <text:p text:style-name="P5"><text:span text:style-name="T3">中 華 民 國 <text:s text:c="7"/></text:span><text:span text:style-name="T1">年</text:span><text:span text:style-name="T2"> <text:s text:c="9"/></text:span><text:span text:style-name="T1">月</text:span><text:span text:style-name="T2"> <text:s text:c="8"/></text:span><text:span text:style-name="T1">日</text:span><text:span text:style-name="T3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分證統一編號變更申請書</dc:title>
    <dc:subject>身分證統一編號變更申請書(A4橫式)</dc:subject>
    <meta:keyword>身分證統一編號變更</meta:keyword>
    <dc:description>身分證統一編號變更使用</dc:description>
    <meta:initial-creator>彰化縣鹿港鎮戶政事務所</meta:initial-creator>
    <meta:creation-date>2009-10-07T14:45:00</meta:creation-date>
    <dc:date>2023-02-13T09:05:39.527000000</dc:date>
    <meta:print-date>2015-09-30T14:41:00</meta:print-date>
    <meta:editing-cycles>11</meta:editing-cycles>
    <meta:editing-duration>PT22M1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60" meta:character-count="117" meta:non-whitespace-character-count="60"/>
  </office:meta>
</office:document-meta>
</file>