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564cm" fo:margin-right="0cm" fo:line-height="100%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564cm" fo:margin-right="0cm" fo:line-height="100%" fo:text-indent="-0.564cm" style:auto-text-indent="false"/>
      <style:text-properties officeooo:paragraph-rsid="000fc0b7"/>
    </style:style>
    <style:style style:name="P8" style:family="paragraph" style:parent-style-name="Standard">
      <style:paragraph-properties fo:margin-left="3.951cm" fo:margin-right="0cm" fo:text-indent="-3.951cm" style:auto-text-indent="false"/>
    </style:style>
    <style:style style:name="P9" style:family="paragraph" style:parent-style-name="Text_20_body"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margin-left="1.27cm" fo:margin-right="0cm" style:line-height-at-least="0cm" fo:text-align="start" style:justify-single-word="false" fo:text-indent="-1.27cm" style:auto-text-indent="false"/>
    </style:style>
    <style:style style:name="P11" style:family="paragraph" style:parent-style-name="Text_20_body">
      <style:paragraph-properties fo:margin-left="1.27cm" fo:margin-right="0cm" style:line-height-at-least="0cm" fo:text-align="start" style:justify-single-word="false" fo:text-indent="-1.27cm" style:auto-text-indent="false"/>
      <style:text-properties style:font-name="標楷體" fo:font-size="12pt" fo:letter-spacing="normal" style:font-name-asian="標楷體" style:font-size-asian="12pt" style:font-name-complex="標楷體"/>
    </style:style>
    <style:style style:name="P12" style:family="paragraph" style:parent-style-name="Standard">
      <style:paragraph-properties fo:margin-left="1.129cm" fo:margin-right="0cm" fo:line-height="100%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631cm" fo:margin-right="0cm" fo:line-height="100%" fo:text-indent="-0.63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5" style:family="paragraph" style:parent-style-name="Standard">
      <style:paragraph-properties fo:margin-left="0.631cm" fo:margin-right="0cm" fo:line-height="100%" fo:text-indent="-0.631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3.951cm" fo:margin-right="0cm" fo:text-indent="-3.951cm" style:auto-text-indent="false"/>
      <style:text-properties fo:font-size="14pt" style:font-name-asian="Times New Roman" style:font-size-asian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32pt" style:font-name-asian="標楷體" style:font-size-asian="32pt" style:font-name-complex="標楷體" style:text-combine="line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fo:letter-spacing="normal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子　女 <text:s/>姓 <text:s/>氏　約 <text:s/>定 書</text:p>
      <text:p text:style-name="P1"/>
      <text:p text:style-name="P12">約定事項：</text:p>
      <text:p text:style-name="P13"><text:span text:style-name="T1">□出生登記前，</text:span><text:span text:style-name="T2">立</text:span><text:span text:style-name="T3">約定書人 父 <text:s text:c="13"/>母 <text:s text:c="13"/>依民法第1059條第1項規定</text:span><text:span text:style-name="T1">，雙方於民國 <text:s text:c="4"/>年 <text:s text:c="4"/>月 <text:s text:c="3"/>日所生之　　 <text:s text:c="3"/></text:span><text:span text:style-name="T4">男 <text:s text:c="3"/>女，</text:span><text:span text:style-name="T1">約定從 □父姓 □母姓為 <text:s text:c="10"/>，恐口無憑，特立約定書為證。</text:span></text:p>
      <text:p text:style-name="P15"/>
      <text:p text:style-name="P7"><text:span text:style-name="T1">□出生登記後，未成年子女 <text:s text:c="10"/></text:span><text:span text:style-name="T3"><text:s/>(</text:span><text:span text:style-name="T1">國民身分證統一編號:</text:span></text:p>
      <text:p text:style-name="P7"><text:span text:style-name="T1"><text:s text:c="15"/>)，</text:span><text:span text:style-name="T3">依民法第1059條第2項規定</text:span><text:span text:style-name="T1">，經父母書面約定變更從 □父姓 □母姓為 <text:s text:c="11"/>恐口無憑，特立約定書為證。</text:span></text:p>
      <text:p text:style-name="P6"/>
      <text:p text:style-name="P2">此致</text:p>
      <text:p text:style-name="P2">彰化縣鹿港鎮戶政事務所</text:p>
      <text:p text:style-name="P2"/>
      <text:p text:style-name="P2"/>
      <text:p text:style-name="P3"><text:span text:style-name="T8">生</text:span><text:span text:style-name="T9"> <text:s/></text:span><text:span text:style-name="T8">父：</text:span><text:span text:style-name="T9"> <text:s text:c="19"/></text:span><text:span text:style-name="T8">（簽名蓋章）電話：_____________________</text:span></text:p>
      <text:p text:style-name="P5">國民身分證統一編號：</text:p>
      <text:p text:style-name="P8"><text:span text:style-name="T10">戶籍地址：</text:span><text:span text:style-name="T11"> <text:s text:c="5"/></text:span><text:span text:style-name="T10">縣市</text:span><text:span text:style-name="T11"> <text:s text:c="5"/></text:span><text:span text:style-name="T10">鄉鎮市區</text:span><text:span text:style-name="T11"> <text:s text:c="5"/></text:span><text:span text:style-name="T10">村里</text:span><text:span text:style-name="T11"> <text:s text:c="5"/></text:span><text:span text:style-name="T10">鄰</text:span><text:span text:style-name="T11"> <text:s text:c="9"/></text:span><text:span text:style-name="T10">街路</text:span><text:span text:style-name="T11"> <text:s/></text:span><text:span text:style-name="T10">段</text:span><text:span text:style-name="T11"> <text:s text:c="6"/></text:span><text:span text:style-name="T10">巷</text:span><text:span text:style-name="T11"> <text:s text:c="5"/></text:span><text:span text:style-name="T10">弄</text:span><text:span text:style-name="T11"> <text:s text:c="5"/></text:span><text:span text:style-name="T10">號</text:span><text:span text:style-name="T11"> <text:s text:c="5"/></text:span><text:span text:style-name="T10">樓之</text:span><text:span text:style-name="T11"> <text:s/></text:span></text:p>
      <text:p text:style-name="P16"/>
      <text:p text:style-name="P16"/>
      <text:p text:style-name="P4"/>
      <text:p text:style-name="P3"><text:span text:style-name="T8">生</text:span><text:span text:style-name="T9"> <text:s/></text:span><text:span text:style-name="T8">母：</text:span><text:span text:style-name="T9"> <text:s text:c="19"/></text:span><text:span text:style-name="T8">（簽名蓋章）電話：_____________________</text:span></text:p>
      <text:p text:style-name="P5">國民身分證統一編號：</text:p>
      <text:p text:style-name="P8"><text:span text:style-name="T10">戶籍地址：</text:span><text:span text:style-name="T11"> <text:s text:c="5"/></text:span><text:span text:style-name="T10">縣市</text:span><text:span text:style-name="T11"> <text:s text:c="5"/></text:span><text:span text:style-name="T10">鄉鎮市區</text:span><text:span text:style-name="T11"> <text:s text:c="5"/></text:span><text:span text:style-name="T10">村里</text:span><text:span text:style-name="T11"> <text:s text:c="5"/></text:span><text:span text:style-name="T10">鄰</text:span><text:span text:style-name="T11"> <text:s text:c="9"/></text:span><text:span text:style-name="T10">街路</text:span><text:span text:style-name="T11"> <text:s/></text:span><text:span text:style-name="T10">段</text:span><text:span text:style-name="T11"> <text:s text:c="6"/></text:span><text:span text:style-name="T10">巷</text:span><text:span text:style-name="T11"> <text:s text:c="5"/></text:span><text:span text:style-name="T10">弄</text:span><text:span text:style-name="T11"> <text:s text:c="5"/></text:span><text:span text:style-name="T10">號</text:span><text:span text:style-name="T11"> <text:s text:c="5"/></text:span><text:span text:style-name="T10">樓之</text:span><text:span text:style-name="T11"> <text:s/></text:span></text:p>
      <text:p text:style-name="P4"/>
      <text:p text:style-name="P9">中　華　民　國　 　　年　　　　月　　　　日</text:p>
      <text:p text:style-name="P11">說明：民法第1059條第1項規定：父母於子女出生登記前，應以書面約定子女從父姓或母姓。</text:p>
      <text:p text:style-name="P11"><text:s text:c="6"/>民法第1059條第2項規定：子女經出生登記後，於未成年前，得由父母以書面約定變更為父姓或母姓。</text:p>
      <text:p text:style-name="P11"><text:s text:c="6"/>民法第1059條第3項規定：子女已成年者，得變更為父姓或母姓。</text:p>
      <text:p text:style-name="P11"><text:s text:c="6"/>民法第1059條第4項規定：前2項之變更，各以1次為限。</text:p>
      <text:p text:style-name="P10"><text:span text:style-name="T6"><text:s text:c="6"/>民法第1059-1條第1項規定：非婚生子女從母姓。經生父認領者，適用前條第2項至第4項之規定。</text:span><text:span text:style-name="T5"> <text:s text:c="39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新細明體" fo:font-family="新細明體, PMingLiU" style:font-family-generic="roman" style:font-pitch="variable" fo:font-size="16pt" fo:letter-spacing="0.106cm" style:font-size-asian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2cm" fo:margin-right="1.53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>子女從姓約定書(A4橫式)</dc:subject>
    <meta:keyword>從姓約定書</meta:keyword>
    <dc:description>子女從姓約定</dc:description>
    <meta:initial-creator>彰化縣鹿港鎮戶政事務所</meta:initial-creator>
    <meta:creation-date>2010-06-10T09:16:00</meta:creation-date>
    <dc:date>2016-02-27T10:26:30.770000000</dc:date>
    <meta:print-date>2014-06-30T09:31:00</meta:print-date>
    <meta:editing-cycles>14</meta:editing-cycles>
    <meta:editing-duration>PT32M45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9" meta:word-count="432" meta:character-count="861" meta:non-whitespace-character-count="495"/>
  </office:meta>
</office:document-meta>
</file>