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left="0.988cm" fo:margin-right="0cm" fo:margin-top="0.635cm" fo:margin-bottom="0cm" loext:contextual-spacing="false" fo:line-height="150%" fo:text-indent="-0.988cm" style:auto-text-indent="false"/>
    </style:style>
    <style:style style:name="P4" style:family="paragraph" style:parent-style-name="Standard">
      <style:paragraph-properties fo:margin-top="0.318cm" fo:margin-bottom="0cm" loext:contextual-spacing="false" fo:line-height="150%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0cm" fo:margin-right="0cm" fo:margin-top="0.166cm" fo:margin-bottom="0cm" loext:contextual-spacing="false" fo:line-height="150%" fo:text-indent="0.988cm" style:auto-text-indent="false" style:writing-mode="lr-tb"/>
    </style:style>
    <style:style style:name="P6" style:family="paragraph" style:parent-style-name="Standard">
      <style:paragraph-properties fo:margin-left="0cm" fo:margin-right="0cm" fo:margin-top="0.166cm" fo:margin-bottom="0cm" loext:contextual-spacing="false" fo:line-height="150%" fo:text-indent="0.988cm" style:auto-text-indent="false" style:writing-mode="lr-tb"/>
      <style:text-properties style:font-name="標楷體" fo:font-size="14pt" style:font-name-asian="標楷體" style:font-size-asian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weight-complex="bold"/>
    </style:style>
    <style:style style:name="P8" style:family="paragraph" style:parent-style-name="Standard">
      <style:paragraph-properties fo:line-height="150%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.988cm" fo:margin-right="0cm" fo:line-height="150%" fo:text-indent="-0.988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.988cm" fo:margin-right="0cm" fo:line-height="150%" fo:text-indent="-0.988cm" style:auto-text-indent="false"/>
      <style:text-properties style:font-name="標楷體" fo:font-size="14pt" fo:letter-spacing="-0.007cm" style:font-name-asian="標楷體" style:font-size-asian="14pt"/>
    </style:style>
    <style:style style:name="P11" style:family="paragraph" style:parent-style-name="Standard">
      <style:paragraph-properties fo:margin-left="0cm" fo:margin-right="0cm" fo:margin-top="0.166cm" fo:margin-bottom="0cm" loext:contextual-spacing="false" fo:line-height="150%" fo:text-indent="0.988cm" style:auto-text-indent="false" style:writing-mode="lr-tb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離 <text:s/>婚 <text:s/>協 <text:s/>議 <text:s/>書</text:p>
      <text:p text:style-name="P3"><text:span text:style-name="T1">一、茲因立書人男方</text:span><text:span text:style-name="T3">　　 <text:s/>　 　　　　</text:span><text:span text:style-name="T1">女方</text:span><text:span text:style-name="T3"> <text:s text:c="16"/></text:span><text:span text:style-name="T1">雙方個性不合，感情不睦，經慎重考慮後，決定兩願離婚，自登記日起解除夫妻關係，並約定條件如後： </text:span></text:p>
      <text:p text:style-name="P2"><text:span text:style-name="T1">（一）未成年子女權利義務之行使負擔：</text:span><text:span text:style-name="T3"> <text:s text:c="33"/></text:span></text:p>
      <text:p text:style-name="P1">（二）財產之歸屬：</text:p>
      <text:p text:style-name="P1">（三）贍養費及慰藉金之給付：</text:p>
      <text:p text:style-name="P10">二、本協議書所訂各條，均經雙方同意，各無反悔，如有違約情事，願受法律處罰。</text:p>
      <text:p text:style-name="P9">三、本離婚書一式三份，男女各執一份，另一份由雙方持向戶政事務所辦理登記否則不生離婚效力。</text:p>
      <text:p text:style-name="P1">四、協議離婚，必須雙方同時到戶政機關登記，以登記日期為生效日期。</text:p>
      <text:p text:style-name="P5"><text:span text:style-name="T2">男方</text:span><text:span text:style-name="T1">：　　 <text:s text:c="7"/>　　 <text:s/>　(簽名蓋章) <text:s/>出生日： <text:s text:c="3"/>年 <text:s text:c="4"/>月 <text:s text:c="4"/>日 </text:span></text:p>
      <text:p text:style-name="P6">國民身分證統一編號：</text:p>
      <text:p text:style-name="P6">戶籍地址：</text:p>
      <text:p text:style-name="P5"><text:span text:style-name="T2">女方</text:span><text:span text:style-name="T1">：　 <text:s text:c="5"/>　　　 <text:s/>　 <text:s/>(簽名蓋章) <text:s/>出生日： <text:s text:c="3"/>年 <text:s text:c="4"/>月 <text:s text:c="4"/>日</text:span></text:p>
      <text:p text:style-name="P6">國民身分證統一編號：</text:p>
      <text:p text:style-name="P6">戶籍地址：</text:p>
      <text:p text:style-name="P6">證 <text:s/>人： <text:s text:c="17"/>(簽名蓋章) 出生日： <text:s text:c="3"/>年 <text:s text:c="4"/>月 <text:s text:c="5"/>日</text:p>
      <text:p text:style-name="P6">國民身分證統一編號：</text:p>
      <text:p text:style-name="P6">戶籍地址：</text:p>
      <text:p text:style-name="P6">證 <text:s/>人： <text:s text:c="17"/>(簽名蓋章) 出生日： <text:s text:c="3"/>年 <text:s text:c="4"/>月 <text:s text:c="5"/>日</text:p>
      <text:p text:style-name="P6">國民身分證統一編號：</text:p>
      <text:p text:style-name="P6">戶籍地址：</text:p>
      <text:p text:style-name="P4">中 <text:s/>華 <text:s/>民 <text:s/>國　　　　　　 <text:s/>年　　　　　　月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0.617cm" fo:margin-left="1.801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離婚協議書</dc:title>
    <dc:subject>離婚協議書</dc:subject>
    <meta:keyword>離婚協議書</meta:keyword>
    <dc:description>離婚協議書表單</dc:description>
    <meta:initial-creator>彰化市戶政事務所</meta:initial-creator>
    <meta:creation-date>2017-10-03T10:32:00</meta:creation-date>
    <dc:date>2019-05-21T09:42:50.352000000</dc:date>
    <meta:print-date>2017-10-03T10:33:00</meta:print-date>
    <meta:editing-cycles>6</meta:editing-cycles>
    <meta:editing-duration>PT9M14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21" meta:word-count="347" meta:character-count="578" meta:non-whitespace-character-count="347"/>
  </office:meta>
</office:document-meta>
</file>