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583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 fo:line-height="0.458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center" fo:line-height="0.4861in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P5" style:parent-style-name="Standard" style:family="paragraph">
      <style:paragraph-properties fo:text-align="center" fo:line-height="0.4861in"/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486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4861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861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861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4861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41" style:parent-style-name="Standard" style:family="paragraph">
      <style:text-properties style:font-name-asian="標楷體" fo:font-size="14pt" style:font-size-asian="14pt" style:font-size-complex="14pt"/>
    </style:style>
    <style:style style:name="P42" style:parent-style-name="Standard" style:list-style-name="WW8Num5" style:family="paragraph"/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4861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4861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4861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4861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4861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4861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486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7361in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委<text:s/>託<text:s/>書</text:p>
      <text:p text:style-name="P3"><text:span text:style-name="T4">（申請生育補助適用）</text:span></text:p>
      <text:p text:style-name="P5"/>
      <text:p text:style-name="P6"><text:span text:style-name="T7">本人：</text:span><text:span text:style-name="T8"><text:s text:c="17"/></text:span><text:span text:style-name="T9">女士（先生），因</text:span></text:p>
      <text:p text:style-name="P10"><text:span text:style-name="T11">□</text:span><text:span text:style-name="T12">坐月子期間</text:span><text:span text:style-name="T13"><text:s text:c="2"/>□</text:span><text:span text:style-name="T14">工作不便前往</text:span><text:span text:style-name="T15"><text:s text:c="2"/>□</text:span><text:span text:style-name="T16">居住於外縣市</text:span></text:p>
      <text:p text:style-name="P17"><text:span text:style-name="T18">□</text:span><text:span text:style-name="T19">其他</text:span><text:span text:style-name="T20">:_____________________________________(</text:span><text:span text:style-name="T21">請簡述原因</text:span><text:span text:style-name="T22">)</text:span></text:p>
      <text:p text:style-name="P23"><text:span text:style-name="T24">無法親自申請生育補助</text:span><text:span text:style-name="T25">參</text:span><text:span text:style-name="T26">萬元整，故委託新生兒之</text:span></text:p>
      <text:p text:style-name="P27"><text:span text:style-name="T28">□</text:span><text:span text:style-name="T29">父母</text:span><text:span text:style-name="T30"><text:s text:c="2"/>□</text:span><text:span text:style-name="T31">祖父母</text:span><text:span text:style-name="T32"><text:s text:c="2"/>□</text:span><text:span text:style-name="T33">曾祖父母</text:span><text:span text:style-name="T34"><text:s text:c="2"/>□</text:span><text:span text:style-name="T35">伯叔姑</text:span><text:span text:style-name="T36"><text:s text:c="2"/>□</text:span><text:span text:style-name="T37">舅父</text:span><text:span text:style-name="T38"><text:s text:c="2"/>□</text:span><text:span text:style-name="T39">姨母</text:span></text:p>
      <text:p text:style-name="P40">代為申請。</text:p>
      <text:p text:style-name="P41"/>
      <text:list text:style-name="WW8Num5">
        <text:list-item>
          <text:p text:style-name="P42"><text:span text:style-name="T43">以上紀錄確實屬實，如有虛報或重複請領者，本人願無條件繳回溢領款項並負法</text:span></text:p>
        </text:list-item>
      </text:list>
      <text:p text:style-name="Standard"><text:span text:style-name="T44">律責任。</text:span></text:p>
      <text:p text:style-name="Standard"><text:span text:style-name="T45"><text:s text:c="8"/></text:span><text:span text:style-name="T46">此據</text:span></text:p>
      <text:p text:style-name="P47"/>
      <text:p text:style-name="P48"><draw:custom-shape svg:x="5.08346in" svg:y="0.21378in" svg:width="0.75in" svg:height="0.67778in" draw:z-index="251658240" draw:id="id0" draw:style-name="a1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49">委託人：</text:span><text:span text:style-name="T50"><text:s text:c="28"/></text:span><text:span text:style-name="T51">【簽名及蓋章】</text:span></text:p>
      <text:p text:style-name="P52"><text:span text:style-name="T53">身分證號碼：</text:span></text:p>
      <text:p text:style-name="P54"><text:span text:style-name="T55">戶籍地址：</text:span></text:p>
      <text:p text:style-name="P56"/>
      <text:p text:style-name="P57"><draw:custom-shape svg:x="5.08346in" svg:y="0.21378in" svg:width="0.75in" svg:height="0.67778in" draw:z-index="251659264" draw:id="id1" draw:style-name="a3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8">受託人：</text:span><text:span text:style-name="T59"><text:s text:c="28"/></text:span><text:span text:style-name="T60">【簽名及蓋章】</text:span></text:p>
      <text:p text:style-name="P61"><text:span text:style-name="T62">身分證號碼：</text:span></text:p>
      <text:p text:style-name="P63"><text:span text:style-name="T64">戶籍地址：</text:span></text:p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　　</text:span><text:span text:style-name="T73"><text:s text:c="5"/></text:span><text:span text:style-name="T74">年　</text:span><text:span text:style-name="T75"><text:s text:c="5"/></text:span><text:span text:style-name="T76">　月　</text:span><text:span text:style-name="T77"><text:s text:c="4"/></text:span><text:span text:style-name="T7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weight="bold" style:font-weight-asian="bold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language="en" fo:country="US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5z1" style:display-name="WW8Num5z1" style:family="text">
      <style:text-properties style:font-name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language="en" fo:country="U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34in" draw:distance="0.01024in"/>
    <draw:stroke-dash draw:name="a2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生活輔助器具補助申請書</dc:title>
    <meta:initial-creator>nick</meta:initial-creator>
    <dc:creator>Ershui</dc:creator>
    <meta:creation-date>2023-07-14T02:18:00Z</meta:creation-date>
    <dc:date>2023-07-14T02:18:00Z</dc:date>
    <meta:print-date>2015-06-16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