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e9180" officeooo:paragraph-rsid="000e91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基隆市安樂區戶政事務所</text:p>
      <text:p text:style-name="P1">週三夜間延長上班服務</text:p>
      <text:p text:style-name="P1"/>
      <text:p text:style-name="P1">為便利平日無暇辦理戶政業務之市民，可以利用夜間時段親自至戶政事務所辦理戶籍登記、請領各項書證，基隆市安樂區戶政事務所提供週三夜間延長上班服務，歡迎市民朋友多加利用！</text:p>
      <text:p text:style-name="P1"/>
      <text:p text:style-name="P1">辦理期間：即日起開始實施，至106年12月27日（星期三）</text:p>
      <text:p text:style-name="P1">服務時間：辦理期間之每週三下午5時30分至晚上8時止</text:p>
      <text:p text:style-name="P1">服務項目：各項戶籍登記（登記項目及注意事項請洽安樂區戶政事務所）</text:p>
      <text:p text:style-name="P1">辦理單位：基隆市安樂區戶政事務所</text:p>
      <text:p text:style-name="P1">地址：基隆市安樂區安樂路二段164號一樓（後棟）</text:p>
      <text:p text:style-name="P1">電話：（02）2431-2159</text:p>
      <text:p text:style-name="P1"/>
      <text:p text:style-name="P1">基隆市政府 體貼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45:21.003000000</meta:creation-date>
    <dc:date>2017-06-26T09:53:16.051000000</dc:date>
    <meta:editing-duration>PT7M54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238" meta:character-count="255" meta:non-whitespace-character-count="254"/>
  </office:meta>
</office:document-meta>
</file>