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1.268cm"/>
    </style:style>
    <style:style style:name="表格1.B" style:family="table-column">
      <style:table-column-properties style:column-width="2.379cm"/>
    </style:style>
    <style:style style:name="表格1.C" style:family="table-column">
      <style:table-column-properties style:column-width="3.175cm"/>
    </style:style>
    <style:style style:name="表格1.D" style:family="table-column">
      <style:table-column-properties style:column-width="1.905cm"/>
    </style:style>
    <style:style style:name="表格1.E" style:family="table-column">
      <style:table-column-properties style:column-width="1.482cm"/>
    </style:style>
    <style:style style:name="表格1.F" style:family="table-column">
      <style:table-column-properties style:column-width="1.693cm"/>
    </style:style>
    <style:style style:name="表格1.H" style:family="table-column">
      <style:table-column-properties style:column-width="1.92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009cm" fo:margin-left="-0.855cm" table:align="left" style:writing-mode="lr-tb"/>
    </style:style>
    <style:style style:name="表格2.A" style:family="table-column">
      <style:table-column-properties style:column-width="0.776cm"/>
    </style:style>
    <style:style style:name="表格2.B" style:family="table-column">
      <style:table-column-properties style:column-width="1.076cm"/>
    </style:style>
    <style:style style:name="表格2.Q" style:family="table-column">
      <style:table-column-properties style:column-width="1.094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B1" style:family="table-cell">
      <style:table-cell-properties style:vertical-align="top" fo:padding-left="0.049cm" fo:padding-right="0.049cm" fo:padding-top="0cm" fo:padding-bottom="0cm" fo:border="0.018cm solid #000000" style:writing-mode="lr-tb"/>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6.904cm" style:keep-together="false" fo:keep-together="always"/>
    </style:style>
    <style:style style:name="表格2.Q3" style:family="table-cell">
      <style:table-cell-properties style:vertical-align="middle" fo:padding-left="0.049cm" fo:padding-right="0.049cm" fo:padding-top="0cm" fo:padding-bottom="0cm" fo:border="0.018cm solid #000000" style:writing-mode="tb-rl"/>
    </style:style>
    <style:style style:name="表格2.4" style:family="table-row">
      <style:table-row-properties style:min-row-height="1.27cm" style:keep-together="true" fo:keep-together="auto"/>
    </style:style>
    <style:style style:name="P1" style:family="paragraph" style:parent-style-name="Text_20_body_20_indent">
      <style:paragraph-properties fo:margin-left="1.101cm" fo:margin-right="0cm" fo:line-height="0.811cm" fo:text-indent="-1.101cm" style:auto-text-indent="false"/>
    </style:style>
    <style:style style:name="P2" style:family="paragraph" style:parent-style-name="Text_20_body_20_indent">
      <style:paragraph-properties fo:margin-left="1.7cm" fo:margin-right="0cm" fo:line-height="0.811cm" fo:text-indent="-1.7cm" style:auto-text-indent="false"/>
    </style:style>
    <style:style style:name="P3" style:family="paragraph" style:parent-style-name="本文_20_3" style:master-page-name="Standard">
      <style:paragraph-properties style:page-number="auto"/>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847cm"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847cm" style:snap-to-layout-gri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list-style-name="WW8Num15">
      <style:paragraph-properties fo:line-height="0.847cm" style:snap-to-layout-grid="false"/>
      <style:text-properties style:font-name="標楷體" fo:font-size="14pt" style:letter-kerning="true" style:font-name-asian="標楷體" style:font-size-asian="14pt" style:font-name-complex="細明體" style:font-size-complex="16pt"/>
    </style:style>
    <style:style style:name="P10" style:family="paragraph" style:parent-style-name="Standard">
      <style:paragraph-properties fo:text-align="center" style:justify-single-word="false" style:snap-to-layout-grid="false"/>
      <style:text-properties style:font-name="標楷體" fo:font-size="14pt" style:font-size-asian="14pt" style:font-name-complex="標楷體"/>
    </style:style>
    <style:style style:name="P11" style:family="paragraph" style:parent-style-name="Standard" style:list-style-name="WW8Num15">
      <style:paragraph-properties fo:line-height="0.847cm" style:snap-to-layout-grid="false"/>
      <style:text-properties style:font-name="標楷體" fo:font-size="14pt" style:font-name-asian="標楷體" style:font-size-asian="14pt" style:font-name-complex="標楷體" style:font-size-complex="16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list-style-name="WW8Num15">
      <style:paragraph-properties fo:line-height="0.847cm"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style>
    <style:style style:name="P23"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4" style:family="paragraph" style:parent-style-name="Standard">
      <style:paragraph-properties fo:line-height="0.811cm" style:snap-to-layout-grid="false"/>
      <style:text-properties fo:font-size="16pt" style:font-name-asian="標楷體" style:font-size-asian="16pt"/>
    </style:style>
    <style:style style:name="P25" style:family="paragraph" style:parent-style-name="Standard">
      <style:paragraph-properties fo:line-height="0.847cm" style:snap-to-layout-grid="false"/>
    </style:style>
    <style:style style:name="P26" style:family="paragraph" style:parent-style-name="Standard" style:list-style-name="WW8Num15">
      <style:paragraph-properties fo:line-height="0.847cm" style:snap-to-layout-grid="false"/>
    </style:style>
    <style:style style:name="P27" style:family="paragraph" style:parent-style-name="Standard">
      <style:paragraph-properties fo:line-height="0.847cm" style:snap-to-layout-grid="false"/>
      <style:text-properties fo:font-size="14pt" style:font-name-asian="標楷體" style:font-size-asian="14pt" style:font-name-complex="標楷體"/>
    </style:style>
    <style:style style:name="P28" style:family="paragraph" style:parent-style-name="Standard">
      <style:paragraph-properties fo:line-height="0.847cm" style:snap-to-layout-grid="false"/>
      <style:text-properties fo:font-size="14pt" style:font-name-asian="標楷體" style:font-size-asian="14pt" style:font-name-complex="標楷體" style:font-weight-complex="bold"/>
    </style:style>
    <style:style style:name="P29" style:family="paragraph" style:parent-style-name="Standard">
      <style:paragraph-properties style:snap-to-layout-grid="false"/>
      <style:text-properties fo:font-size="14pt" style:font-name-asian="標楷體" style:font-size-asian="14pt"/>
    </style:style>
    <style:style style:name="P30" style:family="paragraph" style:parent-style-name="Standard">
      <style:paragraph-properties style:snap-to-layout-grid="false"/>
    </style:style>
    <style:style style:name="P31" style:family="paragraph" style:parent-style-name="Standard">
      <style:paragraph-properties fo:line-height="0.635cm" style:snap-to-layout-grid="false"/>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style:snap-to-layout-grid="false"/>
    </style:style>
    <style:style style:name="P35" style:family="paragraph" style:parent-style-name="Standard">
      <style:paragraph-properties fo:margin-left="0cm" fo:margin-right="0cm" fo:text-indent="7.62cm" style:auto-text-indent="false"/>
      <style:text-properties style:font-name="標楷體" style:font-name-asian="標楷體" style:font-name-complex="標楷體"/>
    </style:style>
    <style:style style:name="P36" style:family="paragraph" style:parent-style-name="Standard">
      <style:paragraph-properties fo:margin-left="1.692cm" fo:margin-right="0cm" fo:line-height="0.811cm" fo:text-indent="-1.129cm" style:auto-text-indent="false" style:snap-to-layout-grid="false"/>
      <style:text-properties fo:font-size="16pt" style:font-name-asian="標楷體" style:font-size-asian="16pt"/>
    </style:style>
    <style:style style:name="P37" style:family="paragraph" style:parent-style-name="Standard">
      <style:paragraph-properties fo:margin-left="1.27cm" fo:margin-right="0cm" fo:line-height="0.811cm" fo:text-indent="0cm" style:auto-text-indent="false" style:snap-to-layout-grid="false"/>
    </style:style>
    <style:style style:name="P38" style:family="paragraph" style:parent-style-name="Standard">
      <style:paragraph-properties fo:margin-left="3.951cm" fo:margin-right="0cm" fo:line-height="0.811cm" fo:text-indent="-3.951cm" style:auto-text-indent="false"/>
      <style:text-properties fo:font-size="16pt" style:font-name-asian="標楷體" style:font-size-asian="16pt"/>
    </style:style>
    <style:style style:name="P39" style:family="paragraph" style:parent-style-name="Standard">
      <style:paragraph-properties fo:margin-left="3.951cm" fo:margin-right="0cm" fo:line-height="0.811cm" fo:text-indent="-3.951cm" style:auto-text-indent="false" style:snap-to-layout-grid="false"/>
      <style:text-properties fo:font-size="16pt" style:font-name-asian="標楷體" style:font-size-asian="16pt"/>
    </style:style>
    <style:style style:name="P40" style:family="paragraph" style:parent-style-name="Standard">
      <style:paragraph-properties fo:margin-left="0.72cm" fo:margin-right="-0.377cm" fo:line-height="0.811cm" fo:text-indent="-0.723cm" style:auto-text-indent="false"/>
      <style:text-properties fo:font-size="16pt" style:font-name-asian="標楷體" style:font-size-asian="16pt"/>
    </style:style>
    <style:style style:name="P41" style:family="paragraph" style:parent-style-name="Standard" style:list-style-name="WW8Num1">
      <style:paragraph-properties fo:margin-left="1.796cm" fo:margin-right="-0.377cm" fo:line-height="0.811cm" fo:text-indent="-1.27cm" style:auto-text-indent="false"/>
    </style:style>
    <style:style style:name="P42" style:family="paragraph" style:parent-style-name="Standard" style:list-style-name="WW8Num1">
      <style:paragraph-properties fo:margin-left="1.796cm" fo:margin-right="-0.377cm" fo:line-height="0.811cm" fo:text-indent="-1.27cm" style:auto-text-indent="false"/>
      <style:text-properties fo:font-size="16pt" style:font-name-asian="標楷體" style:font-size-asian="16pt"/>
    </style:style>
    <style:style style:name="P43" style:family="paragraph" style:parent-style-name="Standard" style:list-style-name="WW8Num1">
      <style:paragraph-properties fo:margin-left="1.796cm" fo:margin-right="-0.377cm" fo:line-height="0.811cm" fo:text-indent="-1.27cm" style:auto-text-indent="false"/>
      <style:text-properties style:font-name="標楷體" fo:font-size="16pt" style:font-name-asian="標楷體" style:font-size-asian="16pt" style:font-name-complex="標楷體"/>
    </style:style>
    <style:style style:name="P44" style:family="paragraph" style:parent-style-name="Standard" style:list-style-name="WW8Num1">
      <style:paragraph-properties fo:margin-left="1.796cm" fo:margin-right="-0.377cm" fo:line-height="0.811cm" fo:text-indent="-1.27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list-style-name="WW8Num1">
      <style:paragraph-properties fo:margin-left="4.872cm" fo:margin-right="-0.379cm" fo:line-height="0.811cm" fo:text-indent="-3.501cm" style:auto-text-indent="false"/>
    </style:style>
    <style:style style:name="P46" style:family="paragraph" style:parent-style-name="Standard" style:list-style-name="WW8Num1">
      <style:paragraph-properties fo:margin-left="4.971cm" fo:margin-right="-0.379cm" fo:line-height="0.811cm" fo:text-indent="-3.6cm" style:auto-text-indent="false"/>
    </style:style>
    <style:style style:name="P47" style:family="paragraph" style:parent-style-name="Standard" style:list-style-name="WW8Num20">
      <style:paragraph-properties fo:margin-left="1.829cm" fo:margin-right="-0.377cm" fo:line-height="0.811cm" fo:text-indent="-1.27cm" style:auto-text-indent="false"/>
    </style:style>
    <style:style style:name="P48" style:family="paragraph" style:parent-style-name="Standard" style:list-style-name="WW8Num20">
      <style:paragraph-properties fo:margin-left="1.829cm" fo:margin-right="-0.377cm" fo:line-height="0.811cm" fo:text-indent="-1.27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1.693cm" fo:margin-right="0cm" fo:line-height="0.847cm" fo:text-indent="-1.693cm" style:auto-text-indent="false" style:snap-to-layout-grid="false"/>
    </style:style>
    <style:style style:name="P50" style:family="paragraph" style:parent-style-name="Standard">
      <style:paragraph-properties fo:margin-left="2.258cm" fo:margin-right="0cm" fo:line-height="0.847cm" fo:text-indent="-2.258cm" style:auto-text-indent="false" style:snap-to-layout-grid="false"/>
      <style:text-properties fo:font-size="16pt" style:font-name-asian="標楷體" style:font-size-asian="16pt"/>
    </style:style>
    <style:style style:name="P51" style:family="paragraph" style:parent-style-name="Standard">
      <style:paragraph-properties fo:margin-left="0cm" fo:margin-right="0cm" fo:text-indent="2.967cm" style:auto-text-indent="false"/>
    </style:style>
    <style:style style:name="P52" style:family="paragraph" style:parent-style-name="Standard">
      <style:paragraph-properties fo:margin-left="0cm" fo:margin-right="0cm" fo:line-height="0.847cm" fo:text-indent="2.967cm" style:auto-text-indent="false" style:snap-to-layout-grid="false"/>
    </style:style>
    <style:style style:name="P53" style:family="paragraph" style:parent-style-name="Standard">
      <style:paragraph-properties fo:margin-left="0cm" fo:margin-right="0cm" fo:line-height="0.847cm" fo:text-indent="2.967cm" style:auto-text-indent="false" style:snap-to-layout-grid="false"/>
      <style:text-properties style:font-name="標楷體" fo:font-size="14pt" fo:font-weight="bold" style:font-name-asian="標楷體" style:font-size-asian="14pt" style:font-weight-asian="bold" style:font-name-complex="標楷體" style:font-size-complex="15pt"/>
    </style:style>
    <style:style style:name="P54" style:family="paragraph" style:parent-style-name="Standard">
      <style:paragraph-properties fo:margin-left="0cm" fo:margin-right="0cm" fo:text-indent="12.277cm" style:auto-text-indent="false"/>
      <style:text-properties style:font-name="標楷體" style:font-name-asian="標楷體" style:font-name-complex="標楷體"/>
    </style:style>
    <style:style style:name="P55" style:family="paragraph" style:parent-style-name="Standard">
      <style:paragraph-properties fo:margin-top="0.318cm" fo:margin-bottom="0cm"/>
      <style:text-properties style:font-name="標楷體" fo:font-size="14pt" style:font-name-asian="標楷體" style:font-size-asian="14pt" style:font-name-complex="標楷體"/>
    </style:style>
    <style:style style:name="P56" style:family="paragraph" style:parent-style-name="Standard">
      <style:paragraph-properties fo:margin-left="0.199cm" fo:margin-right="0.199cm" fo:text-align="justify" style:justify-single-word="false" fo:text-indent="0cm" style:auto-text-indent="false"/>
    </style:style>
    <style:style style:name="P57" style:family="paragraph" style:parent-style-name="Standard">
      <style:paragraph-properties fo:margin-left="0.199cm" fo:margin-right="0.199cm" fo:text-align="justify" style:justify-single-word="false" fo:text-indent="0cm" style:auto-text-indent="false"/>
      <style:text-properties style:font-name-asian="標楷體"/>
    </style:style>
    <style:style style:name="P58"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60"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61"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T1" style:family="text">
      <style:text-properties style:font-name="標楷體" fo:font-size="18pt" fo:font-weight="bold" style:font-name-asian="標楷體" style:font-size-asian="18pt" style:font-weight-asian="bold" style:font-size-complex="14pt"/>
    </style:style>
    <style:style style:name="T2" style:family="text">
      <style:text-properties style:font-name="標楷體" fo:font-size="16pt" style:font-size-asian="16pt"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size-complex="14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4pt" style:font-weight-complex="bold"/>
    </style:style>
    <style:style style:name="T9" style:family="text">
      <style:text-properties style:font-name="標楷體" fo:font-size="16pt" style:font-name-asian="標楷體" style:font-size-asian="16pt"/>
    </style:style>
    <style:style style:name="T10" style:family="text">
      <style:text-properties style:font-name="標楷體" fo:font-size="16pt" style:letter-kerning="true" style:font-name-asian="標楷體" style:font-size-asian="16pt" style:font-name-complex="細明體" style:font-size-complex="16pt"/>
    </style:style>
    <style:style style:name="T11" style:family="text">
      <style:text-properties style:font-name="標楷體" fo:font-size="14pt" fo:font-weight="bold" style:font-name-asian="標楷體" style:font-size-asian="14pt" style:font-weight-asian="bold" style:font-name-complex="標楷體" style:font-size-complex="15pt"/>
    </style:style>
    <style:style style:name="T12" style:family="text">
      <style:text-properties style:font-name="標楷體" fo:font-size="14pt" fo:font-weight="bold" style:font-name-asian="標楷體" style:font-size-asian="14pt" style:font-weight-asian="bold" style:font-name-complex="標楷體" style:font-size-complex="16pt"/>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letter-kerning="true" style:font-name-asian="標楷體" style:font-size-asian="14pt" style:font-name-complex="細明體" style:font-size-complex="16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fo:font-size="16pt" style:font-size-asian="16pt"/>
    </style:style>
    <style:style style:name="T19" style:family="text">
      <style:text-properties fo:font-size="16pt" style:font-name-asian="標楷體" style:font-size-asian="16pt"/>
    </style:style>
    <style:style style:name="T20" style:family="text">
      <style:text-properties fo:font-size="16pt" style:font-name-asian="標楷體" style:font-size-asian="16pt" style:font-name-complex="標楷體"/>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name-complex="標楷體"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辦理歸化取得我國國籍者基本語言能力及國民權利義務基本常識測試作業實施計畫</text:p>
      <text:p text:style-name="P35">94年12月30日府民戶字第0940255330號函頒</text:p>
      <text:p text:style-name="P5"><text:s text:c="35"/>96年11月16日府民戶字第0960234950號函頒修正</text:p>
      <text:p text:style-name="P24">壹、依據：</text:p>
      <text:p text:style-name="P36">一、內政部訂頒「歸化取得我國國籍者基本語言能力及國民權利義務基本常識認定標準」。</text:p>
      <text:p text:style-name="P36">二、內政部訂頒「歸化取得我國國籍者基本語言能力及國民權利義務基本常識上課時數認定及測試作業須知」。</text:p>
      <text:p text:style-name="P36">三、內政部94年12月9日台內戶字第0940063328號公告。</text:p>
      <text:p text:style-name="P24">貳、目的：</text:p>
      <text:p text:style-name="P37"><text:span text:style-name="T5">為</text:span><text:span text:style-name="T19">齊一作法，</text:span><text:span text:style-name="T5">順利辦理</text:span><text:span text:style-name="T8">歸化取得我國國籍者基本語言能力及國民權利義務基本常識測試作業（以下簡稱歸化測試）</text:span><text:span text:style-name="T6">。</text:span></text:p>
      <text:p text:style-name="P24">叁、主辦單位：彰化縣政府（以下簡稱本府）</text:p>
      <text:p text:style-name="P39">肆、承辦單位：本縣各鄉鎮市戶政事務所（以下簡稱各戶政所）</text:p>
      <text:p text:style-name="P38">伍、測試對象：外籍人士持有效之外僑居留證或外僑永久居留證，經申請參加歸化測試者。</text:p>
      <text:p text:style-name="P38">陸、測試時間：各戶政所每月辦理1次，並統一訂於每月末週週三舉行測試，日期因故變更時，由本府另訂。</text:p>
      <text:p text:style-name="P40">柒、測試地點：由各戶政所擇適當地點辦理。</text:p>
      <text:p text:style-name="P40">捌、辦理方式：</text:p>
      <text:list xml:id="list4786030285216000938" text:style-name="WW8Num1">
        <text:list-item>
          <text:p text:style-name="P43">申請人持有效之外僑居留證或外僑永久居留證、2吋彩色脫帽照片1張向本縣任一戶政所申請，並繳納規費新台幣500元，報名期間由各戶政所視作業期程自訂。</text:p>
        </text:list-item>
        <text:list-item>
          <text:p text:style-name="P42">歸化測試分口試及筆試二種，申請人得擇一應試。</text:p>
          <text:list>
            <text:list-item>
              <text:p text:style-name="P45"><text:soft-page-break/><text:span text:style-name="T19">口試：以一</text:span><text:span text:style-name="T5">問一答方式辦理，得就華語、閩南語、客語或原住民語</text:span><text:span text:style-name="T19">擇一應試。</text:span></text:p>
            </text:list-item>
            <text:list-item>
              <text:p text:style-name="P46"><text:span text:style-name="T19">筆試：</text:span><text:span text:style-name="T5">以</text:span><text:span text:style-name="T7">選擇題方式</text:span><text:span text:style-name="T5">辦理，測驗卷書寫系統以華語為之</text:span><text:span text:style-name="T19">。</text:span></text:p>
            </text:list-item>
          </text:list>
        </text:list-item>
        <text:list-item>
          <text:p text:style-name="P43">歸化測試之測試內容範圍，以內政部訂定公告之題庫為限。</text:p>
        </text:list-item>
        <text:list-item>
          <text:p text:style-name="P43">選擇口試或筆試題目均為20題，且為系統隨機抽取，合格分數依國籍法各條款相關規定。</text:p>
        </text:list-item>
        <text:list-item>
          <text:p text:style-name="P43">口試或筆試測試時間均為30分鐘。</text:p>
        </text:list-item>
        <text:list-item>
          <text:p text:style-name="P41"><text:span text:style-name="T7">參加</text:span><text:span text:style-name="T10">歸化測試者應依</text:span><text:span text:style-name="T7">歸化測試通知書排定之時間地點，</text:span><text:span text:style-name="T10">攜帶</text:span><text:span text:style-name="T19">通知書及外僑居留證或外僑永久居留證正本應試，</text:span><text:span text:style-name="T7">未能如期參加測試者，視同缺考，已繳交之測試規費不予退費。</text:span></text:p>
        </text:list-item>
        <text:list-item>
          <text:p text:style-name="P41"><text:span text:style-name="T7">測試</text:span><text:span text:style-name="T19">人員由各戶政所主管人員或遴派適當人員擔任，必要時得由本府洽請熟悉客語或</text:span><text:span text:style-name="T5">原住民語人員</text:span><text:span text:style-name="T19">配合辦理。</text:span></text:p>
        </text:list-item>
        <text:list-item>
          <text:p text:style-name="P44">歸化測試成績單有污損或滅失者，得向原測試戶政所申請換發或補發，並繳納規費新台幣50元。</text:p>
        </text:list-item>
        <text:list-item>
          <text:p text:style-name="P44">各戶政所受理案件收取之規費應開立收據，並依規定繳庫。</text:p>
        </text:list-item>
        <text:list-item>
          <text:p text:style-name="P44">辦理歸化測試所需之通知書及成績單，由本府依格式預先套印分配各戶政所嚴密控管使用。</text:p>
        </text:list-item>
      </text:list>
      <text:p text:style-name="P40">玖、作業程序：</text:p>
      <text:list xml:id="list8319678518933700249" text:style-name="WW8Num20">
        <text:list-item>
          <text:p text:style-name="P47"><text:span text:style-name="T5">核對申請人檢附</text:span><text:span text:style-name="T19">之外僑居留證或外僑永久居留證基本資料</text:span><text:span text:style-name="T5">，</text:span><text:soft-page-break/><text:span text:style-name="T5">並收取規費及照片</text:span><text:span text:style-name="T19">。</text:span></text:p>
        </text:list-item>
        <text:list-item>
          <text:p text:style-name="P47"><text:span text:style-name="T5">於</text:span><text:span text:style-name="T7">歸化測試題庫系統鍵入申請人基本資料，列印</text:span><text:span text:style-name="T5">申請書交由申請人簽章</text:span><text:span text:style-name="T19">。</text:span></text:p>
        </text:list-item>
        <text:list-item>
          <text:p text:style-name="P47"><text:span text:style-name="T7">排定測試時間及地點</text:span><text:span text:style-name="T5">，並</text:span><text:span text:style-name="T7">列印通知書併同考場規則（如附件一）於2星期內寄發或交付申請人。</text:span></text:p>
        </text:list-item>
        <text:list-item>
          <text:p text:style-name="P48">依申請人選擇之測試方式，於歸化測試題庫系統隨機抽取試題，並列印評分卷、題目及答案卷封袋備用。</text:p>
        </text:list-item>
        <text:list-item>
          <text:p text:style-name="P47"><text:span text:style-name="T5">口試依申請人擇定之語言指派熟悉該語言之人員為之，並採一對一方式</text:span><text:span text:style-name="T7">。</text:span></text:p>
        </text:list-item>
        <text:list-item>
          <text:p text:style-name="P47"><text:span text:style-name="T7">筆試為每人1卷</text:span><text:span text:style-name="T5">，採同時測試方式</text:span><text:span text:style-name="T7">。</text:span></text:p>
        </text:list-item>
        <text:list-item>
          <text:p text:style-name="P47"><text:span text:style-name="T7">測試人員應於測試前10分鐘攜帶試卷至</text:span><text:span text:style-name="T19">測試地點當場拆封</text:span><text:span text:style-name="T5">，並向申請人說明測試須知</text:span><text:span text:style-name="T7">。</text:span></text:p>
        </text:list-item>
        <text:list-item>
          <text:p text:style-name="P48">實施口試時，先核對評分卷上所載之人確為申請人，並請其於評分卷中親自簽名後收回備用；測試人員應逐題測試後於評分卷內評分，並於評分卷之測試人員簽名欄簽名。</text:p>
        </text:list-item>
        <text:list-item>
          <text:p text:style-name="P48">實施筆試時，先核對評分卷上所載之人確為申請人，並請其於評分卷中親自簽名並作答。測試完畢收回評分卷後，測試人員當場評分，並於評分卷之測試人員簽名欄簽名。</text:p>
        </text:list-item>
        <text:list-item>
          <text:p text:style-name="P48">將申請人之成績鍵入歸化測試題庫系統，並列印成績單於2星期內寄發或交付申請人。</text:p>
        </text:list-item>
        <text:list-item>
          <text:p text:style-name="P48"><text:soft-page-break/>每月5日前填製上月歸化測試申請人成績名冊（如附件二）及統計表（如附件三）送本府備查。</text:p>
        </text:list-item>
      </text:list>
      <text:p text:style-name="P1"><text:span text:style-name="T2">拾、經費支用（含</text:span><text:span text:style-name="T4">行政作業費及測試人員監試費</text:span><text:span text:style-name="T2">）請</text:span><text:span text:style-name="T4">於各戶政所年度預算戶政業務-戶政管理-業務費-按日按件計資酬金項下支應；另</text:span><text:span text:style-name="T3">通知書及成績單之印製費用</text:span><text:span text:style-name="T4">，由本府年度預算民政業務-戶政管理-業務費項下支應。</text:span></text:p>
      <text:p text:style-name="P2"><text:span text:style-name="T18">拾壹</text:span><text:span text:style-name="T2">、歸化測試所需申請書、通知書、題目卷、評分卷、答案卷及成績單，均使用</text:span><text:span text:style-name="T4">歸化取得我國國籍者基本語言能力及國民權利義務基本常識上課時數認定及測試作業須知所定格式。</text:span></text:p>
      <text:p text:style-name="P49"><text:span text:style-name="T20">拾貳</text:span><text:span text:style-name="T5">、</text:span><text:span text:style-name="T7">各戶政所應指派專人辦理</text:span><text:span text:style-name="T5">本項業務</text:span><text:span text:style-name="T7">，</text:span><text:span text:style-name="T5">並由主管人員督導，</text:span><text:span text:style-name="T7">以</text:span><text:span text:style-name="T5">維繫政風，防止不法情事，達公平公正原則</text:span><text:span text:style-name="T7">。</text:span></text:p>
      <text:p text:style-name="P49"><text:span text:style-name="T7">拾叁、</text:span><text:span text:style-name="T5">本府得不定期派員至</text:span><text:span text:style-name="T7">各戶政所督導及查核作業情形。</text:span></text:p>
      <text:p text:style-name="P49"><text:span text:style-name="T19">拾肆、本府於年度結束前，得視參加測試人數及實際出力程度</text:span><text:span text:style-name="T5">辦理獎勵，每人最高以嘉獎2次為限。</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27">附件一</text:p>
      <text:p text:style-name="P25"><text:span text:style-name="T11">「歸化取得我國國籍者基本語言能力及國民權利義務基本常識測試」考場規則</text:span></text:p>
      <text:p text:style-name="P8"/>
      <text:list xml:id="list207252445704588473" text:style-name="WW8Num15">
        <text:list-item>
          <text:p text:style-name="P26"><text:span text:style-name="T13">參加測試時應攜帶通知書</text:span><text:span text:style-name="T21">及外僑居留證或外僑永久居留證正本</text:span><text:span text:style-name="T13">準時報到，並</text:span><text:span text:style-name="T14">供</text:span><text:span text:style-name="T13">監試人員查驗身分。</text:span></text:p>
        </text:list-item>
        <text:list-item>
          <text:p text:style-name="P9">選擇筆試或口試題目均為20題，測試時間均為30分鐘。</text:p>
        </text:list-item>
        <text:list-item>
          <text:p text:style-name="P9">說明測試須知後開始計時並不可離場，一經離場不可再入場。</text:p>
        </text:list-item>
        <text:list-item>
          <text:p text:style-name="P9">測試開始10分鐘後，遲到者不可入場應試，以棄權論。</text:p>
        </text:list-item>
        <text:list-item>
          <text:p text:style-name="P9">筆試測試文具用品自備，作答時請在每題前面「答案」欄內清楚填寫1、2、3，答案無法辨識者不予計分。</text:p>
        </text:list-item>
        <text:list-item>
          <text:p text:style-name="P9">口試測試開始前，請先核對試卷上基本資料無誤後於正面簽中文名，不需再填寫其他中文字。</text:p>
        </text:list-item>
        <text:list-item>
          <text:p text:style-name="P9">嚴禁攜帶相關電子通信器材、書籍、紙張進出考場，也不可東張西望、任意走動或交談。</text:p>
        </text:list-item>
        <text:list-item>
          <text:p text:style-name="P26"><text:span text:style-name="T13">測試結束鈴響應停止作答，將測驗卷送交監試人員後儘速離場，勿干擾</text:span><text:span text:style-name="T21">測試官評分作業</text:span><text:span text:style-name="T13">。</text:span></text:p>
        </text:list-item>
        <text:list-item>
          <text:p text:style-name="P11">請遵守考場規則及監試人員之指示，若有違規情形發生，取消應試資格。</text:p>
        </text:list-item>
        <text:list-item>
          <text:p text:style-name="P13">未能如期參加測試者，視同缺考，已繳交之測試規費新臺幣500元，不予退費。</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8">附件二</text:p>
      <text:p text:style-name="P51"><text:span text:style-name="T15"><text:s text:c="10"/></text:span><text:span text:style-name="T12">戶政事務所辦理歸化測試案件</text:span><text:span text:style-name="T11">成績名冊</text:span></text:p>
      <text:p text:style-name="P54">日期： <text:s text:c="2"/>年 <text:s/>月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55">編號</text:p>
          </table:table-cell>
          <table:table-cell table:style-name="表格1.A1" office:value-type="string">
            <text:p text:style-name="P55">中文姓名</text:p>
          </table:table-cell>
          <table:table-cell table:style-name="表格1.A1" office:value-type="string">
            <text:p text:style-name="P55">統一證號</text:p>
          </table:table-cell>
          <table:table-cell table:style-name="表格1.A1" office:value-type="string">
            <text:p text:style-name="P55">國籍</text:p>
          </table:table-cell>
          <table:table-cell table:style-name="表格1.A1" office:value-type="string">
            <text:p text:style-name="P12">應考</text:p>
            <text:p text:style-name="P12">方式</text:p>
          </table:table-cell>
          <table:table-cell table:style-name="表格1.A1" office:value-type="string">
            <text:p text:style-name="P55">成績</text:p>
          </table:table-cell>
          <table:table-cell table:style-name="表格1.A1" office:value-type="string">
            <text:p text:style-name="P55">成績單編號</text:p>
          </table:table-cell>
          <table:table-cell table:style-name="表格1.H1" office:value-type="string">
            <text:p text:style-name="P55">備註</text:p>
          </table:table-cell>
        </table:table-row>
        <table:table-row table:style-name="表格1.1">
          <table:table-cell table:style-name="表格1.A1" office:value-type="string">
            <text:p text:style-name="P15">01</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2</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3</text:p>
          </table:table-cell>
          <table:table-cell table:style-name="表格1.A1" office:value-type="string">
            <text:p text:style-name="P23"/>
          </table:table-cell>
          <table:table-cell table:style-name="表格1.A1" office:value-type="string">
            <text:p text:style-name="P17"/>
          </table:table-cell>
          <table:table-cell table:style-name="表格1.A1" office:value-type="string">
            <text:p text:style-name="P29"/>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4</text:p>
          </table:table-cell>
          <table:table-cell table:style-name="表格1.A1" office:value-type="string">
            <text:p text:style-name="P21"/>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5</text:p>
          </table:table-cell>
          <table:table-cell table:style-name="表格1.A1" office:value-type="string">
            <text:p text:style-name="P23"/>
          </table:table-cell>
          <table:table-cell table:style-name="表格1.A1" office:value-type="string">
            <text:p text:style-name="P17"/>
          </table:table-cell>
          <table:table-cell table:style-name="表格1.A1" office:value-type="string">
            <text:p text:style-name="P29"/>
          </table:table-cell>
          <table:table-cell table:style-name="表格1.A1" office:value-type="string">
            <text:p text:style-name="P30"/>
          </table:table-cell>
          <table:table-cell table:style-name="表格1.A1" office:value-type="string">
            <text:p text:style-name="P10"/>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6</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9"/>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7</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8</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09</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0</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20"/>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1</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2</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3</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4</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5</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6</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7</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8</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19</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row table:style-name="表格1.1">
          <table:table-cell table:style-name="表格1.A1" office:value-type="string">
            <text:p text:style-name="P15">20</text:p>
          </table:table-cell>
          <table:table-cell table:style-name="表格1.A1" office:value-type="string">
            <text:p text:style-name="P22"/>
          </table:table-cell>
          <table:table-cell table:style-name="表格1.A1" office:value-type="string">
            <text:p text:style-name="P17"/>
          </table:table-cell>
          <table:table-cell table:style-name="表格1.A1" office:value-type="string">
            <text:p text:style-name="P30"/>
          </table:table-cell>
          <table:table-cell table:style-name="表格1.A1" office:value-type="string">
            <text:p text:style-name="P31"/>
          </table:table-cell>
          <table:table-cell table:style-name="表格1.A1" office:value-type="string">
            <text:p text:style-name="P16"/>
          </table:table-cell>
          <table:table-cell table:style-name="表格1.A1" office:value-type="string">
            <text:p text:style-name="P18"/>
          </table:table-cell>
          <table:table-cell table:style-name="表格1.H1" office:value-type="string">
            <text:p text:style-name="P18"/>
          </table:table-cell>
        </table:table-row>
      </table:table>
      <text:p text:style-name="P6">註：本名冊請於每月5日前併同統計表核章後免備文送府備查。</text:p>
      <text:p text:style-name="P6"><text:soft-page-break/>填表人員： <text:s text:c="27"/>主任：</text:p>
      <text:p text:style-name="P28">附件三</text:p>
      <text:p text:style-name="P52"><text:span text:style-name="T15"><text:s text:c="10"/></text:span><text:span text:style-name="T12">戶政事務所辦理歸化測試案件</text:span><text:span text:style-name="T11">統計表</text:span></text:p>
      <text:p text:style-name="P53"/>
      <text:p text:style-name="P7"><text:s text:c="58"/>日期： <text:s text:c="2"/>年 <text:s/>月份</text:p>
      <table:table table:name="表格2" table:style-name="表格2">
        <table:table-column table:style-name="表格2.A"/>
        <table:table-column table:style-name="表格2.B" table:number-columns-repeated="15"/>
        <table:table-column table:style-name="表格2.Q"/>
        <table:table-row table:style-name="表格2.1">
          <table:table-cell table:style-name="表格2.A1" table:number-rows-spanned="3" office:value-type="string">
            <text:p text:style-name="P57">統計項目</text:p>
          </table:table-cell>
          <table:table-cell table:style-name="表格2.B1" table:number-columns-spanned="16" office:value-type="string">
            <text:p text:style-name="P33">外籍人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2" table:number-columns-spanned="8" office:value-type="string">
            <text:p text:style-name="P33">外籍配偶</text:p>
          </table:table-cell>
          <table:covered-table-cell/>
          <table:covered-table-cell/>
          <table:covered-table-cell/>
          <table:covered-table-cell/>
          <table:covered-table-cell/>
          <table:covered-table-cell/>
          <table:covered-table-cell/>
          <table:table-cell table:style-name="表格2.B1" table:number-columns-spanned="8" office:value-type="string">
            <text:p text:style-name="P33">非外籍配偶</text:p>
          </table:table-cell>
          <table:covered-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58">報名人數</text:p>
          </table:table-cell>
          <table:table-cell table:style-name="表格2.A1" office:value-type="string">
            <text:p text:style-name="P58">口試</text:p>
          </table:table-cell>
          <table:table-cell table:style-name="表格2.A1" office:value-type="string">
            <text:p text:style-name="P58">筆試</text:p>
          </table:table-cell>
          <table:table-cell table:style-name="表格2.A1" office:value-type="string">
            <text:p text:style-name="P58">到考人數</text:p>
          </table:table-cell>
          <table:table-cell table:style-name="表格2.A1" office:value-type="string">
            <text:p text:style-name="P58">缺考人數</text:p>
          </table:table-cell>
          <table:table-cell table:style-name="表格2.A1" office:value-type="string">
            <text:p text:style-name="P58">合格人數</text:p>
          </table:table-cell>
          <table:table-cell table:style-name="表格2.A1" office:value-type="string">
            <text:p text:style-name="P58">不合格人數︵不含缺考人數︶</text:p>
          </table:table-cell>
          <table:table-cell table:style-name="表格2.A1" office:value-type="string">
            <text:p text:style-name="P56"><text:span text:style-name="T16">通過率（</text:span><text:span text:style-name="T5">%）</text:span></text:p>
          </table:table-cell>
          <table:table-cell table:style-name="表格2.A1" office:value-type="string">
            <text:p text:style-name="P58">報名人數</text:p>
          </table:table-cell>
          <table:table-cell table:style-name="表格2.A1" office:value-type="string">
            <text:p text:style-name="P58">口試</text:p>
          </table:table-cell>
          <table:table-cell table:style-name="表格2.A1" office:value-type="string">
            <text:p text:style-name="P58">筆試</text:p>
          </table:table-cell>
          <table:table-cell table:style-name="表格2.A1" office:value-type="string">
            <text:p text:style-name="P58">到考人數</text:p>
          </table:table-cell>
          <table:table-cell table:style-name="表格2.A1" office:value-type="string">
            <text:p text:style-name="P58">缺考人數</text:p>
          </table:table-cell>
          <table:table-cell table:style-name="表格2.A1" office:value-type="string">
            <text:p text:style-name="P58">合格人數</text:p>
          </table:table-cell>
          <table:table-cell table:style-name="表格2.A1" office:value-type="string">
            <text:p text:style-name="P56"><text:span text:style-name="T16">不合格人數︵不含缺考人數</text:span><text:span text:style-name="T16">︶</text:span></text:p>
          </table:table-cell>
          <table:table-cell table:style-name="表格2.Q3" office:value-type="string">
            <text:p text:style-name="P56"><text:span text:style-name="T16">通過率（</text:span><text:span text:style-name="T5">%）</text:span></text:p>
          </table:table-cell>
        </table:table-row>
        <table:table-row table:style-name="表格2.4">
          <table:table-cell table:style-name="表格2.A2" office:value-type="string">
            <text:p text:style-name="P32">合計</text:p>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A2" office:value-type="string">
            <text:p text:style-name="P30"/>
          </table:table-cell>
          <table:table-cell table:style-name="表格2.B1" office:value-type="string">
            <text:p text:style-name="P30"/>
          </table:table-cell>
        </table:table-row>
      </table:table>
      <text:p text:style-name="P59">填表說明：</text:p>
      <text:p text:style-name="P59">1、「報名人數」指測試當月報名參加歸化測試之總人數。</text:p>
      <text:p text:style-name="P60">2、「缺考人數」指當月份報名參加測試之人數中，未到考之人數。</text:p>
      <text:p text:style-name="P61">3、按外籍人士歸化測試之合格分數標準不同，故上開「合格人數」欄位所統計者，係依申請人參加歸化測試當時之身分予以區分，惟如申請人嗣後申請歸化國籍時，有身分變更之情形者（例如：外籍配偶身分變更為一般外籍人士或一般外籍人士身分變更為外籍配偶），則依申請歸化當時之身分予以認定其合格分數。</text:p>
      <text:p text:style-name="P61">4、本表請於每月5日前併同成績名冊核章後免備文送府備查。</text:p>
      <text:p text:style-name="P4"/>
      <text:p text:style-name="P4"/>
      <text:p text:style-name="P6">填表人員： <text:s text:c="27"/>主任：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新細明體"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0pt" style:language-complex="ar" style:country-complex="SA"/>
    </style:style>
    <style:style style:name="Text_20_body_20_indent" style:display-name="Text body indent" style:family="paragraph" style:parent-style-name="Standard" style:class="text">
      <style:paragraph-properties fo:margin-left="3.2cm" fo:margin-right="0cm" fo:line-height="0.917cm" fo:orphans="0" fo:widows="0" fo:text-indent="-3.2cm" style:auto-text-indent="false" style:snap-to-layout-grid="false" style:writing-mode="lr-tb"/>
      <style:text-properties style:use-window-font-color="true" style:font-name="Times New Roman" fo:font-size="18pt" fo:language="en" fo:country="US" style:letter-kerning="true" style:font-name-asian="標楷體" style:font-size-asian="18pt" style:language-asian="zh" style:country-asian="TW" style:font-name-complex="Times New Roman" style:font-size-complex="10pt" style:language-complex="ar" style:country-complex="SA"/>
    </style:style>
    <style:style style:name="本文縮排_20_2" style:display-name="本文縮排 2" style:family="paragraph" style:parent-style-name="Standard">
      <style:paragraph-properties fo:margin-left="3.801cm" fo:margin-right="0cm" fo:line-height="0.847cm" fo:orphans="0" fo:widows="0" fo:text-indent="-3.801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本文縮排_20_3" style:display-name="本文縮排 3" style:family="paragraph" style:parent-style-name="Standard">
      <style:paragraph-properties fo:margin-left="4.001cm" fo:margin-right="0cm" fo:line-height="0.847cm" fo:orphans="0" fo:widows="0" fo:text-indent="-4.001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本文_20_3" style:display-name="本文 3" style:family="paragraph" style:parent-style-name="Standard">
      <style:paragraph-properties fo:line-height="0.706cm" fo:orphans="0" fo:widows="0" style:writing-mode="lr-tb"/>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Times New Roman"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0" style:family="text">
      <style:text-properties style:use-window-font-color="true" style:font-name="標楷體" fo:font-size="12pt" fo:language="en" fo:country="US" style:letter-kerning="true" style:font-name-asian="新細明體" style:font-size-asian="12pt" style:language-asian="zh" style:country-asian="TW" style:font-name-complex="標楷體" style:font-size-complex="10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7z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0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0"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6pt" style:language-complex="ar" style:country-complex="SA" style:font-weight-complex="bold"/>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0"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796cm" fo:text-indent="-1.27cm" fo:margin-left="1.79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277cm" fo:text-indent="-1.905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431cm" fo:text-indent="-1.905cm" fo:margin-left="2.43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681cm" fo:text-indent="-2.117cm" fo:margin-left="2.68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九十年度外籍新娘生活適應輔導（試辦）班實施計畫（草案）</dc:title>
    <meta:initial-creator>彰化縣政府</meta:initial-creator>
    <meta:creation-date>2016-05-13T10:10:00</meta:creation-date>
    <dc:creator>Administrator</dc:creator>
    <dc:date>2016-05-13T10:10:00</dc:date>
    <meta:print-date>2007-11-07T10:27:00</meta:print-date>
    <meta:editing-cycles>2</meta:editing-cycles>
    <meta:editing-duration>PT1M</meta:editing-duration>
    <meta:document-statistic meta:table-count="2" meta:image-count="0" meta:object-count="0" meta:page-count="7" meta:paragraph-count="121" meta:word-count="2533" meta:character-count="2816"/>
    <meta:generator>OpenOffice/4.1.3$Win32 OpenOffice.org_project/413m1$Build-9783</meta:generator>
  </office:meta>
</office:document-meta>
</file>