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4a655" officeooo:paragraph-rsid="0004a655"/>
    </style:style>
    <style:style style:name="P2" style:family="paragraph" style:parent-style-name="Standard">
      <style:text-properties officeooo:paragraph-rsid="0004a655"/>
    </style:style>
    <style:style style:name="P3" style:family="paragraph" style:parent-style-name="Standard">
      <style:text-properties officeooo:rsid="0004a655" officeooo:paragraph-rsid="0004a655"/>
    </style:style>
    <style:style style:name="P4" style:family="paragraph" style:parent-style-name="Standard">
      <style:text-properties officeooo:rsid="0004a655" officeooo:paragraph-rsid="00073a19"/>
    </style:style>
    <style:style style:name="P5" style:family="paragraph" style:parent-style-name="Standard">
      <style:text-properties officeooo:paragraph-rsid="00073a19"/>
    </style:style>
    <style:style style:name="T1" style:family="text">
      <style:text-properties officeooo:rsid="0004a655"/>
    </style:style>
    <style:style style:name="T2" style:family="text">
      <style:text-properties officeooo:rsid="00073a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內政部 關心您</text:p>
      <text:p text:style-name="P1"/>
      <text:p text:style-name="P1">歸化國籍規定放寬囉！</text:p>
      <text:p text:style-name="P1"/>
      <text:p text:style-name="P1">看透修法重點</text:p>
      <text:p text:style-name="P1"/>
      <text:p text:style-name="P1"/>
      <text:p text:style-name="P1">特殊身分（對於我國有特殊貢獻或有助我國利益高級專業人才）</text:p>
      <text:p text:style-name="P4">修法前：歸化須放棄原有國籍 </text:p>
      <text:p text:style-name="P4">修法後：無須放棄原有國籍</text:p>
      <text:p text:style-name="P1"/>
      <text:p text:style-name="P1">外籍配偶</text:p>
      <text:p text:style-name="P4">修法前：需提出簡單財力證明 </text:p>
      <text:p text:style-name="P4">修法後：不用財力證明</text:p>
      <text:p text:style-name="P2"/>
      <text:p text:style-name="P1">因受家暴離婚或喪偶的外籍配偶沒有再結婚，與亡故配偶親屬仍有往來或扶養未成年子女</text:p>
      <text:p text:style-name="P5"><text:span text:style-name="T1">修法前：</text:span>申請歸化合法居留期間需5年 </text:p>
      <text:p text:style-name="P5"><text:span text:style-name="T1">修法後：</text:span>降至3年</text:p>
      <text:p text:style-name="P2"/>
      <text:p text:style-name="P2">品行認定</text:p>
      <text:p text:style-name="P5"><text:span text:style-name="T1">修法前：</text:span>品行端正，無犯罪紀錄 </text:p>
      <text:p text:style-name="P5"><text:span text:style-name="T1">修法後：</text:span>無不良素行（不行素行的認定由內政部邀集學者專家和相關團體研訂）</text:p>
      <text:p text:style-name="P2"/>
      <text:p text:style-name="P2">喪失原有國籍文件提出時間</text:p>
      <text:p text:style-name="P5"><text:span text:style-name="T1">修法前：</text:span>先喪失後歸化：歸化時需提出喪失原屬國籍證明文件 </text:p>
      <text:p text:style-name="P5"><text:span text:style-name="T1">修法後：</text:span>先歸化後喪失：取得我國國籍後，再補提喪失原有國籍證明</text:p>
      <text:p text:style-name="P2"/>
      <text:p text:style-name="P2">撤銷歸化</text:p>
      <text:p text:style-name="P5"><text:span text:style-name="T1">修法前：</text:span>撤銷前當事人無陳述意見機會 </text:p>
      <text:p text:style-name="P5"><text:span text:style-name="T1">修法後：</text:span>撤銷前給當事人陳述意見機會（但虛偽結婚或收養者除外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55:37.205000000</meta:creation-date>
    <dc:date>2017-06-26T10:14:48.908000000</dc:date>
    <meta:editing-duration>PT10M15S</meta:editing-duration>
    <meta:editing-cycles>5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1" meta:word-count="339" meta:character-count="346" meta:non-whitespace-character-count="339"/>
  </office:meta>
</office:document-meta>
</file>