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18.165cm"/>
    </style:style>
    <style:style style:name="表格1.1" style:family="table-row">
      <style:table-row-properties style:min-row-height="20.26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0cm" fo:margin-right="0cm" fo:text-indent="0.564cm" style:auto-text-indent="false"/>
    </style:style>
    <style:style style:name="P11" style:family="paragraph" style:parent-style-name="Standard">
      <style:paragraph-properties fo:margin-left="0cm" fo:margin-right="-1.528cm" fo:line-height="0.635cm" fo:text-indent="0cm" style:auto-text-indent="false"/>
    </style:style>
    <style:style style:name="P12" style:family="paragraph" style:parent-style-name="Standard">
      <style:paragraph-properties fo:margin-left="0cm" fo:margin-right="-1.528cm" fo:line-height="0.635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1.528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-1.528cm" fo:line-height="0.776cm" fo:text-indent="0cm" style:auto-text-indent="false"/>
    </style:style>
    <style:style style:name="P15" style:family="paragraph" style:parent-style-name="Standard">
      <style:paragraph-properties fo:margin-left="0cm" fo:margin-right="-1.528cm" fo:line-height="0.635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結 <text:s/>婚 <text:s/>書 <text:s/>約</text:span></text:p>
            <text:p text:style-name="Standard"><text:span text:style-name="T2"><text:s text:c="30"/>（ <text:s text:c="3"/>年 <text:s text:c="2"/>月 <text:s text:c="2"/>日出生）</text:span></text:p>
            <text:p text:style-name="P10"><text:span text:style-name="T2">與 <text:s text:c="25"/>（ <text:s text:c="3"/>年 <text:s text:c="2"/>月 <text:s text:c="2"/>日出生）</text:span></text:p>
            <text:p text:style-name="P2">合意結婚，依民法第982條規定由雙方當事人向戶政事務所為結婚之登記。</text:p>
            <text:p text:style-name="P2"/>
            <text:p text:style-name="Standard"><text:span text:style-name="T2">結婚人： <text:s text:c="13"/></text:span><text:span text:style-name="T4">（簽名蓋章）</text:span><text:span text:style-name="T5"> </text:span><text:span text:style-name="T2">結婚人： <text:s text:c="12"/></text:span><text:span text:style-name="T4">（簽名蓋章）</text:span></text:p>
            <text:p text:style-name="P5"/>
            <text:p text:style-name="P5"/>
            <text:p text:style-name="P5"/>
            <text:p text:style-name="P7"><text:span text:style-name="T2">國民身分證統一編號： <text:s text:c="10"/>國民身分證統一編號：</text:span></text:p>
            <text:p text:style-name="P7"><text:span text:style-name="T5">（護照號碼、居留證號碼） <text:s text:c="16"/>（護照號碼、居留證號碼）</text:span></text:p>
            <text:p text:style-name="P6"/>
            <text:p text:style-name="P6"/>
            <text:p text:style-name="P6"/>
            <text:p text:style-name="P6"/>
            <text:p text:style-name="P7"><text:span text:style-name="T2">戶 籍 地 址： <text:s text:c="17"/>戶 籍 地 址：</text:span></text:p>
            <text:p text:style-name="P7"><text:span text:style-name="T5">（國外居住地址）</text:span><text:span text:style-name="T2"> <text:s text:c="18"/></text:span><text:span text:style-name="T5">（國外居住地址）</text:span></text:p>
            <text:p text:style-name="P6"/>
            <text:p text:style-name="P6"/>
            <text:p text:style-name="P3"/>
            <text:p text:style-name="P3"/>
            <text:p text:style-name="P7"><text:span text:style-name="T2">證人： <text:s text:c="16"/></text:span><text:span text:style-name="T4">（簽名）</text:span><text:span text:style-name="T5"> <text:s text:c="2"/></text:span><text:span text:style-name="T2">證人： <text:s text:c="14"/></text:span><text:span text:style-name="T4">（簽名）</text:span></text:p>
            <text:p text:style-name="P6"/>
            <text:p text:style-name="P6"/>
            <text:p text:style-name="P4"/>
            <text:p text:style-name="P8"><text:span text:style-name="T2">中 <text:s/>華 <text:s/>民 <text:s/>國 <text:s text:c="5"/>年 <text:s text:c="5"/>月 <text:s text:c="5"/>日</text:span></text:p>
          </table:table-cell>
        </table:table-row>
      </table:table>
      <text:p text:style-name="P9"><text:span text:style-name="T2">備註：1.結婚不得違反民法第983條相關規定。</text:span></text:p>
      <text:p text:style-name="P12"><text:s text:c="6"/>2.依民法第982條規定：「結婚應以書面為之，有2人以上證人之簽</text:p>
      <text:p text:style-name="P11"><text:soft-page-break/><text:span text:style-name="T2"><text:s text:c="8"/>名</text:span><text:span text:style-name="T2">……</text:span><text:span text:style-name="T2">」，另依內政部99年2月10日台內戶字第0990018416號函</text:span></text:p>
      <text:p text:style-name="P11"><text:span text:style-name="T2"><text:s text:c="8"/>建置「例假日登記婚預約登錄及查詢作業系統」，惠請指定證人並</text:span></text:p>
      <text:p text:style-name="P15">口頭提供基本資料（身分證統號、戶籍地址）。</text:p>
      <text:p text:style-name="P13"/>
      <text:p text:style-name="P14"><text:span text:style-name="T2"><text:s text:c="6"/>3.</text:span><text:span text:style-name="T6">指定結婚登記生效日為民國 <text:s text:c="2"/>年 <text:s text:c="2"/>月 <text:s/>日</text:span></text:p>
      <text:p text:style-name="P14"><text:span text:style-name="T6"><text:s text:c="6"/>雙方確認簽名： 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  婚  書  約</dc:title>
    <meta:initial-creator>RIS</meta:initial-creator>
    <meta:creation-date>2014-12-23T15:23:00</meta:creation-date>
    <dc:creator>XP</dc:creator>
    <dc:date>2014-12-23T15:23:00</dc:date>
    <meta:print-date>2010-10-13T09:29:00</meta:print-date>
    <meta:editing-cycles>2</meta:editing-cycles>
    <meta:editing-duration>P15824DT17H31M44S</meta:editing-duration>
    <meta:document-statistic meta:table-count="1" meta:image-count="0" meta:object-count="0" meta:page-count="2" meta:paragraph-count="18" meta:word-count="308" meta:character-count="612"/>
    <meta:generator>OpenOffice/4.1.3$Win32 OpenOffice.org_project/413m1$Build-9783</meta:generator>
  </office:meta>
</office:document-meta>
</file>