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2.929cm"/>
    </style:style>
    <style:style style:name="表格1.1" style:family="table-row">
      <style:table-row-properties style:min-row-height="1.01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9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986cm" style:keep-together="true" fo:keep-together="auto"/>
    </style:style>
    <style:style style:name="表格1.5" style:family="table-row">
      <style:table-row-properties style:min-row-height="0.633cm" style:keep-together="true" fo:keep-together="auto"/>
    </style:style>
    <style:style style:name="表格1.6" style:family="table-row">
      <style:table-row-properties style:min-row-height="1.081cm" style:keep-together="true" fo:keep-together="auto"/>
    </style:style>
    <style:style style:name="表格1.7" style:family="table-row">
      <style:table-row-properties style:min-row-height="2.215cm" style:keep-together="true" fo:keep-together="auto"/>
    </style:style>
    <style:style style:name="表格1.8" style:family="table-row">
      <style:table-row-properties style:min-row-height="5.345cm" style:keep-together="true" fo:keep-together="auto"/>
    </style:style>
    <style:style style:name="表格1.9" style:family="table-row">
      <style:table-row-properties style:min-row-height="6.475cm" style:keep-together="true" fo:keep-together="auto"/>
    </style:style>
    <style:style style:name="表格2" style:family="table">
      <style:table-properties style:width="11.494cm" table:align="center" style:writing-mode="lr-tb"/>
    </style:style>
    <style:style style:name="表格2.A" style:family="table-column">
      <style:table-column-properties style:column-width="1.147cm"/>
    </style:style>
    <style:style style:name="表格2.B" style:family="table-column">
      <style:table-column-properties style:column-width="1.148cm"/>
    </style:style>
    <style:style style:name="表格2.J" style:family="table-column">
      <style:table-column-properties style:column-width="1.166cm"/>
    </style:style>
    <style:style style:name="表格2.1" style:family="table-row">
      <style:table-row-properties style:min-row-height="0.99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917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 style:list-style-name="WW8Num5">
      <style:paragraph-properties fo:line-height="0.635cm"/>
    </style:style>
    <style:style style:name="P15" style:family="paragraph" style:parent-style-name="Standard" style:list-style-name="WW8Num5">
      <style:paragraph-properties fo:line-height="0.635cm"/>
      <style:text-properties style:font-name="Arial Narrow" fo:font-size="10pt" style:font-name-asian="標楷體" style:font-size-asian="10pt" style:font-name-complex="Arial Narrow" style:font-size-complex="10pt"/>
    </style:style>
    <style:style style:name="P16" style:family="paragraph" style:parent-style-name="Standard">
      <style:paragraph-properties fo:line-height="0.847cm"/>
      <style:text-properties fo:background-color="#d8d8d8"/>
    </style:style>
    <style:style style:name="P17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fo:font-size="10pt" fo:font-style="italic" style:text-underline-style="solid" style:text-underline-width="auto" style:text-underline-color="font-color" style:font-name-asian="標楷體" style:font-size-asian="10pt" style:font-style-asian="italic" style:font-name-complex="標楷體" style:font-size-complex="10pt"/>
    </style:style>
    <style:style style:name="P18" style:family="paragraph" style:parent-style-name="Standard">
      <style:paragraph-properties fo:margin-left="0cm" fo:margin-right="0cm" fo:line-height="0.564cm" fo:text-indent="0.212cm" style:auto-text-indent="false"/>
    </style:style>
    <style:style style:name="P19" style:family="paragraph" style:parent-style-name="Standard">
      <style:paragraph-properties fo:margin-left="0.656cm" fo:margin-right="0cm" fo:line-height="0.564cm" fo:text-indent="0cm" style:auto-text-indent="false"/>
    </style:style>
    <style:style style:name="P20" style:family="paragraph" style:parent-style-name="Standard">
      <style:paragraph-properties fo:margin-left="0.656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56cm" fo:margin-right="0cm" fo:line-height="0.564cm" fo:text-indent="0cm" style:auto-text-indent="false"/>
      <style:text-properties fo:color="#ff0000" style:font-name="標楷體" style:font-name-asian="標楷體" style:font-name-complex="標楷體"/>
    </style:style>
    <style:style style:name="P22" style:family="paragraph" style:parent-style-name="Standard" style:list-style-name="WW8Num5">
      <style:paragraph-properties fo:margin-left="0.85cm" fo:margin-right="0cm" fo:line-height="0.564cm" fo:text-indent="-0.85cm" style:auto-text-indent="false"/>
    </style:style>
    <style:style style:name="P23" style:family="paragraph" style:parent-style-name="Standard" style:list-style-name="WW8Num5">
      <style:paragraph-properties fo:margin-left="0.85cm" fo:margin-right="0cm" fo:line-height="0.564cm" fo:text-indent="-0.85cm" style:auto-text-indent="false"/>
      <style:text-properties style:font-name="Arial Narrow" fo:font-size="10pt" style:font-name-asian="標楷體" style:font-size-asian="10pt" style:font-name-complex="Arial Narrow" style:font-size-complex="10pt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Arial Narrow" style:font-name-asian="標楷體" style:font-name-complex="Arial Narrow"/>
    </style:style>
    <style:style style:name="T12" style:family="text">
      <style:text-properties style:font-name="Arial Narrow" fo:font-size="10pt" style:font-name-asian="標楷體" style:font-size-asian="10pt" style:font-name-complex="Arial Narro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自然人憑證團體申請資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卡 <text:s/>號</text:p>
          </table:table-cell>
          <table:table-cell table:style-name="表格1.B1" office:value-type="string">
            <text:p text:style-name="P5">☆請於申請完</text:p>
            <text:p text:style-name="P5">畢後再填上</text:p>
          </table:table-cell>
        </table:table-row>
        <table:table-row table:style-name="表格1.2">
          <table:table-cell table:style-name="表格1.A1" office:value-type="string">
            <text:p text:style-name="P2">姓 <text:s/>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1" table:number-rows-spanned="2" office:value-type="string">
            <text:p text:style-name="P11">E-mail</text:p>
            <text:p text:style-name="P11">電子信箱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此電子信箱為通知憑證用戶訊息之聯絡管道，請務必填寫！</text:p>
          </table:table-cell>
        </table:table-row>
        <table:table-row table:style-name="表格1.6">
          <table:table-cell table:style-name="表格1.A1" office:value-type="string">
            <text:p text:style-name="P11">行動電話</text:p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"><text:span text:style-name="T7">P</text:span><text:span text:style-name="T7">IN</text:span><text:span text:style-name="T2">碼　　　（卡片密碼）</text:span></text:p>
          </table:table-cell>
          <table:table-cell table:style-name="表格1.B2" office:value-type="string">
            <text:p text:style-name="P10"><text:span text:style-name="T3">◆</text:span><text:span text:style-name="T9">卡片密碼</text:span><text:span text:style-name="T3">預設為持卡人的</text:span><text:span text:style-name="T9">民國出生＊＊年＊＊月＊＊日</text:span><text:span text:style-name="T3">共六碼</text:span></text:p>
            <text:p text:style-name="P17">例如：生日為民國73年1月1日，卡片密碼預設將為730101(舉例)</text:p>
            <text:p text:style-name="P10"><text:span text:style-name="T4">（為了保障您個人權益，使用前請先至內政部憑證管理中心網站進行</text:span><text:span text:style-name="T10">密碼變更</text:span><text:span text:style-name="T4">）</text:span></text:p>
          </table:table-cell>
        </table:table-row>
        <table:table-row table:style-name="表格1.8">
          <table:table-cell table:style-name="表格1.A1" office:value-type="string">
            <text:p text:style-name="P2">用戶代碼</text:p>
          </table:table-cell>
          <table:table-cell table:style-name="表格1.B1" office:value-type="string">
            <text:p text:style-name="P8">請自行設定6~10碼：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 table:number-columns-repeated="2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J"/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J1" office:value-type="string">
                  <text:p text:style-name="P9"/>
                </table:table-cell>
              </table:table-row>
            </table:table>
            <text:p text:style-name="P10"><text:span text:style-name="T4">（可混合設定為英文、數字或特殊符號。例如％、＠</text:span><text:span text:style-name="T4">…</text:span><text:span text:style-name="T4">等，英文字大小寫視為不同）</text:span></text:p>
            <text:p text:style-name="P4"/>
            <text:p text:style-name="P18"><text:span text:style-name="T3">◆用戶代碼之用途說明：</text:span></text:p>
            <text:p text:style-name="P19"><text:span text:style-name="T3">當PIN碼（卡片密碼）遭鎖卡時，可使用本組用戶代碼於內政部憑證管理中心專屬網站進行</text:span><text:span text:style-name="T6">鎖卡解碼</text:span><text:span text:style-name="T3">；亦可使用此用戶代碼於該網站進行卡片</text:span><text:span text:style-name="T6">停用</text:span><text:span text:style-name="T3">或</text:span><text:span text:style-name="T6">復用</text:span><text:span text:style-name="T11">。</text:span></text:p>
            <text:p text:style-name="P20"/>
            <text:p text:style-name="P21">＊＊用戶代碼未登錄於系統內，本表格請您務必妥善保管＊＊</text:p>
          </table:table-cell>
        </table:table-row>
        <table:table-row table:style-name="表格1.9">
          <table:table-cell table:style-name="表格1.B2" table:number-columns-spanned="2" office:value-type="string">
            <text:p text:style-name="P4">填寫說明及注意事項：</text:p>
            <text:list xml:id="list1833822804876677638" text:style-name="WW8Num5">
              <text:list-item>
                <text:p text:style-name="P14"><text:span text:style-name="T12">申辦自然人IC卡工本費每張250元。</text:span></text:p>
              </text:list-item>
              <text:list-item>
                <text:p text:style-name="P15">使用自然人憑證IC卡進行網路業務申辦查詢時，需搭配「可上網之電腦設備」及「IC智慧卡讀卡機」。</text:p>
              </text:list-item>
              <text:list-item>
                <text:p text:style-name="P22"><text:span text:style-name="T12">憑證有效期限為五年，敬請妥善保管您的憑證IC卡。如有遺失或損毁而需重新申請時，仍比照初辦憑證IC卡，酌收工本費新台幣250元。</text:span></text:p>
              </text:list-item>
              <text:list-item>
                <text:p text:style-name="P23">內政部憑證管理中心將使用您所留之連絡資料，發送自然人憑證相關訊息及活動資訊給您，如您連絡之E-mail信箱有變更，請逕上專屬網站進行「修改連絡用電子信箱」。</text:p>
              </text:list-item>
              <text:list-item>
                <text:p text:style-name="P23">為增加憑證流通與安全郵件使用之便利性，將預設憑證為公佈狀態，並將E-mail信箱寫入於憑證中；用戶如欲變更預設狀態，可請戶所承辦人員協助辦理。</text:p>
              </text:list-item>
            </text:list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size="10pt" style:font-name-asian="標楷體" style:font-size-asian="10pt" style:font-name-complex="Arial Narrow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新店區戶政事務所</dc:title>
    <meta:initial-creator> </meta:initial-creator>
    <meta:creation-date>2014-12-23T15:16:00</meta:creation-date>
    <dc:creator>XP</dc:creator>
    <dc:date>2014-12-23T15:16:00</dc:date>
    <meta:print-date>2013-01-31T09:15:00</meta:print-date>
    <meta:editing-cycles>2</meta:editing-cycles>
    <meta:editing-duration>PT5M</meta:editing-duration>
    <meta:document-statistic meta:table-count="2" meta:image-count="0" meta:object-count="0" meta:page-count="1" meta:paragraph-count="26" meta:word-count="592" meta:character-count="642"/>
    <meta:generator>OpenOffice/4.1.3$Win32 OpenOffice.org_project/413m1$Build-9783</meta:generator>
  </office:meta>
</office:document-meta>
</file>