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07mm" fo:break-before="page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22.2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統計圖表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020" table:default-cell-style-name="Default"/>
        <table:table-row table:style-name="ro1">
          <table:table-cell table:style-name="ce2" office:value-type="float" office:value="98" calcext:value-type="float" table:number-columns-spanned="4" table:number-rows-spanned="1">
            <text:p>彰化縣埔鹽鄉98年15歲以上現住人口按性別及教育程度統計表（單位：人）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博士畢業</text:p>
          </table:table-cell>
          <table:table-cell table:style-name="ce12" table:formula="of:=SUM([.C3:.D3])" office:value-type="float" office:value="4" calcext:value-type="float">
            <text:p><text:s/>4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博士肄業</text:p>
          </table:table-cell>
          <table:table-cell table:style-name="ce12" table:formula="of:=SUM([.C4:.D4])" office:value-type="float" office:value="10" calcext:value-type="float">
            <text:p><text:s/>10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2" table:formula="of:=SUM([.C5:.D5])" office:value-type="float" office:value="382" calcext:value-type="float">
            <text:p><text:s/>382 </text:p>
          </table:table-cell>
          <table:table-cell table:style-name="ce12" office:value-type="float" office:value="247" calcext:value-type="float">
            <text:p><text:s/>247 </text:p>
          </table:table-cell>
          <table:table-cell table:style-name="ce12" office:value-type="float" office:value="135" calcext:value-type="float">
            <text:p><text:s/>13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2" table:formula="of:=SUM([.C6:.D6])" office:value-type="float" office:value="174" calcext:value-type="float">
            <text:p><text:s/>174 </text:p>
          </table:table-cell>
          <table:table-cell table:style-name="ce12" office:value-type="float" office:value="94" calcext:value-type="float">
            <text:p><text:s/>94 </text:p>
          </table:table-cell>
          <table:table-cell table:style-name="ce12" office:value-type="float" office:value="80" calcext:value-type="float">
            <text:p><text:s/>8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大學畢業</text:p>
          </table:table-cell>
          <table:table-cell table:style-name="ce12" table:formula="of:=SUM([.C7:.D7])" office:value-type="float" office:value="2905" calcext:value-type="float">
            <text:p><text:s/>2,905 </text:p>
          </table:table-cell>
          <table:table-cell table:style-name="ce12" office:value-type="float" office:value="1468" calcext:value-type="float">
            <text:p><text:s/>1,468 </text:p>
          </table:table-cell>
          <table:table-cell table:style-name="ce12" office:value-type="float" office:value="1437" calcext:value-type="float">
            <text:p><text:s/>1,43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大學肄業</text:p>
          </table:table-cell>
          <table:table-cell table:style-name="ce12" table:formula="of:=SUM([.C8:.D8])" office:value-type="float" office:value="1329" calcext:value-type="float">
            <text:p><text:s/>1,329 </text:p>
          </table:table-cell>
          <table:table-cell table:style-name="ce12" office:value-type="float" office:value="692" calcext:value-type="float">
            <text:p><text:s/>692 </text:p>
          </table:table-cell>
          <table:table-cell table:style-name="ce12" office:value-type="float" office:value="637" calcext:value-type="float">
            <text:p><text:s/>63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二、三專畢業</text:p>
          </table:table-cell>
          <table:table-cell table:style-name="ce12" table:formula="of:=SUM([.C9:.D9])" office:value-type="float" office:value="3406" calcext:value-type="float">
            <text:p><text:s/>3,406 </text:p>
          </table:table-cell>
          <table:table-cell table:style-name="ce12" office:value-type="float" office:value="1929" calcext:value-type="float">
            <text:p><text:s/>1,929 </text:p>
          </table:table-cell>
          <table:table-cell table:style-name="ce12" office:value-type="float" office:value="1477" calcext:value-type="float">
            <text:p><text:s/>1,47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二、三專肄業</text:p>
          </table:table-cell>
          <table:table-cell table:style-name="ce12" table:formula="of:=SUM([.C10:.D10])" office:value-type="float" office:value="476" calcext:value-type="float">
            <text:p><text:s/>476 </text:p>
          </table:table-cell>
          <table:table-cell table:style-name="ce12" office:value-type="float" office:value="285" calcext:value-type="float">
            <text:p><text:s/>285 </text:p>
          </table:table-cell>
          <table:table-cell table:style-name="ce12" office:value-type="float" office:value="191" calcext:value-type="float">
            <text:p><text:s/>19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畢業</text:p>
          </table:table-cell>
          <table:table-cell table:style-name="ce12" table:formula="of:=SUM([.C11:.D11])" office:value-type="float" office:value="750" calcext:value-type="float">
            <text:p><text:s/>750 </text:p>
          </table:table-cell>
          <table:table-cell table:style-name="ce12" office:value-type="float" office:value="421" calcext:value-type="float">
            <text:p><text:s/>421 </text:p>
          </table:table-cell>
          <table:table-cell table:style-name="ce12" office:value-type="float" office:value="329" calcext:value-type="float">
            <text:p><text:s/>32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後二年肄業</text:p>
          </table:table-cell>
          <table:table-cell table:style-name="ce12" table:formula="of:=SUM([.C12:.D12])" office:value-type="float" office:value="27" calcext:value-type="float">
            <text:p><text:s/>27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前三年肄業</text:p>
          </table:table-cell>
          <table:table-cell table:style-name="ce12" table:formula="of:=SUM([.C13:.D13])" office:value-type="float" office:value="109" calcext:value-type="float">
            <text:p><text:s/>109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86" calcext:value-type="float">
            <text:p><text:s/>8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2" table:formula="of:=SUM([.C14:.D14])" office:value-type="float" office:value="1946" calcext:value-type="float">
            <text:p><text:s/>1,946 </text:p>
          </table:table-cell>
          <table:table-cell table:style-name="ce12" office:value-type="float" office:value="1054" calcext:value-type="float">
            <text:p><text:s/>1,054 </text:p>
          </table:table-cell>
          <table:table-cell table:style-name="ce12" office:value-type="float" office:value="892" calcext:value-type="float">
            <text:p><text:s/>89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2" table:formula="of:=SUM([.C15:.D15])" office:value-type="float" office:value="617" calcext:value-type="float">
            <text:p><text:s/>617 </text:p>
          </table:table-cell>
          <table:table-cell table:style-name="ce12" office:value-type="float" office:value="346" calcext:value-type="float">
            <text:p><text:s/>346 </text:p>
          </table:table-cell>
          <table:table-cell table:style-name="ce12" office:value-type="float" office:value="271" calcext:value-type="float">
            <text:p><text:s/>27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職畢業</text:p>
          </table:table-cell>
          <table:table-cell table:style-name="ce12" table:formula="of:=SUM([.C16:.D16])" office:value-type="float" office:value="4720" calcext:value-type="float">
            <text:p><text:s/>4,720 </text:p>
          </table:table-cell>
          <table:table-cell table:style-name="ce12" office:value-type="float" office:value="2661" calcext:value-type="float">
            <text:p><text:s/>2,661 </text:p>
          </table:table-cell>
          <table:table-cell table:style-name="ce12" office:value-type="float" office:value="2059" calcext:value-type="float">
            <text:p><text:s/>2,05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職肄業</text:p>
          </table:table-cell>
          <table:table-cell table:style-name="ce12" table:formula="of:=SUM([.C17:.D17])" office:value-type="float" office:value="1316" calcext:value-type="float">
            <text:p><text:s/>1,316 </text:p>
          </table:table-cell>
          <table:table-cell table:style-name="ce12" office:value-type="float" office:value="795" calcext:value-type="float">
            <text:p><text:s/>795 </text:p>
          </table:table-cell>
          <table:table-cell table:style-name="ce12" office:value-type="float" office:value="521" calcext:value-type="float">
            <text:p><text:s/>52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中畢業</text:p>
          </table:table-cell>
          <table:table-cell table:style-name="ce12" table:formula="of:=SUM([.C18:.D18])" office:value-type="float" office:value="3135" calcext:value-type="float">
            <text:p><text:s/>3,135 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office:value-type="float" office:value="1328" calcext:value-type="float">
            <text:p><text:s/>1,32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中肄業</text:p>
          </table:table-cell>
          <table:table-cell table:style-name="ce12" table:formula="of:=SUM([.C19:.D19])" office:value-type="float" office:value="348" calcext:value-type="float">
            <text:p><text:s/>348 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12" office:value-type="float" office:value="138" calcext:value-type="float">
            <text:p><text:s/>13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2" table:formula="of:=SUM([.C20:.D20])" office:value-type="float" office:value="78" calcext:value-type="float">
            <text:p><text:s/>78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2" table:formula="of:=SUM([.C21:.D21])" office:value-type="float" office:value="10" calcext:value-type="float">
            <text:p><text:s/>10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小畢業</text:p>
          </table:table-cell>
          <table:table-cell table:style-name="ce12" table:formula="of:=SUM([.C22:.D22])" office:value-type="float" office:value="5369" calcext:value-type="float">
            <text:p><text:s/>5,369 </text:p>
          </table:table-cell>
          <table:table-cell table:style-name="ce12" office:value-type="float" office:value="2728" calcext:value-type="float">
            <text:p><text:s/>2,728 </text:p>
          </table:table-cell>
          <table:table-cell table:style-name="ce12" office:value-type="float" office:value="2641" calcext:value-type="float">
            <text:p><text:s/>2,64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小肄業</text:p>
          </table:table-cell>
          <table:table-cell table:style-name="ce12" table:formula="of:=SUM([.C23:.D23])" office:value-type="float" office:value="802" calcext:value-type="float">
            <text:p><text:s/>802 </text:p>
          </table:table-cell>
          <table:table-cell table:style-name="ce12" office:value-type="float" office:value="339" calcext:value-type="float">
            <text:p><text:s/>339 </text:p>
          </table:table-cell>
          <table:table-cell table:style-name="ce12" office:value-type="float" office:value="463" calcext:value-type="float">
            <text:p><text:s/>46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2" table:formula="of:=SUM([.C24:.D24])" office:value-type="float" office:value="50" calcext:value-type="float">
            <text:p><text:s/>50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33" calcext:value-type="float">
            <text:p><text:s/>3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不識字</text:p>
          </table:table-cell>
          <table:table-cell table:style-name="ce12" table:formula="of:=SUM([.C25:.D25])" office:value-type="float" office:value="1239" calcext:value-type="float">
            <text:p><text:s/>1,239 </text:p>
          </table:table-cell>
          <table:table-cell table:style-name="ce12" office:value-type="float" office:value="140" calcext:value-type="float">
            <text:p><text:s/>140 </text:p>
          </table:table-cell>
          <table:table-cell table:style-name="ce12" office:value-type="float" office:value="1099" calcext:value-type="float">
            <text:p><text:s/>1,09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3" table:formula="of:=SUM([.B3:.B25])" office:value-type="float" office:value="29202" calcext:value-type="float">
            <text:p><text:s/>29,202 </text:p>
          </table:table-cell>
          <table:table-cell table:style-name="ce13" table:formula="of:=SUM([.C3:.C25])" office:value-type="float" office:value="15350" calcext:value-type="float">
            <text:p><text:s/>15,350 </text:p>
          </table:table-cell>
          <table:table-cell table:style-name="ce13" table:formula="of:=SUM([.D3:.D25])" office:value-type="float" office:value="13852" calcext:value-type="float">
            <text:p><text:s/>13,852 </text:p>
          </table:table-cell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table:formula="of:=[.A1]" office:value-type="float" office:value="98" calcext:value-type="float" table:number-columns-spanned="4" table:number-rows-spanned="1">
            <text:p>彰化縣埔鹽鄉98年15歲以上現住人口按性別及教育程度統計圖</text:p>
          </table:table-cell>
          <table:covered-table-cell table:number-columns-repeated="3" table:style-name="ce14"/>
          <table:table-cell table:number-columns-repeated="1020"/>
        </table:table-row>
        <table:table-row table:style-name="ro5">
          <table:table-cell>
            <draw:frame table:end-cell-address="統計圖表.D43" table:end-x="42.16mm" table:end-y="0.46mm" draw:z-index="0" draw:name="圖表 1" draw:style-name="gr1" draw:text-style-name="P1" svg:width="153.46mm" svg:height="79.67mm" svg:x="4.71mm" svg:y="3.08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3"/>
          <table:table-cell table:style-name="ce17" office:value-type="string" calcext:value-type="string">
            <text:p>單位：人</text:p>
          </table:table-cell>
          <table:table-cell table:number-columns-repeated="1020"/>
        </table:table-row>
        <table:table-row table:style-name="ro8">
          <table:table-cell table:style-name="ce9" table:formula="of:=[.A28]" office:value-type="float" office:value="98" calcext:value-type="float" table:number-columns-spanned="4" table:number-rows-spanned="1">
            <text:p>彰化縣埔鹽鄉98年15歲以上男性現住人口按性別及教育程度統計圖</text:p>
          </table:table-cell>
          <table:covered-table-cell table:number-columns-repeated="3" table:style-name="ce15"/>
          <table:table-cell table:number-columns-repeated="1020"/>
        </table:table-row>
        <table:table-row table:style-name="ro5">
          <table:table-cell>
            <draw:frame table:end-cell-address="統計圖表.D58" table:end-x="41.41mm" table:end-y="5.84mm" draw:z-index="1" draw:name="圖表 3" draw:style-name="gr1" draw:text-style-name="P1" svg:width="153.66mm" svg:height="79.63mm" svg:x="3.76mm" svg:y="1.89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0">
          <table:table-cell table:number-columns-repeated="3"/>
          <table:table-cell table:style-name="ce17"/>
          <table:table-cell table:number-columns-repeated="1020"/>
        </table:table-row>
        <table:table-row table:style-name="ro4">
          <table:table-cell table:style-name="ce10" table:formula="of:=[.A44]" office:value-type="float" office:value="98" calcext:value-type="float" table:number-columns-spanned="4" table:number-rows-spanned="1">
            <text:p>彰化縣埔鹽鄉98年15歲以上女性現住人口按性別及教育程度統計圖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>
            <draw:frame table:end-cell-address="統計圖表.D75" table:end-x="40.17mm" table:end-y="5.57mm" draw:z-index="2" draw:name="圖表 4" draw:style-name="gr1" draw:text-style-name="P1" svg:width="153.2mm" svg:height="79.64mm" svg:x="2.98mm" svg:y="1.61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17" office:value-type="string" calcext:value-type="string">
            <text:p>單位：人</text:p>
          </table:table-cell>
          <table:table-cell table:number-columns-repeated="1020"/>
        </table:table-row>
        <table:table-row table:style-name="ro5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66">
      <number:text>彰化縣埔鹽鄉</number:text>
      <number:number number:min-integer-digits="1"/>
      <number:text>年15歲以上現住人口按性別及教育程度統計表</number:text>
    </number:number-style>
    <number:number-style style:name="N167">
      <number:text>彰化縣埔鹽鄉</number:text>
      <number:number number:min-integer-digits="1"/>
      <number:text>年15歲以上現住人口按性別及教育程度統計圖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彰化縣埔鹽鄉</number:text>
      <number:number number:min-integer-digits="1"/>
      <number:text>年15歲以上男性現住人口按性別及教育程度統計圖</number:text>
    </number:number-style>
    <number:number-style style:name="N170">
      <number:text>彰化縣埔鹽鄉</number:text>
      <number:number number:min-integer-digits="1"/>
      <number:text>年15歲以上女性現住人口按性別及教育程度統計圖</number:text>
    </number:number-style>
    <number:number-style style:name="N171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彰化縣埔鹽鄉</number:text>
      <number:number number:min-integer-digits="1"/>
      <number:text>年各村十五歲以上現住人口數按教育程度分類表</number:text>
    </number:number-style>
    <number:number-style style:name="N175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76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77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178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179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180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181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182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183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184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185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186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187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188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189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190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191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192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193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194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195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196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197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198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199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00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01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02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03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text>彰化縣埔鹽鄉101年度</number:text>
      <number:number number:min-integer-digits="1"/>
      <number:text>月份各村人口統計圖</number:text>
    </number:number-style>
    <number:number-style style:name="N206">
      <number:text>總人口數合計 </number:text>
      <number:number number:min-integer-digits="1"/>
      <number:text>人</number:text>
    </number:number-style>
    <number:number-style style:name="N207">
      <number:text>埔鹽鄉102年</number:text>
      <number:number number:min-integer-digits="1"/>
      <number:text>月份各村人口狀況統計 </number:text>
    </number:number-style>
    <number:number-style style:name="N208">
      <number:text>埔鹽鄉103年度</number:text>
      <number:number number:min-integer-digits="1"/>
      <number:text>月份生死結離登記數</number:text>
    </number:number-style>
    <number:number-style style:name="N209">
      <number:text>埔鹽鄉戶政事務所 103 年 </number:text>
      <number:number number:min-integer-digits="1"/>
      <number:text> 月份現住人口數一覽表</number:text>
    </number:number-style>
    <number:number-style style:name="N210">
      <number:text>彰化縣埔鹽鄉103年度</number:text>
      <number:number number:min-integer-digits="1"/>
      <number:text>月份各村人口統計圖</number:text>
    </number:number-style>
    <number:number-style style:name="N211">
      <number:number number:decimal-places="2" loext:min-decimal-places="2" number:min-integer-digits="1"/>
      <number:text>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$</number:text>
      <number:number number:decimal-places="0" loext:min-decimal-places="0" number:min-integer-digits="1" number:grouping="true"/>
    </number:number-style>
    <number:number-style style:name="N214">
      <number:text>-$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</number:number-style>
    <number:number-style style:name="N216">
      <number:text>-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225">
      <number:number number:decimal-places="0" loext:min-decimal-places="0" number:min-integer-digits="1" number:grouping="true"/>
      <number:text> </number:text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2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9P0"/>
    </number:currency-style>
    <number:number-style style:name="N230">
      <number:text>彰化縣埔鹽鄉</number:text>
      <number:number number:min-integer-digits="1"/>
      <number:text>年度十五歲以上線住人口數按性別、年齡及教育程度表</number:text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彰化縣埔鹽鄉</number:text>
      <number:number number:min-integer-digits="1"/>
      <number:text>年各村十五歲以上現住人口數按教育程度分類表</number:text>
    </number:number-style>
    <number:number-style style:name="N235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236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237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38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39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40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41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42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43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44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45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46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47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48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49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50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51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52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53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54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55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56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57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58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decimal-places="2" loext:min-decimal-places="2" number:min-integer-digits="1"/>
      <number:text> </number:text>
    </number:number-style>
    <number:number-style style:name="N270">
      <number:text>彰化縣埔鹽鄉</number:text>
      <number:number number:min-integer-digits="1"/>
      <number:text>年15歲以上現住人口按性別及教育程度統計圖（單位：人）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11mm" fo:margin-bottom="2.59mm" fo:margin-left="12.75mm" fo:margin-right="11.66mm" style:shadow="none" fo:background-color="transparent" style:table-centering="horizontal" style:writing-mode="lr-tb">
        <style:background-image/>
      </style:page-layout-properties>
      <style:header-style>
        <style:header-footer-properties fo:min-height="15.12mm" fo:margin-left="0mm" fo:margin-right="0mm" fo:margin-bottom="2.5mm"/>
      </style:header-style>
      <style:footer-style>
        <style:header-footer-properties fo:min-height="6.8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</meta:initial-creator>
    <meta:creation-date>2010-09-15T08:23:07Z</meta:creation-date>
    <dc:date>2016-04-02T17:42:55.200000000</dc:date>
    <meta:print-date>2010-11-30T03:01:25Z</meta:print-date>
    <meta:editing-duration>PT34M</meta:editing-duration>
    <meta:editing-cycles>7</meta:editing-cycles>
    <meta:document-statistic meta:table-count="1" meta:cell-count="1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47cm" svg:height="7.968cm" xlink:href=".." xlink:type="simple" chart:class="chart:bar" chart:style-name="ch1">
        <chart:plot-area chart:style-name="ch2" table:cell-range-address="統計圖表.A3:統計圖表.B25" chart:data-source-has-labels="column" svg:x="-0.012cm" svg:y="0cm" svg:width="15.108cm" svg:height="7.967cm">
          <chartooo:coordinate-region svg:x="1.112cm" svg:y="0.212cm" svg:width="13.984cm" svg:height="5.503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4">
                <text:p>4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905">
                <text:p>290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406">
                <text:p>340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720">
                <text:p>472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35">
                <text:p>313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369">
                <text:p>536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39">
                <text:p>1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67cm" svg:height="7.964cm" xlink:href=".." xlink:type="simple" chart:class="chart:bar" chart:style-name="ch1">
        <chart:plot-area chart:style-name="ch2" table:cell-range-address="統計圖表.A3:統計圖表.A25 統計圖表.C3:統計圖表.C25" chart:data-source-has-labels="column" svg:x="-0.012cm" svg:y="0cm" svg:width="15.128cm" svg:height="7.964cm">
          <chartooo:coordinate-region svg:x="1.112cm" svg:y="0.212cm" svg:width="14.004cm" svg:height="5.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4">
                <text:p>4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661">
                <text:p>266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21cm" svg:height="7.965cm" xlink:href=".." xlink:type="simple" chart:class="chart:bar" chart:style-name="ch1">
        <chart:plot-area chart:style-name="ch2" table:cell-range-address="統計圖表.A3:統計圖表.A25 統計圖表.D3:統計圖表.D25" chart:data-source-has-labels="column" svg:x="-0.013cm" svg:y="0cm" svg:width="15.088cm" svg:height="7.965cm">
          <chartooo:coordinate-region svg:x="1.111cm" svg:y="0.212cm" svg:width="13.964cm" svg:height="5.50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0">
                <text:p>0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641">
                <text:p>264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99">
                <text:p>10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