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line-height="150%"/>
    </style:style>
    <style:style style:name="P5" style:family="paragraph" style:parent-style-name="Standard">
      <style:paragraph-properties style:snap-to-layout-grid="false"/>
    </style:style>
    <style:style style:name="P6" style:family="paragraph" style:parent-style-name="Standard">
      <style:paragraph-properties style:snap-to-layout-grid="false"/>
      <style:text-properties fo:color="#0000ff" style:font-name="標楷體" style:font-name-asian="標楷體" style:font-name-complex="標楷體"/>
    </style:style>
    <style:style style:name="P7" style:family="paragraph" style:parent-style-name="Standard" style:list-style-name="WW8Num9">
      <style:text-properties fo:color="#0000ff" style:font-name="標楷體" style:font-name-asian="標楷體" style:font-name-complex="標楷體"/>
    </style:style>
    <style:style style:name="P8" style:family="paragraph" style:parent-style-name="Standard" style:list-style-name="WW8Num10"/>
    <style:style style:name="P9" style:family="paragraph" style:parent-style-name="Standard" style:list-style-name="WW8Num10">
      <style:paragraph-properties style:text-autospace="none"/>
    </style:style>
    <style:style style:name="P10" style:family="paragraph" style:parent-style-name="Standard">
      <style:paragraph-properties style:text-autospace="none"/>
    </style:style>
    <style:style style:name="P11" style:family="paragraph" style:parent-style-name="Standard" style:list-style-name="WW8Num9"/>
    <style:style style:name="P12" style:family="paragraph" style:parent-style-name="Standard">
      <style:text-properties fo:color="#800080" style:font-name="標楷體" style:font-name-asian="標楷體" style:font-name-complex="標楷體"/>
    </style:style>
    <style:style style:name="P13" style:family="paragraph" style:parent-style-name="Standard">
      <style:paragraph-properties fo:margin-left="0.004cm" fo:margin-right="0cm" fo:text-indent="0cm" style:auto-text-indent="false" style:snap-to-layout-grid="false"/>
      <style:text-properties fo:color="#0000ff" style:font-name="標楷體" style:font-name-asian="標楷體" style:font-name-complex="標楷體"/>
    </style:style>
    <style:style style:name="P14" style:family="paragraph" style:parent-style-name="Standard" style:master-page-name="Standard">
      <style:paragraph-properties style:page-number="auto"/>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loext:padding="0cm" loext:border="0.51pt solid #000000"/>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fo:font-weight="bold" style:font-weight-asian="bold" loext:padding="0cm" loext:border="0.51pt solid #000000"/>
    </style:style>
    <style:style style:name="T6" style:family="text">
      <style:text-properties fo:color="#800080" style:font-name="標楷體" fo:font-weight="bold" style:font-name-asian="標楷體" style:font-weight-asian="bold" style:font-name-complex="標楷體" loext:padding="0cm" loext:border="0.51pt solid #000000"/>
    </style:style>
    <style:style style:name="T7" style:family="text">
      <style:text-properties fo:color="#800080" style:font-name="標楷體" style:font-name-asian="標楷體" style:font-name-complex="標楷體"/>
    </style:style>
    <style:style style:name="T8" style:family="text">
      <style:text-properties fo:color="#0000ff" style:font-name="標楷體" style:font-name-asian="標楷體" style:font-name-complex="標楷體"/>
    </style:style>
    <style:style style:name="T9" style:family="text">
      <style:text-properties fo:color="#0000ff" style:font-name="標楷體" style:font-name-asian="標楷體" style:font-name-complex="標楷體"/>
    </style:style>
    <style:style style:name="T10" style:family="text">
      <style:text-properties fo:color="#008000" style:font-name="標楷體" style:font-name-asian="標楷體" style:font-name-complex="標楷體"/>
    </style:style>
    <style:style style:name="T11" style:family="text">
      <style:text-properties fo:color="#ff0000" style:font-name="標楷體" style:font-name-asian="標楷體" style:font-name-complex="標楷體"/>
    </style:style>
    <style:style style:name="T12" style:family="text">
      <style:text-properties fo:color="#ff0000" style:font-name="標楷體" style:font-name-asian="標楷體" style:font-name-complex="標楷體"/>
    </style:style>
    <style:style style:name="T13" style:family="text">
      <style:text-properties fo:color="#ff0000" style:font-name="標楷體" fo:font-weight="bold" style:font-name-asian="標楷體" style:font-weight-asian="bold" style:font-name-complex="標楷體"/>
    </style:style>
    <style:style style:name="T14"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3">案例概述</text:span><text:span text:style-name="T1">:</text:span></text:p>
      <text:p text:style-name="Standard"><text:span text:style-name="T1">本轄台灣男子蔡OO(簡稱甲)與越南籍女子胡OO(簡稱乙)結婚於婚姻關係存續期間受胎所生子女(簡稱丙 )(於99.05父母離婚，由父母共同行使負擔權利義務)，因係越籍女子與他人(簡稱丁)同居所生，經同居人之元配(簡稱戊)提起妨害家庭之訴，檢附該子女DNA鑑定報告書，判決該子女確係與同居人所生，而予以辦理親子關係更正登記，因越南籍女子尚未歸化我國國籍，該子女身分更正為外籍人士，由本所辦理撤銷戶籍登記，其後續國籍及身分轉換等函請相關機關辦理。</text:span></text:p>
      <text:p text:style-name="P3">登載日期：101.11.07</text:p>
      <text:p text:style-name="P4"><text:span text:style-name="T3">法令依據</text:span><text:span text:style-name="T6">：</text:span></text:p>
      <text:p text:style-name="P6">內政部97年4月8日台內戶字第0970057424號暨97年5月6日台內戶字第0970074053號函規定有關外籍女子與國人於婚姻關係存續期間受胎所生子女，嗣經國人提起親子關係否認之訴，經法院判決確定，於該子女更正為母姓撤銷戶籍後，其後續在臺居留事宜，應速檢附相關證件函請內政部入出國及移民署或該署服務站依規定研處。</text:p>
      <text:p text:style-name="P13">惟如該子女嗣經其國人生父認領者，依民法第1069條及國籍法第2條規定，溯及具有我國國籍，仍得再依戶籍法相關規定辦理戶籍登記。如該子女之生父非屬我國人或未經我國人生父認領者，其母仍得向越南政府申請該子女之越南國籍，並據以辦理後續出境相關事宜。</text:p>
      <text:p text:style-name="P5"><text:span text:style-name="T3">行政程序</text:span><text:span text:style-name="T1">：</text:span></text:p>
      <text:list xml:id="list5573209188851978708" text:style-name="WW8Num10">
        <text:list-item>
          <text:p text:style-name="P8"><text:span text:style-name="T1">100.10.06申請人甲提出申請書及雲林地方法院檢察署檢察官聲請簡易判決處刑書傳真本申請將戶籍上之次子丙更正為非其子女。<text:line-break/></text:span><text:span text:style-name="T10">---因非申請人否認之訴之判決(註1)且非正本文件，故行文雲林地方法院，請其提供該判決裁定及確定書及該案證據(DNA鑑定報告書)</text:span><text:span text:style-name="T1"><text:line-break/></text:span><text:span text:style-name="T11">(註1)依97年3月12日法律決字第0970005738號函略以：「...次按法院民事判決或刑事判決經調查證據後，所據以認定之事實，自得採為行政機關認定事實之重要證據，並據以為行政處分，故非屬訴訟標的之身分關係存在與否，於民事判決理由中對之有所判斷，雖不因該判決確定而認此項判斷有既判力，惟就該判決認定之事實，究不失為重要之證據資料，非有確切之反證，似難率予否認其證據力。」</text:span></text:p>
        </text:list-item>
        <text:list-item>
          <text:p text:style-name="P8"><text:span text:style-name="T1">查臺灣雲林地方法院刑事判決之理由貳(認定犯罪事實所憑之證據及理由)、二(經查)中之內容述及乙於99年XX月XX日產下之子丙，經親子血緣關係鑑定後，鑑定結果認丙與證人丁親子關係確定率為99.9956%，不能排除丙與證人丁親子關係，...等，綜上所述，</text:span><text:span text:style-name="T13">本案雖無法取得證據正本(DNA鑑定報告書)，然證據已經刑事判決採認並有刑事判決正本佐證，可否予以辦理丙非甲婚生子女之更正親子關係登記，不無疑義，陳報內政部請釋。</text:span></text:p>
        </text:list-item>
        <text:list-item>
          <text:p text:style-name="P9"><text:span text:style-name="T1">經內政部100年11月24日台內戶字第1000223208號函釋：</text:span><text:span text:style-name="T11">按司法院釋字第</text:span><text:span text:style-name="T11">587</text:span><text:span text:style-name="T11">號解釋意旨略以，子女獲知其血統來源，確定其真實父子身分關係，攸關子女之人格權，應受憲法保障。</text:span><text:span text:style-name="T1">復按戶籍法第</text:span><text:span text:style-name="T1">22</text:span><text:span text:style-name="T1">條規定：「戶籍登記事項有錯誤或脫漏時，應為更正之登記。」本案甲雖未持親子鑑定證明文件正本，然該親子鑑定證明既為法院判決所憑之理由，</text:span><text:span text:style-name="T13">考量上開解釋意旨，為保障民眾權益</text:span><text:soft-page-break/><text:span text:style-name="T13">及節省司法、社會資源，得依該確定判決辦理親子關係姓名更正登記。</text:span></text:p>
        </text:list-item>
        <text:list-item>
          <text:p text:style-name="P9"><text:span text:style-name="T1">101.11.28函知應為申請之人丙之母乙來所辦理親子關係更正父母姓名登記及權利義務變更登記。</text:span></text:p>
        </text:list-item>
        <text:list-item>
          <text:p text:style-name="P9"><text:span text:style-name="T1">100.12.08因應為申請之人乙未於期限內提出申請，通知利害闗係人甲來所辦理。辦理1G22、171S、11-11、171D、171F</text:span></text:p>
        </text:list-item>
        <text:list-item>
          <text:p text:style-name="P9"><text:span text:style-name="T1">101.03.26辦理丙</text:span><text:span text:style-name="T8">撤銷戶籍登記</text:span><text:span text:style-name="T1">：因母尚未歸化我國國籍，該子女身分更正為外籍人士<text:line-break/></text:span><text:span text:style-name="T7">本件延至101.03才辦理係因為避免國際人球事件，故本所多方洽詢有關撤銷戶籍後小孩之國籍、在台居留及出境之事宜。</text:span></text:p>
        </text:list-item>
        <text:list-item>
          <text:p text:style-name="P9"><text:span text:style-name="T8">函知內政部入出國及移民署及外交部領事事務局，檢附相關文件並請其將處理情形函復。</text:span><text:span text:style-name="T8"><text:line-break/></text:span><text:span text:style-name="T1">外交部於101年XX月XX日函復已撤銷原核發之丙護照並註銷該照。</text:span><text:span text:style-name="T1"><text:line-break/></text:span><text:span text:style-name="T1">內政部入出國及移民署則電洽本所為審核乙在台居留資格請補送其所生長子之監護事件裁定暨確定證明書(100.06改裁定由父甲任之)。</text:span></text:p>
        </text:list-item>
        <text:list-item>
          <text:p text:style-name="P9"><text:span text:style-name="T1">經內政部入出國及移民署告知丙已在台中市XX區辦理設籍</text:span><text:span text:style-name="T1"><text:line-break/></text:span><text:span text:style-name="T1">101年6月其生父丁(本國籍)認領在台中XX區辦理</text:span><text:span text:style-name="T10">出生認領登記(另行配賦統號)，並約定由母乙行使負擔未成年子女權利義務登記。</text:span></text:p>
        </text:list-item>
      </text:list>
      <text:p text:style-name="P10"><text:span text:style-name="T3">戶籍登記</text:span><text:span text:style-name="T1">：</text:span></text:p>
      <text:list xml:id="list3296488863553247816" text:style-name="WW8Num9">
        <text:list-item>
          <text:p text:style-name="P11"><text:span text:style-name="T8">廢止未成年子女權利義務行使負擔登記1G22</text:span><text:span text:style-name="T1">：</text:span><text:span text:style-name="T1"><text:line-break/></text:span><text:span text:style-name="T1">原因：為因法院判決刪除父姓名更正從母姓</text:span><text:span text:style-name="T1"><text:line-break/></text:span><text:span text:style-name="T1">記事：173011民國100年XX月XX日廢止未成年子女權利義務行使負擔登記。</text:span><text:span text:style-name="T1"><text:line-break/></text:span><text:span text:style-name="T7">先執行之原因為若先執行171S，則本作業無法執行</text:span></text:p>
        </text:list-item>
        <text:list-item>
          <text:p text:style-name="P11"><text:span text:style-name="T8">辦理親子關係更正父母姓名更正登記171S</text:span><text:span text:style-name="T8"><text:line-break/></text:span><text:span text:style-name="T1">更正父姓名為空白(/)，更正原因：民事法院判決丙與丁親子關係確定率為99.9956%，不能排除丙與證人丁親子關係，附繳證件：法院判決書及內政部函釋</text:span><text:span text:style-name="T1"><text:line-break/></text:span><text:span text:style-name="T1">記事：172007-原父姓名甲民國100年XX月XX日憑法院判決刪除父姓名。</text:span></text:p>
        </text:list-item>
        <text:list-item>
          <text:p text:style-name="P11"><text:span text:style-name="T8">原生父記事補填11-11：</text:span><text:span text:style-name="T8"><text:line-break/></text:span><text:span text:style-name="T1">121011-民國100年6月16日憑法院判決書更正次男丙統一編號N1XXXXXXXX非其子女。</text:span></text:p>
        </text:list-item>
        <text:list-item>
          <text:p text:style-name="P11"><text:span text:style-name="T8">姓名更正登記171D：更正從母姓</text:span><text:span text:style-name="T8"><text:line-break/></text:span><text:span text:style-name="T1">172015-原姓名丙因法院裁判刪除父姓名更正從母姓民國100年XX月XX日申登。</text:span></text:p>
        </text:list-item>
        <text:list-item>
          <text:p text:style-name="P7">稱謂更正171F：更正為寄居</text:p>
        </text:list-item>
        <text:list-item>
          <text:p text:style-name="P11"><text:span text:style-name="T8">撤銷戶籍登記1819：</text:span><text:span text:style-name="T1"><text:line-break/>記事：173001民國101年3月XX日撤銷戶籍登記。</text:span></text:p>
        </text:list-item>
      </text:list>
      <text:p text:style-name="P3"/>
      <text:p text:style-name="Standard"><text:span text:style-name="T1">本國籍生父於101年6月辦理出生認領登記</text:span><text:span text:style-name="T10">(另行配賦統號)</text:span><text:span text:style-name="T7">，本案已研提意見建議為利小孩之健保、疫苗接種、社會福利..等能銜接，建議可延用原統號。</text:span></text:p>
      <text:p text:style-name="P12"><text:soft-page-break/></text:p>
      <text:p text:style-name="P12">提供戶政：埤頭鄉戶政事務人 <text:s/>管理人：許淑華　　　TEL : 892234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78cm" fo:text-indent="-0.847cm" fo:margin-left="1.47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325cm" fo:text-indent="-0.847cm" fo:margin-left="2.32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5cm" fo:text-indent="-0.847cm" fo:margin-left="0.8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T1" style:family="text">
      <style:text-properties style:font-name="標楷體" fo:font-size="14pt" style:font-name-asian="標楷體" style:font-size-asian="14pt" style:font-name-complex="標楷體" style:font-size-complex="14pt"/>
    </style:style>
    <style:style style:name="MT2" style:family="text"/>
    <style:page-layout style:name="Mpm1">
      <style:page-layout-properties fo:page-width="21.001cm" fo:page-height="29.7cm" style:num-format="1" style:print-orientation="portrait" fo:margin-top="1.199cm" fo:margin-bottom="1.199cm" fo:margin-left="3.17cm" fo:margin-right="2.90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337cm" fo:margin-bottom="1.238cm" style:dynamic-spacing="true"/>
      </style:header-style>
      <style:footer-style>
        <style:header-footer-properties fo:min-height="0.704cm" fo:margin-top="0.605cm" style:dynamic-spacing="true"/>
      </style:footer-style>
    </style:page-layout>
  </office:automatic-styles>
  <office:master-styles>
    <style:master-page style:name="Standard" style:page-layout-name="Mpm1">
      <style:header>
        <text:p text:style-name="MP1"><text:span text:style-name="MT1">「外籍女子與國人於婚姻關係存續期間受胎所生子女，嗣經國人提起親子關係否認之訴，經法院判決確定，有關該子女之出生登記、國籍及出境處理」等登記案例</text:span></text:p>
      </style:header>
      <style:footer>
        <text:p text:style-name="MP2"><text:span text:style-name="Page_20_Number"><text:page-number text:select-page="current">3</text:page-number></text:span><text:span text:style-name="Page_20_Number">/</text:span><text:span text:style-name="Page_20_Number"><text:page-count style:num-format="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法令研析：</dc:title>
    <meta:initial-creator>user</meta:initial-creator>
    <meta:creation-date>2012-11-29T11:58:00</meta:creation-date>
    <dc:creator>user</dc:creator>
    <dc:date>2012-11-29T12:00:00</dc:date>
    <meta:print-date>2012-10-31T10:45:00</meta:print-date>
    <meta:editing-cycles>4</meta:editing-cycles>
    <meta:editing-duration>PT2M</meta:editing-duration>
    <meta:document-statistic meta:table-count="0" meta:image-count="0" meta:object-count="0" meta:page-count="3" meta:paragraph-count="26" meta:word-count="2040" meta:character-count="2321" meta:non-whitespace-character-count="2299"/>
    <meta:generator>LibreOffice/5.0.4.2$Windows_x86 LibreOffice_project/2b9802c1994aa0b7dc6079e128979269cf95bc78</meta:generator>
  </office:meta>
</office:document-meta>
</file>