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07mm" fo:break-before="page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22.2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統計圖表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020" table:default-cell-style-name="Default"/>
        <table:table-row table:style-name="ro1">
          <table:table-cell table:style-name="ce2" office:value-type="float" office:value="101" calcext:value-type="float" table:number-columns-spanned="4" table:number-rows-spanned="1">
            <text:p>彰化縣埔鹽鄉101年15歲以上現住人口按性別及教育程度統計表（單位：人）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博士畢業</text:p>
          </table:table-cell>
          <table:table-cell table:style-name="ce12" table:formula="of:=SUM([.C3:.D3])" office:value-type="float" office:value="22" calcext:value-type="float">
            <text:p><text:s/>22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博士肄業</text:p>
          </table:table-cell>
          <table:table-cell table:style-name="ce12" table:formula="of:=SUM([.C4:.D4])" office:value-type="float" office:value="19" calcext:value-type="float">
            <text:p><text:s/>19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2" table:formula="of:=SUM([.C5:.D5])" office:value-type="float" office:value="461" calcext:value-type="float">
            <text:p><text:s/>461 </text:p>
          </table:table-cell>
          <table:table-cell table:style-name="ce12" office:value-type="float" office:value="290" calcext:value-type="float">
            <text:p><text:s/>290 </text:p>
          </table:table-cell>
          <table:table-cell table:style-name="ce12" office:value-type="float" office:value="171" calcext:value-type="float">
            <text:p><text:s/>17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2" table:formula="of:=SUM([.C6:.D6])" office:value-type="float" office:value="209" calcext:value-type="float">
            <text:p><text:s/>209 </text:p>
          </table:table-cell>
          <table:table-cell table:style-name="ce12" office:value-type="float" office:value="112" calcext:value-type="float">
            <text:p><text:s/>112 </text:p>
          </table:table-cell>
          <table:table-cell table:style-name="ce12" office:value-type="float" office:value="97" calcext:value-type="float">
            <text:p><text:s/>9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大學畢業</text:p>
          </table:table-cell>
          <table:table-cell table:style-name="ce12" table:formula="of:=SUM([.C7:.D7])" office:value-type="float" office:value="3552" calcext:value-type="float">
            <text:p><text:s/>3,552 </text:p>
          </table:table-cell>
          <table:table-cell table:style-name="ce12" office:value-type="float" office:value="1807" calcext:value-type="float">
            <text:p><text:s/>1,807 </text:p>
          </table:table-cell>
          <table:table-cell table:style-name="ce12" office:value-type="float" office:value="1745" calcext:value-type="float">
            <text:p><text:s/>1,74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大學肄業</text:p>
          </table:table-cell>
          <table:table-cell table:style-name="ce12" table:formula="of:=SUM([.C8:.D8])" office:value-type="float" office:value="1528" calcext:value-type="float">
            <text:p><text:s/>1,528 </text:p>
          </table:table-cell>
          <table:table-cell table:style-name="ce12" office:value-type="float" office:value="824" calcext:value-type="float">
            <text:p><text:s/>824 </text:p>
          </table:table-cell>
          <table:table-cell table:style-name="ce12" office:value-type="float" office:value="704" calcext:value-type="float">
            <text:p><text:s/>70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二、三專畢業</text:p>
          </table:table-cell>
          <table:table-cell table:style-name="ce12" table:formula="of:=SUM([.C9:.D9])" office:value-type="float" office:value="2944" calcext:value-type="float">
            <text:p><text:s/>2,944 </text:p>
          </table:table-cell>
          <table:table-cell table:style-name="ce12" office:value-type="float" office:value="1691" calcext:value-type="float">
            <text:p><text:s/>1,691 </text:p>
          </table:table-cell>
          <table:table-cell table:style-name="ce12" office:value-type="float" office:value="1253" calcext:value-type="float">
            <text:p><text:s/>1,25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二、三專肄業</text:p>
          </table:table-cell>
          <table:table-cell table:style-name="ce12" table:formula="of:=SUM([.C10:.D10])" office:value-type="float" office:value="363" calcext:value-type="float">
            <text:p><text:s/>363 </text:p>
          </table:table-cell>
          <table:table-cell table:style-name="ce12" office:value-type="float" office:value="225" calcext:value-type="float">
            <text:p><text:s/>225 </text:p>
          </table:table-cell>
          <table:table-cell table:style-name="ce12" office:value-type="float" office:value="138" calcext:value-type="float">
            <text:p><text:s/>13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畢業</text:p>
          </table:table-cell>
          <table:table-cell table:style-name="ce12" table:formula="of:=SUM([.C11:.D11])" office:value-type="float" office:value="722" calcext:value-type="float">
            <text:p><text:s/>722 </text:p>
          </table:table-cell>
          <table:table-cell table:style-name="ce12" office:value-type="float" office:value="401" calcext:value-type="float">
            <text:p><text:s/>401 </text:p>
          </table:table-cell>
          <table:table-cell table:style-name="ce12" office:value-type="float" office:value="321" calcext:value-type="float">
            <text:p><text:s/>32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後二年肄業</text:p>
          </table:table-cell>
          <table:table-cell table:style-name="ce12" table:formula="of:=SUM([.C12:.D12])" office:value-type="float" office:value="25" calcext:value-type="float">
            <text:p><text:s/>25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五專前三年肄業</text:p>
          </table:table-cell>
          <table:table-cell table:style-name="ce12" table:formula="of:=SUM([.C13:.D13])" office:value-type="float" office:value="135" calcext:value-type="float">
            <text:p><text:s/>135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07" calcext:value-type="float">
            <text:p><text:s/>107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2" table:formula="of:=SUM([.C14:.D14])" office:value-type="float" office:value="1793" calcext:value-type="float">
            <text:p><text:s/>1,793 </text:p>
          </table:table-cell>
          <table:table-cell table:style-name="ce12" office:value-type="float" office:value="960" calcext:value-type="float">
            <text:p><text:s/>960 </text:p>
          </table:table-cell>
          <table:table-cell table:style-name="ce12" office:value-type="float" office:value="833" calcext:value-type="float">
            <text:p><text:s/>83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2" table:formula="of:=SUM([.C15:.D15])" office:value-type="float" office:value="650" calcext:value-type="float">
            <text:p><text:s/>650 </text:p>
          </table:table-cell>
          <table:table-cell table:style-name="ce12" office:value-type="float" office:value="339" calcext:value-type="float">
            <text:p><text:s/>339 </text:p>
          </table:table-cell>
          <table:table-cell table:style-name="ce12" office:value-type="float" office:value="311" calcext:value-type="float">
            <text:p><text:s/>31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職畢業</text:p>
          </table:table-cell>
          <table:table-cell table:style-name="ce12" table:formula="of:=SUM([.C16:.D16])" office:value-type="float" office:value="4896" calcext:value-type="float">
            <text:p><text:s/>4,896 </text:p>
          </table:table-cell>
          <table:table-cell table:style-name="ce12" office:value-type="float" office:value="2760" calcext:value-type="float">
            <text:p><text:s/>2,760 </text:p>
          </table:table-cell>
          <table:table-cell table:style-name="ce12" office:value-type="float" office:value="2136" calcext:value-type="float">
            <text:p><text:s/>2,136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高職肄業</text:p>
          </table:table-cell>
          <table:table-cell table:style-name="ce12" table:formula="of:=SUM([.C17:.D17])" office:value-type="float" office:value="1320" calcext:value-type="float">
            <text:p><text:s/>1,320 </text:p>
          </table:table-cell>
          <table:table-cell table:style-name="ce12" office:value-type="float" office:value="797" calcext:value-type="float">
            <text:p><text:s/>797 </text:p>
          </table:table-cell>
          <table:table-cell table:style-name="ce12" office:value-type="float" office:value="523" calcext:value-type="float">
            <text:p><text:s/>52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中畢業</text:p>
          </table:table-cell>
          <table:table-cell table:style-name="ce12" table:formula="of:=SUM([.C18:.D18])" office:value-type="float" office:value="3206" calcext:value-type="float">
            <text:p><text:s/>3,206 </text:p>
          </table:table-cell>
          <table:table-cell table:style-name="ce12" office:value-type="float" office:value="1876" calcext:value-type="float">
            <text:p><text:s/>1,876 </text:p>
          </table:table-cell>
          <table:table-cell table:style-name="ce12" office:value-type="float" office:value="1330" calcext:value-type="float">
            <text:p><text:s/>1,33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中肄業</text:p>
          </table:table-cell>
          <table:table-cell table:style-name="ce12" table:formula="of:=SUM([.C19:.D19])" office:value-type="float" office:value="376" calcext:value-type="float">
            <text:p><text:s/>376 </text:p>
          </table:table-cell>
          <table:table-cell table:style-name="ce12" office:value-type="float" office:value="217" calcext:value-type="float">
            <text:p><text:s/>217 </text:p>
          </table:table-cell>
          <table:table-cell table:style-name="ce12" office:value-type="float" office:value="159" calcext:value-type="float">
            <text:p><text:s/>15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2" table:formula="of:=SUM([.C20:.D20])" office:value-type="float" office:value="67" calcext:value-type="float">
            <text:p><text:s/>67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20" calcext:value-type="float">
            <text:p><text:s/>20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2" table:formula="of:=SUM([.C21:.D21])" office:value-type="float" office:value="9" calcext:value-type="float">
            <text:p><text:s/>9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小畢業</text:p>
          </table:table-cell>
          <table:table-cell table:style-name="ce12" table:formula="of:=SUM([.C22:.D22])" office:value-type="float" office:value="5075" calcext:value-type="float">
            <text:p><text:s/>5,075 </text:p>
          </table:table-cell>
          <table:table-cell table:style-name="ce12" office:value-type="float" office:value="2506" calcext:value-type="float">
            <text:p><text:s/>2,506 </text:p>
          </table:table-cell>
          <table:table-cell table:style-name="ce12" office:value-type="float" office:value="2569" calcext:value-type="float">
            <text:p><text:s/>2,569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國小肄業</text:p>
          </table:table-cell>
          <table:table-cell table:style-name="ce12" table:formula="of:=SUM([.C23:.D23])" office:value-type="float" office:value="738" calcext:value-type="float">
            <text:p><text:s/>738 </text:p>
          </table:table-cell>
          <table:table-cell table:style-name="ce12" office:value-type="float" office:value="300" calcext:value-type="float">
            <text:p><text:s/>300 </text:p>
          </table:table-cell>
          <table:table-cell table:style-name="ce12" office:value-type="float" office:value="438" calcext:value-type="float">
            <text:p><text:s/>438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2" table:formula="of:=SUM([.C24:.D24])" office:value-type="float" office:value="46" calcext:value-type="float">
            <text:p><text:s/>46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31" calcext:value-type="float">
            <text:p><text:s/>31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不識字</text:p>
          </table:table-cell>
          <table:table-cell table:style-name="ce12" table:formula="of:=SUM([.C25:.D25])" office:value-type="float" office:value="1109" calcext:value-type="float">
            <text:p><text:s/>1,109 </text:p>
          </table:table-cell>
          <table:table-cell table:style-name="ce12" office:value-type="float" office:value="126" calcext:value-type="float">
            <text:p><text:s/>126 </text:p>
          </table:table-cell>
          <table:table-cell table:style-name="ce12" office:value-type="float" office:value="983" calcext:value-type="float">
            <text:p><text:s/>983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3" table:formula="of:=SUM([.B3:.B25])" office:value-type="float" office:value="29265" calcext:value-type="float">
            <text:p><text:s/>29,265 </text:p>
          </table:table-cell>
          <table:table-cell table:style-name="ce13" table:formula="of:=SUM([.C3:.C25])" office:value-type="float" office:value="15376" calcext:value-type="float">
            <text:p><text:s/>15,376 </text:p>
          </table:table-cell>
          <table:table-cell table:style-name="ce13" table:formula="of:=SUM([.D3:.D25])" office:value-type="float" office:value="13889" calcext:value-type="float">
            <text:p><text:s/>13,889 </text:p>
          </table:table-cell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table:formula="of:=[.A1]" office:value-type="float" office:value="101" calcext:value-type="float" table:number-columns-spanned="4" table:number-rows-spanned="1">
            <text:p>彰化縣埔鹽鄉101年15歲以上現住人口按性別及教育程度統計圖</text:p>
          </table:table-cell>
          <table:covered-table-cell table:number-columns-repeated="3" table:style-name="ce14"/>
          <table:table-cell table:number-columns-repeated="1020"/>
        </table:table-row>
        <table:table-row table:style-name="ro5">
          <table:table-cell>
            <draw:frame table:end-cell-address="統計圖表.D43" table:end-x="42.16mm" table:end-y="0.46mm" draw:z-index="0" draw:name="圖表 1" draw:style-name="gr1" draw:text-style-name="P1" svg:width="153.46mm" svg:height="79.67mm" svg:x="4.71mm" svg:y="3.08mm">
              <loext:p draw:notify-on-update-of-ranges="統計圖表.A3:統計圖表.A25 統計圖表.B3:統計圖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3"/>
          <table:table-cell table:style-name="ce17" office:value-type="string" calcext:value-type="string">
            <text:p>單位：人</text:p>
          </table:table-cell>
          <table:table-cell table:number-columns-repeated="1020"/>
        </table:table-row>
        <table:table-row table:style-name="ro8">
          <table:table-cell table:style-name="ce9" table:formula="of:=[.A28]" office:value-type="float" office:value="101" calcext:value-type="float" table:number-columns-spanned="4" table:number-rows-spanned="1">
            <text:p>彰化縣埔鹽鄉101年15歲以上男性現住人口按性別及教育程度統計圖</text:p>
          </table:table-cell>
          <table:covered-table-cell table:number-columns-repeated="3" table:style-name="ce15"/>
          <table:table-cell table:number-columns-repeated="1020"/>
        </table:table-row>
        <table:table-row table:style-name="ro5">
          <table:table-cell>
            <draw:frame table:end-cell-address="統計圖表.D58" table:end-x="41.41mm" table:end-y="5.84mm" draw:z-index="1" draw:name="圖表 3" draw:style-name="gr1" draw:text-style-name="P1" svg:width="153.66mm" svg:height="79.63mm" svg:x="3.76mm" svg:y="1.89mm">
              <loext:p draw:notify-on-update-of-ranges="統計圖表.A3:統計圖表.A25 統計圖表.C3:統計圖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0">
          <table:table-cell table:number-columns-repeated="3"/>
          <table:table-cell table:style-name="ce17"/>
          <table:table-cell table:number-columns-repeated="1020"/>
        </table:table-row>
        <table:table-row table:style-name="ro4">
          <table:table-cell table:style-name="ce10" table:formula="of:=[.A44]" office:value-type="float" office:value="101" calcext:value-type="float" table:number-columns-spanned="4" table:number-rows-spanned="1">
            <text:p>彰化縣埔鹽鄉101年15歲以上女性現住人口按性別及教育程度統計圖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>
            <draw:frame table:end-cell-address="統計圖表.D75" table:end-x="40.17mm" table:end-y="5.57mm" draw:z-index="2" draw:name="圖表 4" draw:style-name="gr1" draw:text-style-name="P1" svg:width="153.2mm" svg:height="79.64mm" svg:x="2.98mm" svg:y="1.61mm">
              <loext:p draw:notify-on-update-of-ranges="統計圖表.A3:統計圖表.A25 統計圖表.D3:統計圖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17" office:value-type="string" calcext:value-type="string">
            <text:p>單位：人</text:p>
          </table:table-cell>
          <table:table-cell table:number-columns-repeated="1020"/>
        </table:table-row>
        <table:table-row table:style-name="ro5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66">
      <number:text>彰化縣埔鹽鄉</number:text>
      <number:number number:min-integer-digits="1"/>
      <number:text>年15歲以上現住人口按性別及教育程度統計表</number:text>
    </number:number-style>
    <number:number-style style:name="N167">
      <number:text>彰化縣埔鹽鄉</number:text>
      <number:number number:min-integer-digits="1"/>
      <number:text>年15歲以上現住人口按性別及教育程度統計圖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彰化縣埔鹽鄉</number:text>
      <number:number number:min-integer-digits="1"/>
      <number:text>年15歲以上男性現住人口按性別及教育程度統計圖</number:text>
    </number:number-style>
    <number:number-style style:name="N170">
      <number:text>彰化縣埔鹽鄉</number:text>
      <number:number number:min-integer-digits="1"/>
      <number:text>年15歲以上女性現住人口按性別及教育程度統計圖</number:text>
    </number:number-style>
    <number:number-style style:name="N171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彰化縣埔鹽鄉</number:text>
      <number:number number:min-integer-digits="1"/>
      <number:text>年各村十五歲以上現住人口數按教育程度分類表</number:text>
    </number:number-style>
    <number:number-style style:name="N175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76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77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178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179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180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181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182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183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184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185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186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187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188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189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190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191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192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193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194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195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196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197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198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199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00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01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02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03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text>彰化縣埔鹽鄉101年度</number:text>
      <number:number number:min-integer-digits="1"/>
      <number:text>月份各村人口統計圖</number:text>
    </number:number-style>
    <number:number-style style:name="N206">
      <number:text>總人口數合計 </number:text>
      <number:number number:min-integer-digits="1"/>
      <number:text>人</number:text>
    </number:number-style>
    <number:number-style style:name="N207">
      <number:text>埔鹽鄉102年</number:text>
      <number:number number:min-integer-digits="1"/>
      <number:text>月份各村人口狀況統計 </number:text>
    </number:number-style>
    <number:number-style style:name="N208">
      <number:text>埔鹽鄉103年度</number:text>
      <number:number number:min-integer-digits="1"/>
      <number:text>月份生死結離登記數</number:text>
    </number:number-style>
    <number:number-style style:name="N209">
      <number:text>埔鹽鄉戶政事務所 103 年 </number:text>
      <number:number number:min-integer-digits="1"/>
      <number:text> 月份現住人口數一覽表</number:text>
    </number:number-style>
    <number:number-style style:name="N210">
      <number:text>彰化縣埔鹽鄉103年度</number:text>
      <number:number number:min-integer-digits="1"/>
      <number:text>月份各村人口統計圖</number:text>
    </number:number-style>
    <number:number-style style:name="N211">
      <number:number number:decimal-places="2" loext:min-decimal-places="2" number:min-integer-digits="1"/>
      <number:text>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$</number:text>
      <number:number number:decimal-places="0" loext:min-decimal-places="0" number:min-integer-digits="1" number:grouping="true"/>
    </number:number-style>
    <number:number-style style:name="N214">
      <number:text>-$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</number:number-style>
    <number:number-style style:name="N216">
      <number:text>-$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$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225">
      <number:number number:decimal-places="0" loext:min-decimal-places="0" number:min-integer-digits="1" number:grouping="true"/>
      <number:text> </number:text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2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9P0"/>
    </number:currency-style>
    <number:number-style style:name="N230">
      <number:text>彰化縣埔鹽鄉</number:text>
      <number:number number:min-integer-digits="1"/>
      <number:text>年度十五歲以上線住人口數按性別、年齡及教育程度表</number:text>
    </number:number-style>
    <number:number-style style:name="N2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text>彰化縣埔鹽鄉</number:text>
      <number:number number:min-integer-digits="1"/>
      <number:text>年各村十五歲以上現住人口數按教育程度分類表</number:text>
    </number:number-style>
    <number:number-style style:name="N235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236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237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38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39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40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41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42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43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44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45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46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47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48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49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50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51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52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53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54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55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56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57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58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decimal-places="2" loext:min-decimal-places="2" number:min-integer-digits="1"/>
      <number:text> </number:text>
    </number:number-style>
    <number:number-style style:name="N270">
      <number:text>彰化縣埔鹽鄉</number:text>
      <number:number number:min-integer-digits="1"/>
      <number:text>年15歲以上現住人口按性別及教育程度統計圖（單位：人）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11mm" fo:margin-bottom="2.59mm" fo:margin-left="12.75mm" fo:margin-right="11.66mm" style:shadow="none" fo:background-color="transparent" style:table-centering="horizontal" style:writing-mode="lr-tb">
        <style:background-image/>
      </style:page-layout-properties>
      <style:header-style>
        <style:header-footer-properties fo:min-height="15.12mm" fo:margin-left="0mm" fo:margin-right="0mm" fo:margin-bottom="2.5mm"/>
      </style:header-style>
      <style:footer-style>
        <style:header-footer-properties fo:min-height="6.8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user</meta:initial-creator>
    <meta:creation-date>2010-09-15T08:23:07Z</meta:creation-date>
    <dc:date>2016-04-02T17:33:28.595000000</dc:date>
    <meta:print-date>2010-11-30T03:01:25Z</meta:print-date>
    <meta:editing-duration>PT24M35S</meta:editing-duration>
    <meta:editing-cycles>4</meta:editing-cycles>
    <meta:document-statistic meta:table-count="1" meta:cell-count="10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47cm" svg:height="7.968cm" xlink:href=".." xlink:type="simple" chart:class="chart:bar" chart:style-name="ch1">
        <chart:plot-area chart:style-name="ch2" table:cell-range-address="統計圖表.A3:統計圖表.B25" chart:data-source-has-labels="column" svg:x="-0.012cm" svg:y="0cm" svg:width="15.108cm" svg:height="7.967cm">
          <chartooo:coordinate-region svg:x="1.112cm" svg:y="0.212cm" svg:width="13.984cm" svg:height="5.503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圖表.A3:統計圖表.A25</svg:desc>
                </draw:g>
              </table:table-cell>
              <table:table-cell office:value-type="float" office:value="22">
                <text:p>22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552">
                <text:p>355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944">
                <text:p>294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896">
                <text:p>489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206">
                <text:p>320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075">
                <text:p>507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109">
                <text:p>11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67cm" svg:height="7.964cm" xlink:href=".." xlink:type="simple" chart:class="chart:bar" chart:style-name="ch1">
        <chart:plot-area chart:style-name="ch2" table:cell-range-address="統計圖表.A3:統計圖表.A25 統計圖表.C3:統計圖表.C25" chart:data-source-has-labels="column" svg:x="-0.012cm" svg:y="0cm" svg:width="15.128cm" svg:height="7.964cm">
          <chartooo:coordinate-region svg:x="1.112cm" svg:y="0.212cm" svg:width="14.004cm" svg:height="5.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圖表.A3:統計圖表.A25</svg:desc>
                </draw:g>
              </table:table-cell>
              <table:table-cell office:value-type="float" office:value="19">
                <text:p>19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6">
                <text:p>1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50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1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5.321cm" svg:height="7.965cm" xlink:href=".." xlink:type="simple" chart:class="chart:bar" chart:style-name="ch1">
        <chart:plot-area chart:style-name="ch2" table:cell-range-address="統計圖表.A3:統計圖表.A25 統計圖表.D3:統計圖表.D25" chart:data-source-has-labels="column" svg:x="-0.013cm" svg:y="0cm" svg:width="15.088cm" svg:height="7.965cm">
          <chartooo:coordinate-region svg:x="1.111cm" svg:y="0.212cm" svg:width="13.964cm" svg:height="5.50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統計圖表.A3:統計圖表.A25</svg:desc>
                </draw:g>
              </table:table-cell>
              <table:table-cell office:value-type="float" office:value="3">
                <text:p>3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983">
                <text:p>9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