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4.61mm"/>
    </style:style>
    <style:style style:name="co16" style:family="table-column">
      <style:table-column-properties fo:break-before="auto" style:column-width="15.49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2.82mm"/>
    </style:style>
    <style:style style:name="ro1" style:family="table-row">
      <style:table-row-properties style:row-height="11.01mm" fo:break-before="auto" style:use-optimal-row-height="tru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8.68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45mm" fo:break-before="auto" style:use-optimal-row-height="tru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各里">
      <style:table-properties table:display="true" style:writing-mode="lr-tb"/>
    </style:style>
    <style:style style:name="ta3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www.chcg.gov.tw/civil/07other/other01_list.asp?topsn=180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chcg.gov.tw/civil/07other/other01_list.asp?topsn=180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2年鹿港鎮年齡統計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02年鹿港鎮年齡統計">
      <style:table-cell-properties fo:padding="0.71mm"/>
    </style:style>
    <style:style style:name="ce51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02年鹿港鎮年齡統計" style:data-style-name="N161">
      <style:table-cell-properties fo:background-color="#ccffff" style:diagonal-bl-tr="none" style:diagonal-tl-br="none" fo:border="0.74pt solid #000000" fo:padding="0.71mm" style:rotation-align="none"/>
    </style:style>
    <style:style style:name="ce53" style:family="table-cell" style:parent-style-name="一般_5f_102年鹿港鎮年齡統計" style:data-style-name="N161">
      <style:table-cell-properties fo:background-color="#ccffcc" style:diagonal-bl-tr="none" style:diagonal-tl-br="none" fo:border="0.74pt solid #000000" fo:padding="0.71mm" style:rotation-align="none"/>
    </style:style>
    <style:style style:name="ce54" style:family="table-cell" style:parent-style-name="一般_5f_102年鹿港鎮年齡統計" style:data-style-name="N161">
      <style:table-cell-properties style:diagonal-bl-tr="none" style:diagonal-tl-br="none" fo:border="0.74pt solid #000000" fo:padding="0.71mm" style:rotation-align="none"/>
    </style:style>
    <style:style style:name="ce55" style:family="table-cell" style:parent-style-name="一般_5f_102年鹿港鎮年齡統計" style:data-style-name="N16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102年鹿港鎮年齡統計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一般_5f_102年鹿港鎮年齡統計" style:data-style-name="N161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102年鹿港鎮年齡統計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102年鹿港鎮年齡統計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102年鹿港鎮年齡統計" style:data-style-name="N161">
      <style:table-cell-properties fo:background-color="#ccffcc" style:cell-protect="none" style:print-content="true" style:diagonal-bl-tr="none" style:diagonal-tl-br="none" fo:border="0.74pt solid #000000" fo:padding="0.71mm" style:rotation-align="none"/>
    </style:style>
    <style:style style:name="ce62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102年鹿港鎮年齡統計" style:data-style-name="N16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5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5" table:default-cell-style-name="ce14"/>
        <table:table-column table:style-name="co10" table:number-columns-repeated="23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和美鎮108年年終15歲以上現住人口數按性別.年齡及教育程度分</text:span></text:p>
          </table:table-cell>
          <table:covered-table-cell table:style-name="ce1"/>
          <table:covered-table-cell table:number-columns-repeated="24" table:style-name="ce14"/>
          <table:covered-table-cell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5" office:value-type="string" calcext:value-type="string" table:number-columns-spanned="1" table:number-rows-spanned="5">
            <text:p>總 <text:s text:c="6"/>計</text:p>
          </table:table-cell>
          <table:table-cell table:style-name="ce7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2"/>
          <table:table-cell table:style-name="ce23" office:value-type="string" calcext:value-type="string" table:number-columns-spanned="1" table:number-rows-spanned="5">
            <text:p>不識字者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style-name="ce16"/>
          <table:table-cell table:style-name="ce16" office:value-type="string" calcext:value-type="string" table:number-columns-spanned="1" table:number-rows-spanned="4">
            <text:p>合計</text:p>
          </table:table-cell>
          <table:table-cell table:style-name="ce16" office:value-type="string" calcext:value-type="string" table:number-columns-spanned="2" table:number-rows-spanned="1">
            <text:p>博士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碩士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大學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專科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高中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高職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國中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初職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國小</text:p>
          </table:table-cell>
          <table:covered-table-cell table:style-name="ce16"/>
          <table:table-cell table:style-name="ce16" office:value-type="string" calcext:value-type="string" table:number-columns-spanned="1" table:number-rows-spanned="4">
            <text:p>自修</text:p>
          </table:table-cell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2" table:style-name="ce16"/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table-cell table:style-name="ce16" office:value-type="string" calcext:value-type="string" table:number-columns-spanned="1" table:number-rows-spanned="3">
            <text:p>畢業</text:p>
          </table:table-cell>
          <table:table-cell table:style-name="ce16" office:value-type="string" calcext:value-type="string" table:number-columns-spanned="1" table:number-rows-spanned="3">
            <text:p>肄業</text:p>
          </table:table-cell>
          <table:covered-table-cell table:style-name="ce16"/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8" table:style-name="ce16"/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 calcext:value-type="string">
            <text:p>前三年</text:p>
          </table:table-cell>
          <table:covered-table-cell table:number-columns-repeated="11" table:style-name="ce16"/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10" table:style-name="ce16"/>
          <table:table-cell table:style-name="ce16" office:value-type="string" calcext:value-type="string">
            <text:p>畢業</text:p>
          </table:table-cell>
          <table:table-cell table:number-columns-repeated="2" table:style-name="ce16" office:value-type="string" calcext:value-type="string">
            <text:p>肄業</text:p>
          </table:table-cell>
          <table:covered-table-cell table:number-columns-repeated="11" table:style-name="ce16"/>
          <table:covered-table-cell table:style-name="ce25"/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合計</text:p>
          </table:table-cell>
          <table:table-cell table:style-name="ce17" office:value-type="float" office:value="78484" calcext:value-type="float">
            <text:p>78484</text:p>
          </table:table-cell>
          <table:table-cell table:style-name="ce17" office:value-type="float" office:value="77086" calcext:value-type="float">
            <text:p>7708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844" calcext:value-type="float">
            <text:p>2844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4834" calcext:value-type="float">
            <text:p>14834</text:p>
          </table:table-cell>
          <table:table-cell table:style-name="ce17" office:value-type="float" office:value="4955" calcext:value-type="float">
            <text:p>4955</text:p>
          </table:table-cell>
          <table:table-cell table:style-name="ce17" office:value-type="float" office:value="4811" calcext:value-type="float">
            <text:p>4811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2282" calcext:value-type="float">
            <text:p>228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856" calcext:value-type="float">
            <text:p>2856</text:p>
          </table:table-cell>
          <table:table-cell table:style-name="ce17" office:value-type="float" office:value="1690" calcext:value-type="float">
            <text:p>1690</text:p>
          </table:table-cell>
          <table:table-cell table:style-name="ce17" office:value-type="float" office:value="14829" calcext:value-type="float">
            <text:p>14829</text:p>
          </table:table-cell>
          <table:table-cell table:style-name="ce17" office:value-type="float" office:value="3240" calcext:value-type="float">
            <text:p>3240</text:p>
          </table:table-cell>
          <table:table-cell table:style-name="ce17" office:value-type="float" office:value="10291" calcext:value-type="float">
            <text:p>10291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769" calcext:value-type="float">
            <text:p>9769</text:p>
          </table:table-cell>
          <table:table-cell table:style-name="ce17" office:value-type="float" office:value="1114" calcext:value-type="float">
            <text:p>1114</text:p>
          </table:table-cell>
          <table:table-cell table:style-name="ce17" office:value-type="float" office:value="102" calcext:value-type="float">
            <text:p>102</text:p>
          </table:table-cell>
          <table:table-cell table:style-name="ce26" office:value-type="float" office:value="1398" calcext:value-type="float">
            <text:p>1398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8" office:value-type="float" office:value="39758" calcext:value-type="float">
            <text:p>39758</text:p>
          </table:table-cell>
          <table:table-cell table:style-name="ce18" office:value-type="float" office:value="39645" calcext:value-type="float">
            <text:p>3964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744" calcext:value-type="float">
            <text:p>1744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7168" calcext:value-type="float">
            <text:p>7168</text:p>
          </table:table-cell>
          <table:table-cell table:style-name="ce18" office:value-type="float" office:value="2628" calcext:value-type="float">
            <text:p>2628</text:p>
          </table:table-cell>
          <table:table-cell table:style-name="ce18" office:value-type="float" office:value="2433" calcext:value-type="float">
            <text:p>2433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555" calcext:value-type="float">
            <text:p>1555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8073" calcext:value-type="float">
            <text:p>8073</text:p>
          </table:table-cell>
          <table:table-cell table:style-name="ce18" office:value-type="float" office:value="2049" calcext:value-type="float">
            <text:p>2049</text:p>
          </table:table-cell>
          <table:table-cell table:style-name="ce18" office:value-type="float" office:value="5511" calcext:value-type="float">
            <text:p>5511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106" calcext:value-type="float">
            <text:p>4106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113" calcext:value-type="float">
            <text:p>113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9" office:value-type="float" office:value="38726" calcext:value-type="float">
            <text:p>38726</text:p>
          </table:table-cell>
          <table:table-cell table:style-name="ce19" office:value-type="float" office:value="37441" calcext:value-type="float">
            <text:p>374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00" calcext:value-type="float">
            <text:p>110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7666" calcext:value-type="float">
            <text:p>7666</text:p>
          </table:table-cell>
          <table:table-cell table:style-name="ce19" office:value-type="float" office:value="2327" calcext:value-type="float">
            <text:p>2327</text:p>
          </table:table-cell>
          <table:table-cell table:style-name="ce19" office:value-type="float" office:value="2378" calcext:value-type="float">
            <text:p>2378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063" calcext:value-type="float">
            <text:p>106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6756" calcext:value-type="float">
            <text:p>6756</text:p>
          </table:table-cell>
          <table:table-cell table:style-name="ce19" office:value-type="float" office:value="1191" calcext:value-type="float">
            <text:p>1191</text:p>
          </table:table-cell>
          <table:table-cell table:style-name="ce19" office:value-type="float" office:value="4780" calcext:value-type="float">
            <text:p>4780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63" calcext:value-type="float">
            <text:p>5663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76" calcext:value-type="float">
            <text:p>76</text:p>
          </table:table-cell>
          <table:table-cell table:style-name="ce28" office:value-type="float" office:value="1285" calcext:value-type="float">
            <text:p>1285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15 ~ 1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5284" calcext:value-type="float">
            <text:p>5284</text:p>
          </table:table-cell>
          <table:table-cell table:style-name="ce20" office:value-type="float" office:value="5283" calcext:value-type="float">
            <text:p>528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375" calcext:value-type="float">
            <text:p>13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02" calcext:value-type="float">
            <text:p>120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656" calcext:value-type="float">
            <text:p>165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2750" calcext:value-type="float">
            <text:p>2750</text:p>
          </table:table-cell>
          <table:table-cell table:style-name="ce21" office:value-type="float" office:value="2750" calcext:value-type="float">
            <text:p>275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2534" calcext:value-type="float">
            <text:p>2534</text:p>
          </table:table-cell>
          <table:table-cell table:style-name="ce19" office:value-type="float" office:value="2533" calcext:value-type="float">
            <text:p>253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20 ~ 24 歲</text:p>
          </table:table-cell>
          <table:table-cell table:style-name="ce12" office:value-type="string" calcext:value-type="string">
            <text:p>合計</text:p>
          </table:table-cell>
          <table:table-cell table:number-columns-repeated="2" table:style-name="ce20" office:value-type="float" office:value="6176" calcext:value-type="float">
            <text:p>61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754" calcext:value-type="float">
            <text:p>1754</text:p>
          </table:table-cell>
          <table:table-cell table:style-name="ce20" office:value-type="float" office:value="2552" calcext:value-type="float">
            <text:p>255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148" calcext:value-type="float">
            <text:p>314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3028" calcext:value-type="float">
            <text:p>30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office:value-type="float" office:value="1221" calcext:value-type="float">
            <text:p>122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25 ~ 29 歲</text:p>
          </table:table-cell>
          <table:table-cell table:style-name="ce12" office:value-type="string" calcext:value-type="string">
            <text:p>合計</text:p>
          </table:table-cell>
          <table:table-cell table:number-columns-repeated="2" table:style-name="ce20" office:value-type="float" office:value="6746" calcext:value-type="float">
            <text:p>67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826" calcext:value-type="float">
            <text:p>3826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494" calcext:value-type="float">
            <text:p>34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750" calcext:value-type="float">
            <text:p>175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3252" calcext:value-type="float">
            <text:p>32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076" calcext:value-type="float">
            <text:p>2076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30 ~ 3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986" calcext:value-type="float">
            <text:p>6986</text:p>
          </table:table-cell>
          <table:table-cell table:style-name="ce20" office:value-type="float" office:value="6985" calcext:value-type="float">
            <text:p>69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369" calcext:value-type="float">
            <text:p>336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64" calcext:value-type="float">
            <text:p>116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714" calcext:value-type="float">
            <text:p>37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272" calcext:value-type="float">
            <text:p>3272</text:p>
          </table:table-cell>
          <table:table-cell table:style-name="ce19" office:value-type="float" office:value="3271" calcext:value-type="float">
            <text:p>32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33" calcext:value-type="float">
            <text:p>173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35 ~ 3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8159" calcext:value-type="float">
            <text:p>8159</text:p>
          </table:table-cell>
          <table:table-cell table:style-name="ce20" office:value-type="float" office:value="8156" calcext:value-type="float">
            <text:p>81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601" calcext:value-type="float">
            <text:p>260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91" calcext:value-type="float">
            <text:p>1991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4285" calcext:value-type="float">
            <text:p>4285</text:p>
          </table:table-cell>
          <table:table-cell table:style-name="ce18" office:value-type="float" office:value="4284" calcext:value-type="float">
            <text:p>428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874" calcext:value-type="float">
            <text:p>3874</text:p>
          </table:table-cell>
          <table:table-cell table:style-name="ce19" office:value-type="float" office:value="3872" calcext:value-type="float">
            <text:p>38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25" calcext:value-type="float">
            <text:p>132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6"/>
          <table:table-cell table:style-name="ce35" table:number-columns-repeated="996"/>
        </table:table-row>
        <table:table-row table:style-name="ro2">
          <table:table-cell table:style-name="ce2" office:value-type="string" calcext:value-type="string" table:number-columns-spanned="1" table:number-rows-spanned="3">
            <text:p>40 ~ 4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7644" calcext:value-type="float">
            <text:p>7644</text:p>
          </table:table-cell>
          <table:table-cell table:style-name="ce20" office:value-type="float" office:value="7639" calcext:value-type="float">
            <text:p>76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31" calcext:value-type="float">
            <text:p>143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348" calcext:value-type="float">
            <text:p>234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897" calcext:value-type="float">
            <text:p>3897</text:p>
          </table:table-cell>
          <table:table-cell table:style-name="ce18" office:value-type="float" office:value="3893" calcext:value-type="float">
            <text:p>38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7"/>
          <table:table-cell table:style-name="ce35" table:number-columns-repeated="996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747" calcext:value-type="float">
            <text:p>3747</text:p>
          </table:table-cell>
          <table:table-cell table:style-name="ce19" office:value-type="float" office:value="3746" calcext:value-type="float">
            <text:p>37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85" calcext:value-type="float">
            <text:p>108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45 ~ 4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238" calcext:value-type="float">
            <text:p>6238</text:p>
          </table:table-cell>
          <table:table-cell table:style-name="ce20" office:value-type="float" office:value="6235" calcext:value-type="float">
            <text:p>62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171" calcext:value-type="float">
            <text:p>217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212" calcext:value-type="float">
            <text:p>32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026" calcext:value-type="float">
            <text:p>3026</text:p>
          </table:table-cell>
          <table:table-cell table:style-name="ce19" office:value-type="float" office:value="3023" calcext:value-type="float">
            <text:p>30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71" calcext:value-type="float">
            <text:p>107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50 ~ 5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420" calcext:value-type="float">
            <text:p>6420</text:p>
          </table:table-cell>
          <table:table-cell table:style-name="ce20" office:value-type="float" office:value="6419" calcext:value-type="float">
            <text:p>64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32" calcext:value-type="float">
            <text:p>193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65" calcext:value-type="float">
            <text:p>196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223" calcext:value-type="float">
            <text:p>3223</text:p>
          </table:table-cell>
          <table:table-cell table:style-name="ce18" office:value-type="float" office:value="3222" calcext:value-type="float">
            <text:p>32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3197" calcext:value-type="float">
            <text:p>319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01" calcext:value-type="float">
            <text:p>100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55 ~ 5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627" calcext:value-type="float">
            <text:p>6627</text:p>
          </table:table-cell>
          <table:table-cell table:style-name="ce20" office:value-type="float" office:value="6611" calcext:value-type="float">
            <text:p>66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68" calcext:value-type="float">
            <text:p>156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639" calcext:value-type="float">
            <text:p>263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300" calcext:value-type="float">
            <text:p>3300</text:p>
          </table:table-cell>
          <table:table-cell table:style-name="ce18" office:value-type="float" office:value="3297" calcext:value-type="float">
            <text:p>329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37" calcext:value-type="float">
            <text:p>133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327" calcext:value-type="float">
            <text:p>3327</text:p>
          </table:table-cell>
          <table:table-cell table:style-name="ce19" office:value-type="float" office:value="3314" calcext:value-type="float">
            <text:p>33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02" calcext:value-type="float">
            <text:p>130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60 ~ 6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078" calcext:value-type="float">
            <text:p>6078</text:p>
          </table:table-cell>
          <table:table-cell table:style-name="ce20" office:value-type="float" office:value="6024" calcext:value-type="float">
            <text:p>60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52" calcext:value-type="float">
            <text:p>195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14" calcext:value-type="float">
            <text:p>171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54" calcext:value-type="float">
            <text:p>54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087" calcext:value-type="float">
            <text:p>3087</text:p>
          </table:table-cell>
          <table:table-cell table:style-name="ce18" office:value-type="float" office:value="3077" calcext:value-type="float">
            <text:p>307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2991" calcext:value-type="float">
            <text:p>2991</text:p>
          </table:table-cell>
          <table:table-cell table:style-name="ce19" office:value-type="float" office:value="2947" calcext:value-type="float">
            <text:p>29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21" calcext:value-type="float">
            <text:p>112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44" calcext:value-type="float">
            <text:p>44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<text:s/>65 歲以上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12126" calcext:value-type="float">
            <text:p>12126</text:p>
          </table:table-cell>
          <table:table-cell table:style-name="ce20" office:value-type="float" office:value="10812" calcext:value-type="float">
            <text:p>108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11" calcext:value-type="float">
            <text:p>6911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94" calcext:value-type="float">
            <text:p>94</text:p>
          </table:table-cell>
          <table:table-cell table:style-name="ce29" office:value-type="float" office:value="1314" calcext:value-type="float">
            <text:p>1314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5648" calcext:value-type="float">
            <text:p>5648</text:p>
          </table:table-cell>
          <table:table-cell table:style-name="ce18" office:value-type="float" office:value="5554" calcext:value-type="float">
            <text:p>55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35" calcext:value-type="float">
            <text:p>323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5" calcext:value-type="float">
            <text:p>25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6478" calcext:value-type="float">
            <text:p>6478</text:p>
          </table:table-cell>
          <table:table-cell table:style-name="ce19" office:value-type="float" office:value="5258" calcext:value-type="float">
            <text:p>525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76" calcext:value-type="float">
            <text:p>3676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69" calcext:value-type="float">
            <text:p>69</text:p>
          </table:table-cell>
          <table:table-cell table:style-name="ce28" office:value-type="float" office:value="1220" calcext:value-type="float">
            <text:p>1220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7" table:number-rows-spanned="1">
            <text:p><text:span text:style-name="T2"><text:a xlink:href="http://www.chcg.gov.tw/civil/07other/other01_list.asp?topsn=1801" xlink:type="simple">彰化縣年終靜態各項人口統計報表(含現住及原住民戶口數 年齡分配 婚姻狀況 教育程度</text:a></text:span></text:p>
          </table:table-cell>
          <table:covered-table-cell table:number-columns-repeated="25" table:style-name="ce13"/>
          <table:covered-table-cell table:style-name="ce33"/>
          <table:table-cell table:number-columns-repeated="997"/>
        </table:table-row>
        <table:table-row table:style-name="ro4" table:number-rows-repeated="6">
          <table:table-cell table:style-name="ce5" table:number-columns-repeated="26"/>
          <table:table-cell table:style-name="ce34"/>
          <table:table-cell table:number-columns-repeated="99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" table:style-name="ta2">
        <office:forms form:automatic-focus="false" form:apply-design-mode="false"/>
        <table:table-column table:style-name="co10" table:default-cell-style-name="ce47"/>
        <table:table-column table:style-name="co2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8" table:default-cell-style-name="ce50"/>
        <table:table-column table:style-name="co12" table:default-cell-style-name="ce50"/>
        <table:table-column table:style-name="co8" table:number-columns-repeated="2" table:default-cell-style-name="ce50"/>
        <table:table-column table:style-name="co6" table:default-cell-style-name="ce50"/>
        <table:table-column table:style-name="co14" table:default-cell-style-name="ce50"/>
        <table:table-column table:style-name="co5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15" table:default-cell-style-name="ce50"/>
        <table:table-column table:style-name="co8" table:default-cell-style-name="ce50"/>
        <table:table-column table:style-name="co16" table:default-cell-style-name="ce50"/>
        <table:table-column table:style-name="co8" table:default-cell-style-name="ce50"/>
        <table:table-column table:style-name="co15" table:number-columns-repeated="2" table:default-cell-style-name="ce50"/>
        <table:table-column table:style-name="co12" table:number-columns-repeated="2" table:default-cell-style-name="ce50"/>
        <table:table-column table:style-name="co11" table:default-cell-style-name="ce50"/>
        <table:table-column table:style-name="co2" table:number-columns-repeated="233" table:default-cell-style-name="ce50"/>
        <table:table-column table:style-name="co2" table:number-columns-repeated="767" table:default-cell-style-name="Default"/>
        <table:table-row table:style-name="ro6">
          <table:table-cell table:style-name="ce38" office:value-type="string" calcext:value-type="string" table:number-columns-spanned="26" table:number-rows-spanned="1">
            <text:p>彰化縣和美鎮民國108年各里15歲以上現住人口數按教育程度分統計表 </text:p>
          </table:table-cell>
          <table:covered-table-cell table:number-columns-repeated="25" table:style-name="ce48"/>
          <table:table-cell table:style-name="ce64" table:number-columns-repeated="998"/>
        </table:table-row>
        <table:table-header-rows>
          <table:table-row table:style-name="ro7">
            <table:table-cell table:style-name="ce39" office:value-type="string" calcext:value-type="string">
              <text:p>里別</text:p>
            </table:table-cell>
            <table:table-cell table:style-name="ce39" office:value-type="string" calcext:value-type="string">
              <text:p>性別</text:p>
            </table:table-cell>
            <table:table-cell table:style-name="ce51" office:value-type="string" calcext:value-type="string">
              <text:p>小計</text:p>
            </table:table-cell>
            <table:table-cell table:style-name="ce51" office:value-type="string" calcext:value-type="string">
              <text:p>博士畢業</text:p>
            </table:table-cell>
            <table:table-cell table:style-name="ce51" office:value-type="string" calcext:value-type="string">
              <text:p>博士肄業</text:p>
            </table:table-cell>
            <table:table-cell table:style-name="ce51" office:value-type="string" calcext:value-type="string">
              <text:p>碩士畢業</text:p>
            </table:table-cell>
            <table:table-cell table:style-name="ce51" office:value-type="string" calcext:value-type="string">
              <text:p>碩士肄業</text:p>
            </table:table-cell>
            <table:table-cell table:style-name="ce51" office:value-type="string" calcext:value-type="string">
              <text:p>大學畢業</text:p>
            </table:table-cell>
            <table:table-cell table:style-name="ce51" office:value-type="string" calcext:value-type="string">
              <text:p>大學肄業</text:p>
            </table:table-cell>
            <table:table-cell table:style-name="ce51" office:value-type="string" calcext:value-type="string">
              <text:p>專科二、三年制 <text:s/>畢業</text:p>
            </table:table-cell>
            <table:table-cell table:style-name="ce51" office:value-type="string" calcext:value-type="string">
              <text:p>專科二、三年制 <text:s text:c="4"/>肄業</text:p>
            </table:table-cell>
            <table:table-cell table:style-name="ce51" office:value-type="string" calcext:value-type="string">
              <text:p>專科五年制畢業</text:p>
            </table:table-cell>
            <table:table-cell table:style-name="ce51" office:value-type="string" calcext:value-type="string">
              <text:p>專科五年制後二年肄業</text:p>
            </table:table-cell>
            <table:table-cell table:style-name="ce51" office:value-type="string" calcext:value-type="string">
              <text:p>專科五年制前三年肄業</text:p>
            </table:table-cell>
            <table:table-cell table:style-name="ce51" office:value-type="string" calcext:value-type="string">
              <text:p>高中畢業</text:p>
            </table:table-cell>
            <table:table-cell table:style-name="ce51" office:value-type="string" calcext:value-type="string">
              <text:p>高中肄業</text:p>
            </table:table-cell>
            <table:table-cell table:style-name="ce51" office:value-type="string" calcext:value-type="string">
              <text:p>高職畢業</text:p>
            </table:table-cell>
            <table:table-cell table:style-name="ce51" office:value-type="string" calcext:value-type="string">
              <text:p>高職肄業</text:p>
            </table:table-cell>
            <table:table-cell table:style-name="ce51" office:value-type="string" calcext:value-type="string">
              <text:p>國中畢業</text:p>
            </table:table-cell>
            <table:table-cell table:style-name="ce51" office:value-type="string" calcext:value-type="string">
              <text:p>國中肄業</text:p>
            </table:table-cell>
            <table:table-cell table:style-name="ce51" office:value-type="string" calcext:value-type="string">
              <text:p>初職畢業</text:p>
            </table:table-cell>
            <table:table-cell table:style-name="ce51" office:value-type="string" calcext:value-type="string">
              <text:p>初職肄業</text:p>
            </table:table-cell>
            <table:table-cell table:style-name="ce51" office:value-type="string" calcext:value-type="string">
              <text:p>國小畢業</text:p>
            </table:table-cell>
            <table:table-cell table:style-name="ce51" office:value-type="string" calcext:value-type="string">
              <text:p>國小肄業</text:p>
            </table:table-cell>
            <table:table-cell table:style-name="ce62" office:value-type="string" calcext:value-type="string">
              <text:p>自修</text:p>
            </table:table-cell>
            <table:table-cell table:style-name="ce62" office:value-type="string" calcext:value-type="string">
              <text:p>不識字</text:p>
            </table:table-cell>
            <table:table-cell table:style-name="ce65" table:number-columns-repeated="998"/>
          </table:table-row>
        </table:table-header-rows>
        <table:table-row table:style-name="ro8">
          <table:table-cell table:style-name="ce39" office:value-type="string" calcext:value-type="string" table:number-columns-spanned="1" table:number-rows-spanned="3">
            <text:p>總計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78484" calcext:value-type="float">
            <text:p>78,484 </text:p>
          </table:table-cell>
          <table:table-cell table:style-name="ce55" office:value-type="float" office:value="132" calcext:value-type="float">
            <text:p>132 </text:p>
          </table:table-cell>
          <table:table-cell table:style-name="ce55" office:value-type="float" office:value="107" calcext:value-type="float">
            <text:p>107 </text:p>
          </table:table-cell>
          <table:table-cell table:style-name="ce55" office:value-type="float" office:value="2844" calcext:value-type="float">
            <text:p>2,844 </text:p>
          </table:table-cell>
          <table:table-cell table:style-name="ce55" office:value-type="float" office:value="929" calcext:value-type="float">
            <text:p>929 </text:p>
          </table:table-cell>
          <table:table-cell table:style-name="ce55" office:value-type="float" office:value="14834" calcext:value-type="float">
            <text:p>14,834 </text:p>
          </table:table-cell>
          <table:table-cell table:style-name="ce55" office:value-type="float" office:value="4955" calcext:value-type="float">
            <text:p>4,955 </text:p>
          </table:table-cell>
          <table:table-cell table:style-name="ce55" office:value-type="float" office:value="4811" calcext:value-type="float">
            <text:p>4,811 </text:p>
          </table:table-cell>
          <table:table-cell table:style-name="ce55" office:value-type="float" office:value="796" calcext:value-type="float">
            <text:p>796 </text:p>
          </table:table-cell>
          <table:table-cell table:style-name="ce55" office:value-type="float" office:value="2282" calcext:value-type="float">
            <text:p>2,282 </text:p>
          </table:table-cell>
          <table:table-cell table:style-name="ce55" office:value-type="float" office:value="113" calcext:value-type="float">
            <text:p>113 </text:p>
          </table:table-cell>
          <table:table-cell table:style-name="ce55" office:value-type="float" office:value="321" calcext:value-type="float">
            <text:p>321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55" office:value-type="float" office:value="1690" calcext:value-type="float">
            <text:p>1,690 </text:p>
          </table:table-cell>
          <table:table-cell table:style-name="ce55" office:value-type="float" office:value="14829" calcext:value-type="float">
            <text:p>14,829 </text:p>
          </table:table-cell>
          <table:table-cell table:style-name="ce55" office:value-type="float" office:value="3240" calcext:value-type="float">
            <text:p>3,240 </text:p>
          </table:table-cell>
          <table:table-cell table:style-name="ce55" office:value-type="float" office:value="10291" calcext:value-type="float">
            <text:p>10,291 </text:p>
          </table:table-cell>
          <table:table-cell table:style-name="ce55" office:value-type="float" office:value="933" calcext:value-type="float">
            <text:p>933 </text:p>
          </table:table-cell>
          <table:table-cell table:style-name="ce55" office:value-type="float" office:value="116" calcext:value-type="float">
            <text:p>116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9769" calcext:value-type="float">
            <text:p>9,769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55" office:value-type="float" office:value="102" calcext:value-type="float">
            <text:p>102 </text:p>
          </table:table-cell>
          <table:table-cell table:style-name="ce63" office:value-type="float" office:value="1398" calcext:value-type="float">
            <text:p>1,398 </text:p>
          </table:table-cell>
          <table:table-cell table:style-name="ce65" table:number-columns-repeated="998"/>
        </table:table-row>
        <table:table-row table:style-name="ro8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2" office:value-type="float" office:value="39758" calcext:value-type="float">
            <text:p>39,758 </text:p>
          </table:table-cell>
          <table:table-cell table:style-name="ce55" office:value-type="float" office:value="99" calcext:value-type="float">
            <text:p>99 </text:p>
          </table:table-cell>
          <table:table-cell table:style-name="ce55" office:value-type="float" office:value="72" calcext:value-type="float">
            <text:p>72 </text:p>
          </table:table-cell>
          <table:table-cell table:style-name="ce55" office:value-type="float" office:value="1744" calcext:value-type="float">
            <text:p>1,744 </text:p>
          </table:table-cell>
          <table:table-cell table:style-name="ce55" office:value-type="float" office:value="508" calcext:value-type="float">
            <text:p>508 </text:p>
          </table:table-cell>
          <table:table-cell table:style-name="ce55" office:value-type="float" office:value="7168" calcext:value-type="float">
            <text:p>7,168 </text:p>
          </table:table-cell>
          <table:table-cell table:style-name="ce55" office:value-type="float" office:value="2628" calcext:value-type="float">
            <text:p>2,628 </text:p>
          </table:table-cell>
          <table:table-cell table:style-name="ce55" office:value-type="float" office:value="2433" calcext:value-type="float">
            <text:p>2,433 </text:p>
          </table:table-cell>
          <table:table-cell table:style-name="ce55" office:value-type="float" office:value="440" calcext:value-type="float">
            <text:p>440 </text:p>
          </table:table-cell>
          <table:table-cell table:style-name="ce55" office:value-type="float" office:value="1219" calcext:value-type="float">
            <text:p>1,219 </text:p>
          </table:table-cell>
          <table:table-cell table:style-name="ce55" office:value-type="float" office:value="74" calcext:value-type="float">
            <text:p>74 </text:p>
          </table:table-cell>
          <table:table-cell table:style-name="ce55" office:value-type="float" office:value="90" calcext:value-type="float">
            <text:p>90 </text:p>
          </table:table-cell>
          <table:table-cell table:style-name="ce55" office:value-type="float" office:value="1555" calcext:value-type="float">
            <text:p>1,555 </text:p>
          </table:table-cell>
          <table:table-cell table:style-name="ce55" office:value-type="float" office:value="906" calcext:value-type="float">
            <text:p>906 </text:p>
          </table:table-cell>
          <table:table-cell table:style-name="ce55" office:value-type="float" office:value="8073" calcext:value-type="float">
            <text:p>8,073 </text:p>
          </table:table-cell>
          <table:table-cell table:style-name="ce55" office:value-type="float" office:value="2049" calcext:value-type="float">
            <text:p>2,049 </text:p>
          </table:table-cell>
          <table:table-cell table:style-name="ce55" office:value-type="float" office:value="5511" calcext:value-type="float">
            <text:p>5,511 </text:p>
          </table:table-cell>
          <table:table-cell table:style-name="ce55" office:value-type="float" office:value="537" calcext:value-type="float">
            <text:p>537 </text:p>
          </table:table-cell>
          <table:table-cell table:style-name="ce55" office:value-type="float" office:value="58" calcext:value-type="float">
            <text:p>58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4106" calcext:value-type="float">
            <text:p>4,106 </text:p>
          </table:table-cell>
          <table:table-cell table:style-name="ce55" office:value-type="float" office:value="335" calcext:value-type="float">
            <text:p>335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113" calcext:value-type="float">
            <text:p>113 </text:p>
          </table:table-cell>
          <table:table-cell table:style-name="ce65" table:number-columns-repeated="998"/>
        </table:table-row>
        <table:table-row table:style-name="ro8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2" office:value-type="float" office:value="38726" calcext:value-type="float">
            <text:p>38,726 </text:p>
          </table:table-cell>
          <table:table-cell table:style-name="ce55" office:value-type="float" office:value="33" calcext:value-type="float">
            <text:p>33 </text:p>
          </table:table-cell>
          <table:table-cell table:style-name="ce55" office:value-type="float" office:value="35" calcext:value-type="float">
            <text:p>35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55" office:value-type="float" office:value="421" calcext:value-type="float">
            <text:p>421 </text:p>
          </table:table-cell>
          <table:table-cell table:style-name="ce55" office:value-type="float" office:value="7666" calcext:value-type="float">
            <text:p>7,666 </text:p>
          </table:table-cell>
          <table:table-cell table:style-name="ce55" office:value-type="float" office:value="2327" calcext:value-type="float">
            <text:p>2,327 </text:p>
          </table:table-cell>
          <table:table-cell table:style-name="ce55" office:value-type="float" office:value="2378" calcext:value-type="float">
            <text:p>2,378 </text:p>
          </table:table-cell>
          <table:table-cell table:style-name="ce55" office:value-type="float" office:value="356" calcext:value-type="float">
            <text:p>356 </text:p>
          </table:table-cell>
          <table:table-cell table:style-name="ce55" office:value-type="float" office:value="1063" calcext:value-type="float">
            <text:p>1,063 </text:p>
          </table:table-cell>
          <table:table-cell table:style-name="ce55" office:value-type="float" office:value="39" calcext:value-type="float">
            <text:p>39 </text:p>
          </table:table-cell>
          <table:table-cell table:style-name="ce55" office:value-type="float" office:value="231" calcext:value-type="float">
            <text:p>231 </text:p>
          </table:table-cell>
          <table:table-cell table:style-name="ce55" office:value-type="float" office:value="1301" calcext:value-type="float">
            <text:p>1,301 </text:p>
          </table:table-cell>
          <table:table-cell table:style-name="ce55" office:value-type="float" office:value="784" calcext:value-type="float">
            <text:p>784 </text:p>
          </table:table-cell>
          <table:table-cell table:style-name="ce55" office:value-type="float" office:value="6756" calcext:value-type="float">
            <text:p>6,756 </text:p>
          </table:table-cell>
          <table:table-cell table:style-name="ce55" office:value-type="float" office:value="1191" calcext:value-type="float">
            <text:p>1,191 </text:p>
          </table:table-cell>
          <table:table-cell table:style-name="ce55" office:value-type="float" office:value="4780" calcext:value-type="float">
            <text:p>4,780 </text:p>
          </table:table-cell>
          <table:table-cell table:style-name="ce55" office:value-type="float" office:value="396" calcext:value-type="float">
            <text:p>396 </text:p>
          </table:table-cell>
          <table:table-cell table:style-name="ce55" office:value-type="float" office:value="58" calcext:value-type="float">
            <text:p>58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5663" calcext:value-type="float">
            <text:p>5,663 </text:p>
          </table:table-cell>
          <table:table-cell table:style-name="ce55" office:value-type="float" office:value="779" calcext:value-type="float">
            <text:p>779 </text:p>
          </table:table-cell>
          <table:table-cell table:style-name="ce55" office:value-type="float" office:value="76" calcext:value-type="float">
            <text:p>76 </text:p>
          </table:table-cell>
          <table:table-cell table:style-name="ce55" office:value-type="float" office:value="1285" calcext:value-type="float">
            <text:p>1,285 </text:p>
          </table:table-cell>
          <table:table-cell table:style-name="ce65"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竹營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6380" calcext:value-type="float">
            <text:p>6,380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00" calcext:value-type="float">
            <text:p>300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1332" calcext:value-type="float">
            <text:p>1,332 </text:p>
          </table:table-cell>
          <table:table-cell table:style-name="ce53" office:value-type="float" office:value="428" calcext:value-type="float">
            <text:p>428 </text:p>
          </table:table-cell>
          <table:table-cell table:style-name="ce53" office:value-type="float" office:value="443" calcext:value-type="float">
            <text:p>443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203" calcext:value-type="float">
            <text:p>203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251" calcext:value-type="float">
            <text:p>251 </text:p>
          </table:table-cell>
          <table:table-cell table:style-name="ce53" office:value-type="float" office:value="153" calcext:value-type="float">
            <text:p>153 </text:p>
          </table:table-cell>
          <table:table-cell table:style-name="ce53" office:value-type="float" office:value="1119" calcext:value-type="float">
            <text:p>1,119 </text:p>
          </table:table-cell>
          <table:table-cell table:style-name="ce53" office:value-type="float" office:value="253" calcext:value-type="float">
            <text:p>253 </text:p>
          </table:table-cell>
          <table:table-cell table:style-name="ce53" office:value-type="float" office:value="868" calcext:value-type="float">
            <text:p>868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24" calcext:value-type="float">
            <text:p>624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71" calcext:value-type="float">
            <text:p>71 </text:p>
          </table:table-cell>
          <table:table-cell table:number-columns-repeated="998"/>
        </table:table-row>
        <table:table-row table:style-name="ro9">
          <table:covered-table-cell table:style-name="ce43"/>
          <table:table-cell table:style-name="ce49" office:value-type="string" calcext:value-type="string">
            <text:p>男</text:p>
          </table:table-cell>
          <table:table-cell table:style-name="ce54" office:value-type="float" office:value="3117" calcext:value-type="float">
            <text:p>3,117 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612" calcext:value-type="float">
            <text:p>612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565" calcext:value-type="float">
            <text:p>565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437" calcext:value-type="float">
            <text:p>43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4"/>
          <table:table-cell table:style-name="ce49" office:value-type="string" calcext:value-type="string">
            <text:p>女</text:p>
          </table:table-cell>
          <table:table-cell table:style-name="ce54" office:value-type="float" office:value="3263" calcext:value-type="float">
            <text:p>3,26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16" calcext:value-type="float">
            <text:p>116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720" calcext:value-type="float">
            <text:p>720 </text:p>
          </table:table-cell>
          <table:table-cell table:style-name="ce57" office:value-type="float" office:value="206" calcext:value-type="float">
            <text:p>206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105" calcext:value-type="float">
            <text:p>10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72" calcext:value-type="float">
            <text:p>72 </text:p>
          </table:table-cell>
          <table:table-cell table:style-name="ce57" office:value-type="float" office:value="554" calcext:value-type="float">
            <text:p>554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431" calcext:value-type="float">
            <text:p>431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65" calcext:value-type="float">
            <text:p>365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9" calcext:value-type="float">
            <text:p>6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504" calcext:value-type="float">
            <text:p>4,50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1012" calcext:value-type="float">
            <text:p>1,012 </text:p>
          </table:table-cell>
          <table:table-cell table:style-name="ce53" office:value-type="float" office:value="284" calcext:value-type="float">
            <text:p>284 </text:p>
          </table:table-cell>
          <table:table-cell table:style-name="ce53" office:value-type="float" office:value="268" calcext:value-type="float">
            <text:p>268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84" calcext:value-type="float">
            <text:p>184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857" calcext:value-type="float">
            <text:p>857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498" calcext:value-type="float">
            <text:p>498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41" calcext:value-type="float">
            <text:p>441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51" calcext:value-type="float">
            <text:p>5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256" calcext:value-type="float">
            <text:p>2,256 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19" calcext:value-type="float">
            <text:p>519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09" calcext:value-type="float">
            <text:p>409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248" calcext:value-type="float">
            <text:p>2,24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493" calcext:value-type="float">
            <text:p>493 </text:p>
          </table:table-cell>
          <table:table-cell table:style-name="ce57" office:value-type="float" office:value="134" calcext:value-type="float">
            <text:p>134 </text:p>
          </table:table-cell>
          <table:table-cell table:style-name="ce57" office:value-type="float" office:value="136" calcext:value-type="float">
            <text:p>136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448" calcext:value-type="float">
            <text:p>448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44" calcext:value-type="float">
            <text:p>244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84" calcext:value-type="float">
            <text:p>284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7" calcext:value-type="float">
            <text:p>4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南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21" calcext:value-type="float">
            <text:p>42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88" calcext:value-type="float">
            <text:p>188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33" calcext:value-type="float">
            <text:p>233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北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878" calcext:value-type="float">
            <text:p>1,87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82" calcext:value-type="float">
            <text:p>382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345" calcext:value-type="float">
            <text:p>345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14" calcext:value-type="float">
            <text:p>21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" calcext:value-type="float">
            <text:p>24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936" calcext:value-type="float">
            <text:p>936 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42" calcext:value-type="float">
            <text:p>94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85" calcext:value-type="float">
            <text:p>185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64" calcext:value-type="float">
            <text:p>164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15" calcext:value-type="float">
            <text:p>15 </text:p>
          </table:table-cell>
          <table:table-cell table:number-columns-repeated="2" table:style-name="ce57" office:value-type="float" office:value="2" calcext:value-type="float">
            <text:p>2 </text:p>
          </table:table-cell>
          <table:table-cell table:style-name="ce57" office:value-type="float" office:value="138" calcext:value-type="float">
            <text:p>138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4" calcext:value-type="float">
            <text:p>2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西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365" calcext:value-type="float">
            <text:p>3,365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679" calcext:value-type="float">
            <text:p>679 </text:p>
          </table:table-cell>
          <table:table-cell table:style-name="ce53" office:value-type="float" office:value="236" calcext:value-type="float">
            <text:p>236 </text:p>
          </table:table-cell>
          <table:table-cell table:style-name="ce53" office:value-type="float" office:value="219" calcext:value-type="float">
            <text:p>219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537" calcext:value-type="float">
            <text:p>537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365" calcext:value-type="float">
            <text:p>365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24" calcext:value-type="float">
            <text:p>424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2" calcext:value-type="float">
            <text:p>4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665" calcext:value-type="float">
            <text:p>1,665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2" calcext:value-type="float">
            <text:p>342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700" calcext:value-type="float">
            <text:p>1,700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337" calcext:value-type="float">
            <text:p>337 </text:p>
          </table:table-cell>
          <table:table-cell table:style-name="ce57" office:value-type="float" office:value="111" calcext:value-type="float">
            <text:p>111 </text:p>
          </table:table-cell>
          <table:table-cell table:style-name="ce57" office:value-type="float" office:value="120" calcext:value-type="float">
            <text:p>120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235" calcext:value-type="float">
            <text:p>235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199" calcext:value-type="float">
            <text:p>199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61" calcext:value-type="float">
            <text:p>261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37" calcext:value-type="float">
            <text:p>3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四張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879" calcext:value-type="float">
            <text:p>2,879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554" calcext:value-type="float">
            <text:p>554 </text:p>
          </table:table-cell>
          <table:table-cell table:style-name="ce53" office:value-type="float" office:value="193" calcext:value-type="float">
            <text:p>193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350" calcext:value-type="float">
            <text:p>350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58" calcext:value-type="float">
            <text:p>358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9" calcext:value-type="float">
            <text:p>39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453" calcext:value-type="float">
            <text:p>1,453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26" calcext:value-type="float">
            <text:p>1,42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288" calcext:value-type="float">
            <text:p>288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261" calcext:value-type="float">
            <text:p>261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168" calcext:value-type="float">
            <text:p>168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98" calcext:value-type="float">
            <text:p>198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8" calcext:value-type="float">
            <text:p>38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頭前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775" calcext:value-type="float">
            <text:p>1,77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99" calcext:value-type="float">
            <text:p>299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314" calcext:value-type="float">
            <text:p>314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262" calcext:value-type="float">
            <text:p>262 </text:p>
          </table:table-cell>
          <table:table-cell table:style-name="ce53" office:value-type="float" office:value="24" calcext:value-type="float">
            <text:p>24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37" calcext:value-type="float">
            <text:p>237 </text:p>
          </table:table-cell>
          <table:table-cell table:style-name="ce61" office:value-type="float" office:value="29" calcext:value-type="float">
            <text:p>2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5" calcext:value-type="float">
            <text:p>35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879" calcext:value-type="float">
            <text:p>879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896" calcext:value-type="float">
            <text:p>896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55" calcext:value-type="float">
            <text:p>155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158" calcext:value-type="float">
            <text:p>158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107" calcext:value-type="float">
            <text:p>107 </text:p>
          </table:table-cell>
          <table:table-cell table:style-name="ce57" office:value-type="float" office:value="10" calcext:value-type="float">
            <text:p>1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50" calcext:value-type="float">
            <text:p>150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2" calcext:value-type="float">
            <text:p>32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還社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895" calcext:value-type="float">
            <text:p>895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6" calcext:value-type="float">
            <text:p>16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64" calcext:value-type="float">
            <text:p>164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9" calcext:value-type="float">
            <text:p>29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58" calcext:value-type="float">
            <text:p>458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37" calcext:value-type="float">
            <text:p>437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9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8" calcext:value-type="float">
            <text:p>8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7" calcext:value-type="float">
            <text:p>2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面前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242" calcext:value-type="float">
            <text:p>2,24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434" calcext:value-type="float">
            <text:p>434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398" calcext:value-type="float">
            <text:p>398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292" calcext:value-type="float">
            <text:p>292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16" calcext:value-type="float">
            <text:p>316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2" calcext:value-type="float">
            <text:p>4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125" calcext:value-type="float">
            <text:p>1,125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17" calcext:value-type="float">
            <text:p>1,11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29" calcext:value-type="float">
            <text:p>229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95" calcext:value-type="float">
            <text:p>195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137" calcext:value-type="float">
            <text:p>137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85" calcext:value-type="float">
            <text:p>185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6" calcext:value-type="float">
            <text:p>3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鎮平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978" calcext:value-type="float">
            <text:p>2,978 </text:p>
          </table:table-cell>
          <table:table-cell table:number-columns-repeated="2" table:style-name="ce53" office:value-type="float" office:value="5" calcext:value-type="float">
            <text:p>5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492" calcext:value-type="float">
            <text:p>492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462" calcext:value-type="float">
            <text:p>462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1" calcext:value-type="float">
            <text:p>371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7" calcext:value-type="float">
            <text:p>4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538" calcext:value-type="float">
            <text:p>1,538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2" calcext:value-type="float">
            <text:p>342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40" calcext:value-type="float">
            <text:p>1,44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255" calcext:value-type="float">
            <text:p>255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243" calcext:value-type="float">
            <text:p>243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08" calcext:value-type="float">
            <text:p>208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43" calcext:value-type="float">
            <text:p>43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521" calcext:value-type="float">
            <text:p>1,521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255" calcext:value-type="float">
            <text:p>255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12" calcext:value-type="float">
            <text:p>312 </text:p>
          </table:table-cell>
          <table:table-cell table:style-name="ce53" office:value-type="float" office:value="85" calcext:value-type="float">
            <text:p>85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805" calcext:value-type="float">
            <text:p>805 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716" calcext:value-type="float">
            <text:p>716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22" calcext:value-type="float">
            <text:p>122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17" calcext:value-type="float">
            <text:p>117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6" calcext:value-type="float">
            <text:p>2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源埤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925" calcext:value-type="float">
            <text:p>1,92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351" calcext:value-type="float">
            <text:p>351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354" calcext:value-type="float">
            <text:p>354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250" calcext:value-type="float">
            <text:p>250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70" calcext:value-type="float">
            <text:p>27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4" calcext:value-type="float">
            <text:p>54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02" calcext:value-type="float">
            <text:p>1,002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23" calcext:value-type="float">
            <text:p>92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06" calcext:value-type="float">
            <text:p>206 </text:p>
          </table:table-cell>
          <table:table-cell table:style-name="ce57" office:value-type="float" office:value="54" calcext:value-type="float">
            <text:p>54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56" calcext:value-type="float">
            <text:p>156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46" calcext:value-type="float">
            <text:p>146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9" calcext:value-type="float">
            <text:p>4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南佃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311" calcext:value-type="float">
            <text:p>2,3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394" calcext:value-type="float">
            <text:p>394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499" calcext:value-type="float">
            <text:p>499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302" calcext:value-type="float">
            <text:p>302 </text:p>
          </table:table-cell>
          <table:table-cell table:style-name="ce53" office:value-type="float" office:value="34" calcext:value-type="float">
            <text:p>34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329" calcext:value-type="float">
            <text:p>329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7" calcext:value-type="float">
            <text:p>4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196" calcext:value-type="float">
            <text:p>1,196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15" calcext:value-type="float">
            <text:p>1,11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08" calcext:value-type="float">
            <text:p>208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217" calcext:value-type="float">
            <text:p>217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13" calcext:value-type="float">
            <text:p>13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84" calcext:value-type="float">
            <text:p>184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5" calcext:value-type="float">
            <text:p>45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雅溝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389" calcext:value-type="float">
            <text:p>1,38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61" calcext:value-type="float">
            <text:p>261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211" calcext:value-type="float">
            <text:p>211 </text:p>
          </table:table-cell>
          <table:table-cell table:style-name="ce53" office:value-type="float" office:value="14" calcext:value-type="float">
            <text:p>14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49" calcext:value-type="float">
            <text:p>249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" calcext:value-type="float">
            <text:p>3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740" calcext:value-type="float">
            <text:p>740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649" calcext:value-type="float">
            <text:p>64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16" calcext:value-type="float">
            <text:p>116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4" calcext:value-type="float">
            <text:p>4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43" calcext:value-type="float">
            <text:p>143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5507" calcext:value-type="float">
            <text:p>5,507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1139" calcext:value-type="float">
            <text:p>1,139 </text:p>
          </table:table-cell>
          <table:table-cell table:style-name="ce53" office:value-type="float" office:value="390" calcext:value-type="float">
            <text:p>390 </text:p>
          </table:table-cell>
          <table:table-cell table:style-name="ce53" office:value-type="float" office:value="376" calcext:value-type="float">
            <text:p>376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186" calcext:value-type="float">
            <text:p>18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93" calcext:value-type="float">
            <text:p>193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1080" calcext:value-type="float">
            <text:p>1,080 </text:p>
          </table:table-cell>
          <table:table-cell table:style-name="ce53" office:value-type="float" office:value="227" calcext:value-type="float">
            <text:p>227 </text:p>
          </table:table-cell>
          <table:table-cell table:style-name="ce53" office:value-type="float" office:value="577" calcext:value-type="float">
            <text:p>577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2" calcext:value-type="float">
            <text:p>6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704" calcext:value-type="float">
            <text:p>2,704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54" calcext:value-type="float">
            <text:p>554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565" calcext:value-type="float">
            <text:p>565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803" calcext:value-type="float">
            <text:p>2,803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09" calcext:value-type="float">
            <text:p>109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585" calcext:value-type="float">
            <text:p>585 </text:p>
          </table:table-cell>
          <table:table-cell table:style-name="ce57" office:value-type="float" office:value="179" calcext:value-type="float">
            <text:p>179 </text:p>
          </table:table-cell>
          <table:table-cell table:style-name="ce57" office:value-type="float" office:value="205" calcext:value-type="float">
            <text:p>205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515" calcext:value-type="float">
            <text:p>515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296" calcext:value-type="float">
            <text:p>296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44" calcext:value-type="float">
            <text:p>344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9" calcext:value-type="float">
            <text:p>5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嘉犁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985" calcext:value-type="float">
            <text:p>1,98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60" calcext:value-type="float">
            <text:p>360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372" calcext:value-type="float">
            <text:p>372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311" calcext:value-type="float">
            <text:p>311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61" calcext:value-type="float">
            <text:p>261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" calcext:value-type="float">
            <text:p>29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38" calcext:value-type="float">
            <text:p>93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75" calcext:value-type="float">
            <text:p>175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58" calcext:value-type="float">
            <text:p>158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145" calcext:value-type="float">
            <text:p>145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49" calcext:value-type="float">
            <text:p>149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6" calcext:value-type="float">
            <text:p>2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鐵山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764" calcext:value-type="float">
            <text:p>2,764 </text:p>
          </table:table-cell>
          <table:table-cell table:number-columns-repeated="2" table:style-name="ce53" office:value-type="float" office:value="5" calcext:value-type="float">
            <text:p>5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532" calcext:value-type="float">
            <text:p>532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538" calcext:value-type="float">
            <text:p>538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355" calcext:value-type="float">
            <text:p>355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36" calcext:value-type="float">
            <text:p>336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0" calcext:value-type="float">
            <text:p>50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419" calcext:value-type="float">
            <text:p>1,419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2" calcext:value-type="float">
            <text:p>322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345" calcext:value-type="float">
            <text:p>1,34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275" calcext:value-type="float">
            <text:p>275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216" calcext:value-type="float">
            <text:p>216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187" calcext:value-type="float">
            <text:p>187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98" calcext:value-type="float">
            <text:p>198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7" calcext:value-type="float">
            <text:p>4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詔安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086" calcext:value-type="float">
            <text:p>2,08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366" calcext:value-type="float">
            <text:p>366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447" calcext:value-type="float">
            <text:p>447 </text:p>
          </table:table-cell>
          <table:table-cell table:style-name="ce53" office:value-type="float" office:value="85" calcext:value-type="float">
            <text:p>85 </text:p>
          </table:table-cell>
          <table:table-cell table:style-name="ce53" office:value-type="float" office:value="285" calcext:value-type="float">
            <text:p>28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5" calcext:value-type="float">
            <text:p>24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55" calcext:value-type="float">
            <text:p>1,055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4" calcext:value-type="float">
            <text:p>184</text:p>
          </table:table-cell>
          <table:table-cell table:number-columns-repeated="2" table:style-name="ce56" office:value-type="float" office:value="69" calcext:value-type="float">
            <text:p>6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031" calcext:value-type="float">
            <text:p>1,03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82" calcext:value-type="float">
            <text:p>182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205" calcext:value-type="float">
            <text:p>205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138" calcext:value-type="float">
            <text:p>138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45" calcext:value-type="float">
            <text:p>145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5" calcext:value-type="float">
            <text:p>25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623" calcext:value-type="float">
            <text:p>3,62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694" calcext:value-type="float">
            <text:p>694 </text:p>
          </table:table-cell>
          <table:table-cell table:style-name="ce53" office:value-type="float" office:value="212" calcext:value-type="float">
            <text:p>212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688" calcext:value-type="float">
            <text:p>688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479" calcext:value-type="float">
            <text:p>479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45" calcext:value-type="float">
            <text:p>445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2" calcext:value-type="float">
            <text:p>7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845" calcext:value-type="float">
            <text:p>1,845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93" calcext:value-type="float">
            <text:p>393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778" calcext:value-type="float">
            <text:p>1,778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376" calcext:value-type="float">
            <text:p>376 </text:p>
          </table:table-cell>
          <table:table-cell table:style-name="ce57" office:value-type="float" office:value="96" calcext:value-type="float">
            <text:p>96 </text:p>
          </table:table-cell>
          <table:table-cell table:style-name="ce57" office:value-type="float" office:value="123" calcext:value-type="float">
            <text:p>123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295" calcext:value-type="float">
            <text:p>295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209" calcext:value-type="float">
            <text:p>209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55" calcext:value-type="float">
            <text:p>255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5" calcext:value-type="float">
            <text:p>65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竹園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928" calcext:value-type="float">
            <text:p>92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61" calcext:value-type="float">
            <text:p>61 </text:p>
          </table:table-cell>
          <table:table-cell table:number-columns-repeated="2" table:style-name="ce53" office:value-type="float" office:value="14" calcext:value-type="float">
            <text:p>1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70" calcext:value-type="float">
            <text:p>470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58" calcext:value-type="float">
            <text:p>45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25" calcext:value-type="float">
            <text:p>25 </text:p>
          </table:table-cell>
          <table:table-cell table:number-columns-repeated="2" table:style-name="ce57" office:value-type="float" office:value="7" calcext:value-type="float">
            <text:p>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" calcext:value-type="float">
            <text:p>22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新庄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506" calcext:value-type="float">
            <text:p>2,50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54" calcext:value-type="float">
            <text:p>454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457" calcext:value-type="float">
            <text:p>457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297" calcext:value-type="float">
            <text:p>297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69" calcext:value-type="float">
            <text:p>369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6" calcext:value-type="float">
            <text:p>3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315" calcext:value-type="float">
            <text:p>1,315 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91" calcext:value-type="float">
            <text:p>1,19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0" calcext:value-type="float">
            <text:p>30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377" calcext:value-type="float">
            <text:p>2,37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464" calcext:value-type="float">
            <text:p>464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416" calcext:value-type="float">
            <text:p>416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327" calcext:value-type="float">
            <text:p>327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23" calcext:value-type="float">
            <text:p>323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193" calcext:value-type="float">
            <text:p>1,193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84" calcext:value-type="float">
            <text:p>1,184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20" calcext:value-type="float">
            <text:p>220 </text:p>
          </table:table-cell>
          <table:table-cell table:style-name="ce57" office:value-type="float" office:value="77" calcext:value-type="float">
            <text:p>77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195" calcext:value-type="float">
            <text:p>195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173" calcext:value-type="float">
            <text:p>17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78" calcext:value-type="float">
            <text:p>178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150" calcext:value-type="float">
            <text:p>1,15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214" calcext:value-type="float">
            <text:p>214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5" calcext:value-type="float">
            <text:p>165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6" calcext:value-type="float">
            <text:p>3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627" calcext:value-type="float">
            <text:p>627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523" calcext:value-type="float">
            <text:p>523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4" calcext:value-type="float">
            <text:p>3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942" calcext:value-type="float">
            <text:p>2,94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528" calcext:value-type="float">
            <text:p>528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478" calcext:value-type="float">
            <text:p>478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76" calcext:value-type="float">
            <text:p>376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70" calcext:value-type="float">
            <text:p>70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521" calcext:value-type="float">
            <text:p>1,521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9" calcext:value-type="float">
            <text:p>319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21" calcext:value-type="float">
            <text:p>1,42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266" calcext:value-type="float">
            <text:p>266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77" calcext:value-type="float">
            <text:p>77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266" calcext:value-type="float">
            <text:p>266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229" calcext:value-type="float">
            <text:p>229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96" calcext:value-type="float">
            <text:p>196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8" calcext:value-type="float">
            <text:p>68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糖友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476" calcext:value-type="float">
            <text:p>4,476 </text:p>
          </table:table-cell>
          <table:table-cell table:number-columns-repeated="2" table:style-name="ce53" office:value-type="float" office:value="10" calcext:value-type="float">
            <text:p>10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001" calcext:value-type="float">
            <text:p>1,001 </text:p>
          </table:table-cell>
          <table:table-cell table:style-name="ce53" office:value-type="float" office:value="352" calcext:value-type="float">
            <text:p>352 </text:p>
          </table:table-cell>
          <table:table-cell table:style-name="ce53" office:value-type="float" office:value="375" calcext:value-type="float">
            <text:p>375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872" calcext:value-type="float">
            <text:p>872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450" calcext:value-type="float">
            <text:p>450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16" calcext:value-type="float">
            <text:p>316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182" calcext:value-type="float">
            <text:p>2,182 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421" calcext:value-type="float">
            <text:p>421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294" calcext:value-type="float">
            <text:p>2,29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89" calcext:value-type="float">
            <text:p>89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536" calcext:value-type="float">
            <text:p>536 </text:p>
          </table:table-cell>
          <table:table-cell table:style-name="ce57" office:value-type="float" office:value="171" calcext:value-type="float">
            <text:p>171 </text:p>
          </table:table-cell>
          <table:table-cell table:style-name="ce57" office:value-type="float" office:value="162" calcext:value-type="float">
            <text:p>162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451" calcext:value-type="float">
            <text:p>451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244" calcext:value-type="float">
            <text:p>244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24" calcext:value-type="float">
            <text:p>224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1" calcext:value-type="float">
            <text:p>2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817" calcext:value-type="float">
            <text:p>1,8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318" calcext:value-type="float">
            <text:p>318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306" calcext:value-type="float">
            <text:p>306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215" calcext:value-type="float">
            <text:p>215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5" calcext:value-type="float">
            <text:p>305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1" calcext:value-type="float">
            <text:p>6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970" calcext:value-type="float">
            <text:p>970 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847" calcext:value-type="float">
            <text:p>847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60" calcext:value-type="float">
            <text:p>160 </text:p>
          </table:table-cell>
          <table:table-cell table:number-columns-repeated="2" table:style-name="ce57" office:value-type="float" office:value="48" calcext:value-type="float">
            <text:p>48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9" calcext:value-type="float">
            <text:p>9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60" calcext:value-type="float">
            <text:p>160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56" calcext:value-type="float">
            <text:p>5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885" calcext:value-type="float">
            <text:p>885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" calcext:value-type="float">
            <text:p>3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72" calcext:value-type="float">
            <text:p>472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13" calcext:value-type="float">
            <text:p>413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72" calcext:value-type="float">
            <text:p>72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6" calcext:value-type="float">
            <text:p>6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4" calcext:value-type="float">
            <text:p>3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238" calcext:value-type="float">
            <text:p>1,23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208" calcext:value-type="float">
            <text:p>208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222" calcext:value-type="float">
            <text:p>222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30" calcext:value-type="float">
            <text:p>23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654" calcext:value-type="float">
            <text:p>654 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584" calcext:value-type="float">
            <text:p>58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09" calcext:value-type="float">
            <text:p>109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89" calcext:value-type="float">
            <text:p>89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2" calcext:value-type="float">
            <text:p>82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3" calcext:value-type="float">
            <text:p>43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嘉寶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088" calcext:value-type="float">
            <text:p>2,088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28" calcext:value-type="float">
            <text:p>328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42" calcext:value-type="float">
            <text:p>42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446" calcext:value-type="float">
            <text:p>446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289" calcext:value-type="float">
            <text:p>289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16" calcext:value-type="float">
            <text:p>316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4" calcext:value-type="float">
            <text:p>74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75" calcext:value-type="float">
            <text:p>1,075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013" calcext:value-type="float">
            <text:p>1,013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74" calcext:value-type="float">
            <text:p>174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92" calcext:value-type="float">
            <text:p>192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107" calcext:value-type="float">
            <text:p>107 </text:p>
          </table:table-cell>
          <table:table-cell table:style-name="ce57" office:value-type="float" office:value="10" calcext:value-type="float">
            <text:p>1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67" calcext:value-type="float">
            <text:p>167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6" calcext:value-type="float">
            <text:p>6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176" calcext:value-type="float">
            <text:p>3,17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530" calcext:value-type="float">
            <text:p>530 </text:p>
          </table:table-cell>
          <table:table-cell table:style-name="ce53" office:value-type="float" office:value="177" calcext:value-type="float">
            <text:p>177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28" calcext:value-type="float">
            <text:p>128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584" calcext:value-type="float">
            <text:p>584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397" calcext:value-type="float">
            <text:p>397 </text:p>
          </table:table-cell>
          <table:table-cell table:style-name="ce53" office:value-type="float" office:value="57" calcext:value-type="float">
            <text:p>57 </text:p>
          </table:table-cell>
          <table:table-cell table:number-columns-repeated="2" table:style-name="ce53" office:value-type="float" office:value="3" calcext:value-type="float">
            <text:p>3 </text:p>
          </table:table-cell>
          <table:table-cell table:style-name="ce53" office:value-type="float" office:value="543" calcext:value-type="float">
            <text:p>543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6" calcext:value-type="float">
            <text:p>7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611" calcext:value-type="float">
            <text:p>1,611 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565" calcext:value-type="float">
            <text:p>1,56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287" calcext:value-type="float">
            <text:p>287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244" calcext:value-type="float">
            <text:p>244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158" calcext:value-type="float">
            <text:p>158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23" calcext:value-type="float">
            <text:p>323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67" calcext:value-type="float">
            <text:p>6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641" calcext:value-type="float">
            <text:p>1,64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269" calcext:value-type="float">
            <text:p>269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62" calcext:value-type="float">
            <text:p>262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6" calcext:value-type="float">
            <text:p>5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873" calcext:value-type="float">
            <text:p>873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768" calcext:value-type="float">
            <text:p>76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43" calcext:value-type="float">
            <text:p>143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6" calcext:value-type="float">
            <text:p>6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37" calcext:value-type="float">
            <text:p>137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0" calcext:value-type="float">
            <text:p>50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832" calcext:value-type="float">
            <text:p>2,83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581" calcext:value-type="float">
            <text:p>581 </text:p>
          </table:table-cell>
          <table:table-cell table:style-name="ce53" office:value-type="float" office:value="184" calcext:value-type="float">
            <text:p>184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85" calcext:value-type="float">
            <text:p>8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572" calcext:value-type="float">
            <text:p>572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365" calcext:value-type="float">
            <text:p>365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72" calcext:value-type="float">
            <text:p>272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367" calcext:value-type="float">
            <text:p>1,367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4" calcext:value-type="float">
            <text:p>274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65" calcext:value-type="float">
            <text:p>1,46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307" calcext:value-type="float">
            <text:p>307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54" calcext:value-type="float">
            <text:p>54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277" calcext:value-type="float">
            <text:p>277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191" calcext:value-type="float">
            <text:p>191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66" calcext:value-type="float">
            <text:p>166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9" calcext:value-type="float">
            <text:p>29 </text:p>
          </table:table-cell>
          <table:table-cell table:number-columns-repeated="998"/>
        </table:table-row>
        <table:table-row table:style-name="ro10">
          <table:table-cell table:number-columns-repeated="15"/>
          <table:table-cell table:style-name="ce60"/>
          <table:table-cell table:number-columns-repeated="1008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總計.$A$1" table:cell-range-address="$各里.$A$2:.$AMJ$2" table:range-usable-as="repeat-column repeat-row"/>
        </table:named-expressions>
      </table:table>
      <table:table table:name="圖" table:style-name="ta3">
        <office:forms form:automatic-focus="false" form:apply-design-mode="false"/>
        <table:table-column table:style-name="co17" table:default-cell-style-name="ce66"/>
        <table:table-column table:style-name="co18" table:number-columns-repeated="6" table:default-cell-style-name="Default"/>
        <table:table-column table:style-name="co19" table:default-cell-style-name="ce66"/>
        <table:table-column table:style-name="co18" table:default-cell-style-name="Default"/>
        <table:table-column table:style-name="co20" table:default-cell-style-name="ce66"/>
        <table:table-column table:style-name="co18" table:number-columns-repeated="1014" table:default-cell-style-name="Default"/>
        <table:table-row table:style-name="ro5">
          <table:table-cell/>
          <table:table-cell table:style-name="ce67" office:value-type="string" calcext:value-type="string" table:number-columns-spanned="9" table:number-rows-spanned="1">
            <text:p><text:s text:c="2"/>彰化縣和美鎮108年年終15歲以上現住人口數按性別及教育程度分</text:p>
          </table:table-cell>
          <table:covered-table-cell table:number-columns-repeated="8" table:style-name="ce67"/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教育程度</text:p>
          </table:table-cell>
          <table:table-cell table:style-name="ce68" office:value-type="string" calcext:value-type="string">
            <text:p>碩士以上</text:p>
          </table:table-cell>
          <table:table-cell table:style-name="ce68" office:value-type="string" calcext:value-type="string">
            <text:p>大學畢業</text:p>
          </table:table-cell>
          <table:table-cell table:style-name="ce68" office:value-type="string" calcext:value-type="string">
            <text:p>專科畢業</text:p>
          </table:table-cell>
          <table:table-cell table:style-name="ce68" office:value-type="string" calcext:value-type="string">
            <text:p>高中畢業</text:p>
          </table:table-cell>
          <table:table-cell table:style-name="ce68" office:value-type="string" calcext:value-type="string">
            <text:p>國中畢業</text:p>
          </table:table-cell>
          <table:table-cell table:style-name="ce70" office:value-type="string" calcext:value-type="string">
            <text:p>國小畢業以下</text:p>
          </table:table-cell>
          <table:table-cell table:style-name="ce68" office:value-type="string" calcext:value-type="string">
            <text:p>不識字</text:p>
          </table:table-cell>
          <table:table-cell table:style-name="ce68" office:value-type="string" calcext:value-type="string">
            <text:p>總計</text:p>
          </table:table-cell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合計</text:p>
          </table:table-cell>
          <table:table-cell table:style-name="ce68" table:formula="of:=[.C4]+[.C5]" office:value-type="float" office:value="3083" calcext:value-type="float">
            <text:p>3083</text:p>
          </table:table-cell>
          <table:table-cell table:style-name="ce68" table:formula="of:=[.D4]+[.D5]" office:value-type="float" office:value="15763" calcext:value-type="float">
            <text:p>15763</text:p>
          </table:table-cell>
          <table:table-cell table:style-name="ce68" table:formula="of:=[.E4]+[.E5]" office:value-type="float" office:value="7093" calcext:value-type="float">
            <text:p>7093</text:p>
          </table:table-cell>
          <table:table-cell table:style-name="ce68" table:formula="of:=[.F4]+[.F5]" office:value-type="float" office:value="23549" calcext:value-type="float">
            <text:p>23549</text:p>
          </table:table-cell>
          <table:table-cell table:style-name="ce68" table:formula="of:=[.G4]+[.G5]" office:value-type="float" office:value="15658" calcext:value-type="float">
            <text:p>15658</text:p>
          </table:table-cell>
          <table:table-cell table:style-name="ce68" table:formula="of:=[.H4]+[.H5]" office:value-type="float" office:value="11940" calcext:value-type="float">
            <text:p>11940</text:p>
          </table:table-cell>
          <table:table-cell table:style-name="ce68" table:formula="of:=[.I4]+[.I5]" office:value-type="float" office:value="1398" calcext:value-type="float">
            <text:p>1398</text:p>
          </table:table-cell>
          <table:table-cell table:style-name="ce68" table:formula="of:=[.J4]+[.J5]" office:value-type="float" office:value="78484" calcext:value-type="float">
            <text:p>78484</text:p>
          </table:table-cell>
          <table:table-cell table:number-columns-repeated="1014"/>
        </table:table-row>
        <table:table-row table:style-name="ro5">
          <table:table-cell/>
          <table:table-cell table:style-name="ce69" office:value-type="string" calcext:value-type="string">
            <text:p>男</text:p>
          </table:table-cell>
          <table:table-cell table:style-name="ce68" table:formula="of:=[$總計.E8]+[$總計.F8]+[$總計.G8]" office:value-type="float" office:value="1915" calcext:value-type="float">
            <text:p>1915</text:p>
          </table:table-cell>
          <table:table-cell table:style-name="ce68" table:formula="of:=[$總計.H8]+[$總計.I8]" office:value-type="float" office:value="7676" calcext:value-type="float">
            <text:p>7676</text:p>
          </table:table-cell>
          <table:table-cell table:style-name="ce68" table:formula="of:=[$總計.K8]+[$總計.M8]" office:value-type="float" office:value="3652" calcext:value-type="float">
            <text:p>3652</text:p>
          </table:table-cell>
          <table:table-cell table:style-name="ce68" table:formula="of:=[$總計.J8]+[$總計.L8]+[$總計.N8]+[$總計.P8]+[$總計.R8]" office:value-type="float" office:value="12770" calcext:value-type="float">
            <text:p>12770</text:p>
          </table:table-cell>
          <table:table-cell table:style-name="ce68" table:formula="of:=[$總計.O8]+[$總計.Q8]+[$總計.S8]+[$總計.T8]+[$總計.V8]" office:value-type="float" office:value="8614" calcext:value-type="float">
            <text:p>8614</text:p>
          </table:table-cell>
          <table:table-cell table:style-name="ce68" table:formula="of:=[$總計.U8]+[$總計.W8]+[$總計.X8]+[$總計.Y8]+[$總計.Z8]" office:value-type="float" office:value="5018" calcext:value-type="float">
            <text:p>5018</text:p>
          </table:table-cell>
          <table:table-cell table:style-name="ce68" table:formula="of:=[$總計.AA8]" office:value-type="float" office:value="113" calcext:value-type="float">
            <text:p>113</text:p>
          </table:table-cell>
          <table:table-cell table:style-name="ce68" table:formula="of:=SUM([.C4:.I4])" office:value-type="float" office:value="39758" calcext:value-type="float">
            <text:p>39758</text:p>
          </table:table-cell>
          <table:table-cell table:number-columns-repeated="1014"/>
        </table:table-row>
        <table:table-row table:style-name="ro5">
          <table:table-cell/>
          <table:table-cell table:style-name="ce69" office:value-type="string" calcext:value-type="string">
            <text:p>女</text:p>
          </table:table-cell>
          <table:table-cell table:style-name="ce68" table:formula="of:=[$總計.E9]+[$總計.F9]+[$總計.G9]" office:value-type="float" office:value="1168" calcext:value-type="float">
            <text:p>1168</text:p>
          </table:table-cell>
          <table:table-cell table:style-name="ce68" table:formula="of:=[$總計.H9]+[$總計.I9]" office:value-type="float" office:value="8087" calcext:value-type="float">
            <text:p>8087</text:p>
          </table:table-cell>
          <table:table-cell table:style-name="ce68" table:formula="of:=[$總計.K9]+[$總計.M9]" office:value-type="float" office:value="3441" calcext:value-type="float">
            <text:p>3441</text:p>
          </table:table-cell>
          <table:table-cell table:style-name="ce68" table:formula="of:=[$總計.J9]+[$總計.L9]+[$總計.N9]+[$總計.P9]+[$總計.R9]" office:value-type="float" office:value="10779" calcext:value-type="float">
            <text:p>10779</text:p>
          </table:table-cell>
          <table:table-cell table:style-name="ce68" table:formula="of:=[$總計.O9]+[$總計.Q9]+[$總計.S9]+[$總計.T9]+[$總計.V9]" office:value-type="float" office:value="7044" calcext:value-type="float">
            <text:p>7044</text:p>
          </table:table-cell>
          <table:table-cell table:style-name="ce68" table:formula="of:=[$總計.U9]+[$總計.W9]+[$總計.X9]+[$總計.Y9]+[$總計.Z9]" office:value-type="float" office:value="6922" calcext:value-type="float">
            <text:p>6922</text:p>
          </table:table-cell>
          <table:table-cell table:style-name="ce68" table:formula="of:=[$總計.AA9]" office:value-type="float" office:value="1285" calcext:value-type="float">
            <text:p>1285</text:p>
          </table:table-cell>
          <table:table-cell table:style-name="ce68" table:formula="of:=SUM([.C5:.I5])" office:value-type="float" office:value="38726" calcext:value-type="float">
            <text:p>38726</text:p>
          </table:table-cell>
          <table:table-cell table:number-columns-repeated="1014"/>
        </table:table-row>
        <table:table-row table:style-name="ro5">
          <table:table-cell/>
          <table:table-cell>
            <draw:frame draw:z-index="0" draw:name="圖表 1" draw:style-name="gr1" draw:text-style-name="P1" svg:width="206.32mm" svg:height="98.64mm" svg:x="0.93mm" svg:y="5.09mm">
              <draw:object draw:notify-on-update-of-ranges="圖.C2:圖.I2 圖.C3:圖.I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/>
          <table:table-cell>
            <draw:frame draw:z-index="1" draw:name="圖表 2" draw:style-name="gr1" draw:text-style-name="P1" svg:width="151.76mm" svg:height="108.16mm" svg:x="1.77mm" svg:y="1.47mm">
              <draw:object draw:notify-on-update-of-ranges="圖.C2:圖.I2 圖.C4:圖.I4 圖.C5:圖.I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1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" style:display-name="PageStyle_各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戶政事務所</meta:initial-creator>
    <meta:creation-date>2007-05-01T14:47:00</meta:creation-date>
    <dc:date>2020-01-13T14:28:01.902000000</dc:date>
    <meta:print-date>2017-01-19T11:32:36</meta:print-date>
    <meta:editing-duration>PT3M1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35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0.633cm" svg:height="9.865cm" xlink:href=".." xlink:type="simple" chart:class="chart:circle" chart:style-name="ch1">
        <chart:title svg:x="4.505cm" svg:y="0.277cm" chart:style-name="ch2">
          <text:p>彰化縣和美鎮108年15歲以上現住人口教育程度統計圖</text:p>
        </chart:title>
        <chart:legend svg:x="0.79cm" svg:y="8.373cm" style:legend-expansion="custom" chartooo:width="17.494cm" chartooo:height="0.494cm" style:legend-expansion-aspect-ratio="35.412955465587" chart:style-name="ch3"/>
        <chart:plot-area chart:style-name="ch4" table:cell-range-address="圖.C2:圖.I3" chart:data-source-has-labels="row" svg:x="0.562cm" svg:y="2.296cm" svg:width="18.262cm" svg:height="5.504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15cm" svg:y="2.57cm" svg:width="15.324cm" svg:height="4.96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C2:圖.I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C3:圖.I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以上</text:p>
                <draw:g>
                  <svg:desc>圖.C2:圖.I2</svg:desc>
                </draw:g>
              </table:table-cell>
              <table:table-cell office:value-type="string">
                <text:p>大學畢業</text:p>
              </table:table-cell>
              <table:table-cell office:value-type="string">
                <text:p>專科畢業</text:p>
              </table:table-cell>
              <table:table-cell office:value-type="string">
                <text:p>高中畢業</text:p>
              </table:table-cell>
              <table:table-cell office:value-type="string">
                <text:p>國中畢業</text:p>
              </table:table-cell>
              <table:table-cell office:value-type="string">
                <text:p>國小畢業以下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083">
                <text:p>3083</text:p>
                <draw:g>
                  <svg:desc>圖.C3:圖.I3</svg:desc>
                </draw:g>
              </table:table-cell>
              <table:table-cell office:value-type="float" office:value="15763">
                <text:p>15763</text:p>
              </table:table-cell>
              <table:table-cell office:value-type="float" office:value="7093">
                <text:p>7093</text:p>
              </table:table-cell>
              <table:table-cell office:value-type="float" office:value="23549">
                <text:p>23549</text:p>
              </table:table-cell>
              <table:table-cell office:value-type="float" office:value="15658">
                <text:p>15658</text:p>
              </table:table-cell>
              <table:table-cell office:value-type="float" office:value="11940">
                <text:p>11940</text:p>
              </table:table-cell>
              <table:table-cell office:value-type="float" office:value="1398">
                <text:p>13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新細明體" fo:font-size="14.4499998092651pt" style:font-family-asian="新細明體" style:font-size-asian="14.4499998092651pt" style:font-size-complex="14.449999809265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minimum="1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9.25pt" style:font-family-asian="新細明體" style:font-size-asian="9.25pt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177cm" svg:height="10.817cm" xlink:href=".." xlink:type="simple" chart:class="chart:bar" chart:style-name="ch1">
        <chart:title svg:x="2.687cm" svg:y="0.107cm" chart:style-name="ch2">
          <text:p>彰化縣和美鎮108年15歲以上現住人口男女教育程度統計圖</text:p>
        </chart:title>
        <chart:legend svg:x="13.601cm" svg:y="4.542cm" style:legend-expansion="custom" chartooo:width="1.34cm" chartooo:height="2.01cm" style:legend-expansion-aspect-ratio="0.666666666666667" chart:style-name="ch3"/>
        <chart:plot-area chart:style-name="ch4" table:cell-range-address="圖.C2:圖.I2 圖.C4:圖.I5" chart:data-source-has-labels="both" svg:x="0.379cm" svg:y="0.904cm" svg:width="13.406cm" svg:height="9.653cm">
          <chartooo:coordinate-region svg:x="1.433cm" svg:y="1.117cm" svg:width="12.352cm" svg:height="9.064cm"/>
          <chart:axis chart:dimension="x" chart:name="primary-x" chart:style-name="ch5" chartooo:axis-type="auto">
            <chartooo:date-scale/>
            <chart:categories table:cell-range-address="圖.C2:圖.I2"/>
          </chart:axis>
          <chart:axis chart:dimension="y" chart:name="primary-y" chart:style-name="ch6">
            <chart:grid chart:class="major"/>
          </chart:axis>
          <chart:series chart:style-name="ch7" chart:values-cell-range-address="圖.C4:圖.I4" loext:label-string="&quot;男&quot;" chart:class="chart:bar">
            <chart:data-point chart:repeated="3"/>
            <chart:data-point chart:style-name="ch8"/>
            <chart:data-point chart:repeated="2"/>
            <chart:data-point chart:style-name="ch8"/>
          </chart:series>
          <chart:series chart:style-name="ch9" chart:values-cell-range-address="圖.C5:圖.I5" loext:label-string="&quot;女&quot;" chart:class="chart:bar">
            <chart:data-point chart:style-name="ch8" chart:repeated="4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碩士以上</text:p>
                <draw:g>
                  <svg:desc>圖.C2:圖.I2</svg:desc>
                </draw:g>
              </table:table-cell>
              <table:table-cell office:value-type="float" office:value="1915">
                <text:p>1915</text:p>
                <draw:g>
                  <svg:desc>圖.C4:圖.I4</svg:desc>
                </draw:g>
              </table:table-cell>
              <table:table-cell office:value-type="float" office:value="1168">
                <text:p>1168</text:p>
                <draw:g>
                  <svg:desc>圖.C5:圖.I5</svg:desc>
                </draw:g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7676">
                <text:p>7676</text:p>
              </table:table-cell>
              <table:table-cell office:value-type="float" office:value="8087">
                <text:p>8087</text:p>
              </table:table-cell>
            </table:table-row>
            <table:table-row>
              <table:table-cell office:value-type="string">
                <text:p>專科畢業</text:p>
              </table:table-cell>
              <table:table-cell office:value-type="float" office:value="3652">
                <text:p>3652</text:p>
              </table:table-cell>
              <table:table-cell office:value-type="float" office:value="3441">
                <text:p>344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770">
                <text:p>12770</text:p>
              </table:table-cell>
              <table:table-cell office:value-type="float" office:value="10779">
                <text:p>1077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8614">
                <text:p>8614</text:p>
              </table:table-cell>
              <table:table-cell office:value-type="float" office:value="7044">
                <text:p>7044</text:p>
              </table:table-cell>
            </table:table-row>
            <table:table-row>
              <table:table-cell office:value-type="string">
                <text:p>國小畢業以下</text:p>
              </table:table-cell>
              <table:table-cell office:value-type="float" office:value="5018">
                <text:p>5018</text:p>
              </table:table-cell>
              <table:table-cell office:value-type="float" office:value="6922">
                <text:p>692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3">
                <text:p>113</text:p>
              </table:table-cell>
              <table:table-cell office:value-type="float" office:value="1285">
                <text:p>12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