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7" office:value-type="string" calcext:value-type="string">
              <text:p>新興里</text:p>
            </table:table-cell>
            <table:table-cell table:style-name="ce48" office:value-type="string" calcext:value-type="string">
              <text:p>和平里</text:p>
            </table:table-cell>
            <table:table-cell table:style-name="ce48" office:value-type="string" calcext:value-type="string">
              <text:p>光明里</text:p>
            </table:table-cell>
            <table:table-cell table:style-name="ce48" office:value-type="string" calcext:value-type="string">
              <text:p>中山里</text:p>
            </table:table-cell>
            <table:table-cell table:style-name="ce48" office:value-type="string" calcext:value-type="string">
              <text:p>黎明里</text:p>
            </table:table-cell>
            <table:table-cell table:style-name="ce50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8" office:value-type="string" calcext:value-type="string">
              <text:p>新生里</text:p>
            </table:table-cell>
            <table:table-cell table:style-name="ce48" office:value-type="string" calcext:value-type="string">
              <text:p>南平里</text:p>
            </table:table-cell>
            <table:table-cell table:style-name="ce48" office:value-type="string" calcext:value-type="string">
              <text:p>南興里</text:p>
            </table:table-cell>
            <table:table-cell table:style-name="ce51" office:value-type="string" calcext:value-type="string">
              <text:p>源潭里</text:p>
            </table:table-cell>
            <table:table-cell table:style-name="ce48" office:value-type="string" calcext:value-type="string">
              <text:p>大埔里</text:p>
            </table:table-cell>
            <table:table-cell table:style-name="ce48" office:value-type="string" calcext:value-type="string">
              <text:p>三條里</text:p>
            </table:table-cell>
            <table:table-cell table:style-name="ce48" office:value-type="string" calcext:value-type="string">
              <text:p>三和里</text:p>
            </table:table-cell>
            <table:table-cell table:style-name="ce48" office:value-type="string" calcext:value-type="string">
              <text:p>三橋里</text:p>
            </table:table-cell>
            <table:table-cell table:style-name="ce50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8" office:value-type="string" calcext:value-type="string">
              <text:p>大饒里</text:p>
            </table:table-cell>
            <table:table-cell table:style-name="ce48" office:value-type="string" calcext:value-type="string">
              <text:p>大明里</text:p>
            </table:table-cell>
            <table:table-cell table:style-name="ce48" office:value-type="string" calcext:value-type="string">
              <text:p>萬年里</text:p>
            </table:table-cell>
            <table:table-cell table:style-name="ce51" office:value-type="string" calcext:value-type="string">
              <text:p>崙雅里</text:p>
            </table:table-cell>
            <table:table-cell table:style-name="ce48" office:value-type="string" calcext:value-type="string">
              <text:p>振興里</text:p>
            </table:table-cell>
            <table:table-cell table:style-name="ce48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3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7" office:value-type="string" calcext:value-type="string">
              <text:p>中東里</text:p>
            </table:table-cell>
            <table:table-cell table:style-name="ce50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4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069" calcext:value-type="float">
              <text:p>125069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5" calcext:value-type="float">
              <text:p>123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95" calcext:value-type="float">
              <text:p>3195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49" calcext:value-type="float">
              <text:p>3949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65" calcext:value-type="float">
              <text:p>316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58" calcext:value-type="float">
              <text:p>858</text:p>
            </table:table-cell>
            <table:table-cell table:style-name="ce49" table:formula="of:=[.I4]+[.I10]+[.I16]+[.I22]+[.I28]+[.I34]+[.I40]+[.I46]+[.I52]+[.I58]+[.I64]+[.I70]+[.I76]+[.I82]+[.I88]+[.I94]+[.I100]+[.I106]+[.I112]+[.I118]+[.I124]" office:value-type="float" office:value="3420" calcext:value-type="float">
              <text:p>342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49" calcext:value-type="float">
              <text:p>94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6" calcext:value-type="float">
              <text:p>706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26" calcext:value-type="float">
              <text:p>212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0" calcext:value-type="float">
              <text:p>6670</text:p>
            </table:table-cell>
            <table:table-cell table:style-name="ce49" table:formula="of:=[.N4]+[.N10]+[.N16]+[.N22]+[.N28]+[.N34]+[.N40]+[.N46]+[.N52]+[.N58]+[.N64]+[.N70]+[.N76]+[.N82]+[.N88]+[.N94]+[.N100]+[.N106]+[.N112]+[.N118]+[.N124]" office:value-type="float" office:value="3225" calcext:value-type="float">
              <text:p>322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00" calcext:value-type="float">
              <text:p>520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760" calcext:value-type="float">
              <text:p>676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49" calcext:value-type="float">
              <text:p>5849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7" calcext:value-type="float">
              <text:p>2197</text:p>
            </table:table-cell>
            <table:table-cell table:style-name="ce49" table:formula="of:=[.S4]+[.S10]+[.S16]+[.S22]+[.S28]+[.S34]+[.S40]+[.S46]+[.S52]+[.S58]+[.S64]+[.S70]+[.S76]+[.S82]+[.S88]+[.S94]+[.S100]+[.S106]+[.S112]+[.S118]+[.S124]" office:value-type="float" office:value="2776" calcext:value-type="float">
              <text:p>2776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3" calcext:value-type="float">
              <text:p>342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35" calcext:value-type="float">
              <text:p>7835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11" calcext:value-type="float">
              <text:p>3611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6" calcext:value-type="float">
              <text:p>2246</text:p>
            </table:table-cell>
            <table:table-cell table:style-name="ce49" table:formula="of:=[.X4]+[.X10]+[.X16]+[.X22]+[.X28]+[.X34]+[.X40]+[.X46]+[.X52]+[.X58]+[.X64]+[.X70]+[.X76]+[.X82]+[.X88]+[.X94]+[.X100]+[.X106]+[.X112]+[.X118]+[.X124]" office:value-type="float" office:value="2883" calcext:value-type="float">
              <text:p>288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69" calcext:value-type="float">
              <text:p>386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37" calcext:value-type="float">
              <text:p>283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46" calcext:value-type="float">
              <text:p>4346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36" calcext:value-type="float">
              <text:p>2736</text:p>
            </table:table-cell>
            <table:table-cell table:style-name="ce49" table:formula="of:=[.AC4]+[.AC10]+[.AC16]+[.AC22]+[.AC28]+[.AC34]+[.AC40]+[.AC46]+[.AC52]+[.AC58]+[.AC64]+[.AC70]+[.AC76]+[.AC82]+[.AC88]+[.AC94]+[.AC100]+[.AC106]+[.AC112]+[.AC118]+[.AC124]" office:value-type="float" office:value="3149" calcext:value-type="float">
              <text:p>314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3" calcext:value-type="float">
              <text:p>3263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73" calcext:value-type="float">
              <text:p>1873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9" calcext:value-type="float">
              <text:p>135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6" calcext:value-type="float">
              <text:p>816</text:p>
            </table:table-cell>
            <table:table-cell table:style-name="ce49" table:formula="of:=[.AH4]+[.AH10]+[.AH16]+[.AH22]+[.AH28]+[.AH34]+[.AH40]+[.AH46]+[.AH52]+[.AH58]+[.AH64]+[.AH70]+[.AH76]+[.AH82]+[.AH88]+[.AH94]+[.AH100]+[.AH106]+[.AH112]+[.AH118]+[.AH124]" office:value-type="float" office:value="2362" calcext:value-type="float">
              <text:p>2362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2" calcext:value-type="float">
              <text:p>266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49" calcext:value-type="float">
              <text:p>244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4" calcext:value-type="float">
              <text:p>2044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9" calcext:value-type="float">
              <text:p>2069</text:p>
            </table:table-cell>
            <table:table-cell table:style-name="ce49" table:formula="of:=[.AM4]+[.AM10]+[.AM16]+[.AM22]+[.AM28]+[.AM34]+[.AM40]+[.AM46]+[.AM52]+[.AM58]+[.AM64]+[.AM70]+[.AM76]+[.AM82]+[.AM88]+[.AM94]+[.AM100]+[.AM106]+[.AM112]+[.AM118]+[.AM124]" office:value-type="float" office:value="2726" calcext:value-type="float">
              <text:p>2726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82" calcext:value-type="float">
              <text:p>358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33" calcext:value-type="float">
              <text:p>2933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39" calcext:value-type="float">
              <text:p>3139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6" calcext:value-type="float">
              <text:p>1796</text:p>
            </table:table-cell>
            <table:table-cell table:style-name="ce55" table:formula="of:=[.AR4]+[.AR10]+[.AR16]+[.AR22]+[.AR28]+[.AR34]+[.AR40]+[.AR46]+[.AR52]+[.AR58]+[.AR64]+[.AR70]+[.AR76]+[.AR82]+[.AR88]+[.AR94]+[.AR100]+[.AR106]+[.AR112]+[.AR118]+[.AR124]" office:value-type="float" office:value="2781" calcext:value-type="float">
              <text:p>2781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21" calcext:value-type="float">
            <text:p>5621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74" calcext:value-type="float">
            <text:p>74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5" calcext:value-type="float">
            <text:p>1145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1" calcext:value-type="float">
            <text:p>1121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0" calcext:value-type="float">
            <text:p>1050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42" calcext:value-type="float">
            <text:p>114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63" calcext:value-type="float">
            <text:p>1163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7" calcext:value-type="float">
            <text:p>17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14" calcext:value-type="float">
            <text:p>6214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41" calcext:value-type="float">
            <text:p>141</text:p>
          </table:table-cell>
          <table:table-cell table:style-name="ce58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94" calcext:value-type="float">
            <text:p>1294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32" calcext:value-type="float">
            <text:p>1132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82" calcext:value-type="float">
            <text:p>1482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89" calcext:value-type="float">
            <text:p>1289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17" calcext:value-type="float">
            <text:p>1017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0" calcext:value-type="float">
            <text:p>2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93" calcext:value-type="float">
            <text:p>6593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64" calcext:value-type="float">
            <text:p>164</text:p>
          </table:table-cell>
          <table:table-cell table:style-name="ce58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62" calcext:value-type="float">
            <text:p>1262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50" calcext:value-type="float">
            <text:p>1350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94" calcext:value-type="float">
            <text:p>1394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47" calcext:value-type="float">
            <text:p>134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0" calcext:value-type="float">
            <text:p>1240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18" calcext:value-type="float">
            <text:p>7018</text:p>
          </table:table-cell>
          <table:table-cell table:style-name="ce37" office:value-type="float" office:value="53" calcext:value-type="float">
            <text:p>53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99" calcext:value-type="float">
            <text:p>99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22" calcext:value-type="float">
            <text:p>1322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07" calcext:value-type="float">
            <text:p>1307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92" calcext:value-type="float">
            <text:p>1392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70" calcext:value-type="float">
            <text:p>1370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627" calcext:value-type="float">
            <text:p>1627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45" office:value-type="float" office:value="36" calcext:value-type="float">
            <text:p>36</text:p>
          </table:table-cell>
          <table:table-cell table:style-name="ce45" office:value-type="float" office:value="24" calcext:value-type="float">
            <text:p>24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50" calcext:value-type="float">
            <text:p>8150</text:p>
          </table:table-cell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23" calcext:value-type="float">
            <text:p>123</text:p>
          </table:table-cell>
          <table:table-cell table:style-name="ce58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24" calcext:value-type="float">
            <text:p>1524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03" calcext:value-type="float">
            <text:p>1403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14" calcext:value-type="float">
            <text:p>1714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30" calcext:value-type="float">
            <text:p>1730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79" calcext:value-type="float">
            <text:p>1779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30" calcext:value-type="float">
            <text:p>8830</text:p>
          </table:table-cell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13" calcext:value-type="float">
            <text:p>113</text:p>
          </table:table-cell>
          <table:table-cell table:style-name="ce58" office:value-type="float" office:value="222" calcext:value-type="float">
            <text:p>2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86" calcext:value-type="float">
            <text:p>1686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64" calcext:value-type="float">
            <text:p>1764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60" calcext:value-type="float">
            <text:p>1760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29" calcext:value-type="float">
            <text:p>1729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91" calcext:value-type="float">
            <text:p>1891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7" calcext:value-type="float">
            <text:p>27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80" calcext:value-type="float">
            <text:p>8980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10" calcext:value-type="float">
            <text:p>110</text:p>
          </table:table-cell>
          <table:table-cell table:style-name="ce58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86" calcext:value-type="float">
            <text:p>1786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2" table:style-name="ce42" office:value-type="float" office:value="56" calcext:value-type="float">
            <text:p>5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61" calcext:value-type="float">
            <text:p>1861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2" table:style-name="ce42" office:value-type="float" office:value="104" calcext:value-type="float">
            <text:p>10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81" calcext:value-type="float">
            <text:p>1681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52" calcext:value-type="float">
            <text:p>1752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900" calcext:value-type="float">
            <text:p>1900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59" calcext:value-type="float">
            <text:p>10359</text:p>
          </table:table-cell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538" calcext:value-type="float">
            <text:p>538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42" calcext:value-type="float">
            <text:p>142</text:p>
          </table:table-cell>
          <table:table-cell table:style-name="ce58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40" calcext:value-type="float">
            <text:p>2040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10" calcext:value-type="float">
            <text:p>2010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15" calcext:value-type="float">
            <text:p>2115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60" calcext:value-type="float">
            <text:p>6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1" calcext:value-type="float">
            <text:p>2081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3" calcext:value-type="float">
            <text:p>2113</text:p>
          </table:table-cell>
          <table:table-cell table:style-name="ce38" office:value-type="float" office:value="25" calcext:value-type="float">
            <text:p>2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2" calcext:value-type="float">
            <text:p>22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889" calcext:value-type="float">
            <text:p>9889</text:p>
          </table:table-cell>
          <table:table-cell table:style-name="ce37" office:value-type="float" office:value="75" calcext:value-type="float">
            <text:p>75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309" calcext:value-type="float">
            <text:p>309</text:p>
          </table:table-cell>
          <table:table-cell table:number-columns-repeated="2" table:style-name="ce44" office:value-type="float" office:value="231" calcext:value-type="float">
            <text:p>231</text:p>
          </table:table-cell>
          <table:table-cell table:style-name="ce44" office:value-type="float" office:value="123" calcext:value-type="float">
            <text:p>123</text:p>
          </table:table-cell>
          <table:table-cell table:style-name="ce58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17" calcext:value-type="float">
            <text:p>211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12" calcext:value-type="float">
            <text:p>2112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63" calcext:value-type="float">
            <text:p>6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19" calcext:value-type="float">
            <text:p>1819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44" calcext:value-type="float">
            <text:p>2044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97" calcext:value-type="float">
            <text:p>1797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63" calcext:value-type="float">
            <text:p>8563</text:p>
          </table:table-cell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91" calcext:value-type="float">
            <text:p>91</text:p>
          </table:table-cell>
          <table:table-cell table:style-name="ce58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10" calcext:value-type="float">
            <text:p>1710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8" calcext:value-type="float">
            <text:p>167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8" calcext:value-type="float">
            <text:p>1688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23" calcext:value-type="float">
            <text:p>172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64" calcext:value-type="float">
            <text:p>1764</text:p>
          </table:table-cell>
          <table:table-cell table:style-name="ce38" office:value-type="float" office:value="27" calcext:value-type="float">
            <text:p>2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3" calcext:value-type="float">
            <text:p>23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08" calcext:value-type="float">
            <text:p>8508</text:p>
          </table:table-cell>
          <table:table-cell table:style-name="ce37" office:value-type="float" office:value="97" calcext:value-type="float">
            <text:p>97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30" calcext:value-type="float">
            <text:p>130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51" calcext:value-type="float">
            <text:p>1751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14" calcext:value-type="float">
            <text:p>1714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48" calcext:value-type="float">
            <text:p>1648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70" calcext:value-type="float">
            <text:p>1670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25" calcext:value-type="float">
            <text:p>1725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03" calcext:value-type="float">
            <text:p>8903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111" calcext:value-type="float">
            <text:p>111</text:p>
          </table:table-cell>
          <table:table-cell table:style-name="ce58" office:value-type="float" office:value="235" calcext:value-type="float">
            <text:p>2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88" calcext:value-type="float">
            <text:p>1788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37" calcext:value-type="float">
            <text:p>1837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37" calcext:value-type="float">
            <text:p>173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88" calcext:value-type="float">
            <text:p>1788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53" calcext:value-type="float">
            <text:p>1753</text:p>
          </table:table-cell>
          <table:table-cell table:style-name="ce38" office:value-type="float" office:value="26" calcext:value-type="float">
            <text:p>2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26" calcext:value-type="float">
            <text:p>8526</text:p>
          </table:table-cell>
          <table:table-cell table:style-name="ce37" office:value-type="float" office:value="90" calcext:value-type="float">
            <text:p>90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25" calcext:value-type="float">
            <text:p>125</text:p>
          </table:table-cell>
          <table:table-cell table:style-name="ce58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85" calcext:value-type="float">
            <text:p>1785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80" calcext:value-type="float">
            <text:p>1780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31" calcext:value-type="float">
            <text:p>1631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15" calcext:value-type="float">
            <text:p>1715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15" calcext:value-type="float">
            <text:p>1615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228" calcext:value-type="float">
            <text:p>7228</text:p>
          </table:table-cell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44" calcext:value-type="float">
            <text:p>244</text:p>
          </table:table-cell>
          <table:table-cell table:number-columns-repeated="2" table:style-name="ce44" office:value-type="float" office:value="180" calcext:value-type="float">
            <text:p>18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99" calcext:value-type="float">
            <text:p>99</text:p>
          </table:table-cell>
          <table:table-cell table:style-name="ce58" office:value-type="float" office:value="135" calcext:value-type="float">
            <text:p>1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08" calcext:value-type="float">
            <text:p>1608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39" calcext:value-type="float">
            <text:p>1439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5" calcext:value-type="float">
            <text:p>1475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4" calcext:value-type="float">
            <text:p>1454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52" calcext:value-type="float">
            <text:p>1252</text:p>
          </table:table-cell>
          <table:table-cell table:style-name="ce38" office:value-type="float" office:value="11" calcext:value-type="float">
            <text:p>1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2" calcext:value-type="float">
            <text:p>1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232" calcext:value-type="float">
            <text:p>4232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3" calcext:value-type="float">
            <text:p>53</text:p>
          </table:table-cell>
          <table:table-cell table:style-name="ce58" office:value-type="float" office:value="92" calcext:value-type="float">
            <text:p>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64" calcext:value-type="float">
            <text:p>1164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000" calcext:value-type="float">
            <text:p>1000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17" calcext:value-type="float">
            <text:p>917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03" calcext:value-type="float">
            <text:p>603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42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48" calcext:value-type="float">
            <text:p>548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35" calcext:value-type="float">
            <text:p>3235</text:p>
          </table:table-cell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44" office:value-type="float" office:value="71" calcext:value-type="float">
            <text:p>7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63" calcext:value-type="float">
            <text:p>663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31" calcext:value-type="float">
            <text:p>631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09" calcext:value-type="float">
            <text:p>709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52" calcext:value-type="float">
            <text:p>65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0" calcext:value-type="float">
            <text:p>580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23" calcext:value-type="float">
            <text:p>2323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7" calcext:value-type="float">
            <text:p>577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98" calcext:value-type="float">
            <text:p>498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16" calcext:value-type="float">
            <text:p>41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5" calcext:value-type="float">
            <text:p>425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07" calcext:value-type="float">
            <text:p>407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99" calcext:value-type="float">
            <text:p>1299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35" calcext:value-type="float">
            <text:p>335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8" calcext:value-type="float">
            <text:p>27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4" calcext:value-type="float">
            <text:p>254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2" calcext:value-type="float">
            <text:p>232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0" calcext:value-type="float">
            <text:p>200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5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1" calcext:value-type="float">
            <text:p>491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3" calcext:value-type="float">
            <text:p>123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4" calcext:value-type="float">
            <text:p>114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7" calcext:value-type="float">
            <text:p>9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5" calcext:value-type="float">
            <text:p>95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2" calcext:value-type="float">
            <text:p>62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7" calcext:value-type="float">
            <text:p>27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4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2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2"/>
          <table:table-cell table:style-name="ce40" table:number-columns-repeated="20"/>
          <table:table-cell table:style-name="ce52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1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9年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35" calcext:value-type="float">
            <text:p>11835</text:p>
          </table:table-cell>
          <table:table-cell table:style-name="ce68" table:formula="of:=[$統計表.C16]+[$統計表.C22]" office:value-type="float" office:value="13611" calcext:value-type="float">
            <text:p>13611</text:p>
          </table:table-cell>
          <table:table-cell table:style-name="ce68" table:formula="of:=[$統計表.C28]+[$統計表.C34]" office:value-type="float" office:value="16980" calcext:value-type="float">
            <text:p>16980</text:p>
          </table:table-cell>
          <table:table-cell table:style-name="ce68" table:formula="of:=[$統計表.C40]+[$統計表.C46]" office:value-type="float" office:value="19339" calcext:value-type="float">
            <text:p>19339</text:p>
          </table:table-cell>
          <table:table-cell table:style-name="ce68" table:formula="of:=[$統計表.C52]+[$統計表.C58]" office:value-type="float" office:value="18452" calcext:value-type="float">
            <text:p>18452</text:p>
          </table:table-cell>
          <table:table-cell table:style-name="ce68" table:formula="of:=[$統計表.C64]+[$統計表.C70]" office:value-type="float" office:value="17411" calcext:value-type="float">
            <text:p>17411</text:p>
          </table:table-cell>
          <table:table-cell table:style-name="ce68" table:formula="of:=[$統計表.C76]+[$統計表.C82]" office:value-type="float" office:value="15754" calcext:value-type="float">
            <text:p>15754</text:p>
          </table:table-cell>
          <table:table-cell table:style-name="ce68" table:formula="of:=[$統計表.C88]+[$統計表.C94]" office:value-type="float" office:value="7467" calcext:value-type="float">
            <text:p>7467</text:p>
          </table:table-cell>
          <table:table-cell table:style-name="ce68" office:value-type="float" office:value="4220" calcext:value-type="float">
            <text:p>4220</text:p>
          </table:table-cell>
          <table:table-cell table:style-name="ce72" table:formula="of:=SUM([.B3:.J3])" office:value-type="float" office:value="125069" calcext:value-type="float">
            <text:p>125069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33" calcext:value-type="float">
            <text:p>6133</text:p>
          </table:table-cell>
          <table:table-cell table:style-name="ce68" office:value-type="float" office:value="7057" calcext:value-type="float">
            <text:p>7057</text:p>
          </table:table-cell>
          <table:table-cell table:style-name="ce68" office:value-type="float" office:value="8795" calcext:value-type="float">
            <text:p>8795</text:p>
          </table:table-cell>
          <table:table-cell table:style-name="ce68" office:value-type="float" office:value="9675" calcext:value-type="float">
            <text:p>9675</text:p>
          </table:table-cell>
          <table:table-cell table:style-name="ce68" office:value-type="float" office:value="9091" calcext:value-type="float">
            <text:p>9091</text:p>
          </table:table-cell>
          <table:table-cell table:style-name="ce68" office:value-type="float" office:value="8448" calcext:value-type="float">
            <text:p>8448</text:p>
          </table:table-cell>
          <table:table-cell table:style-name="ce68" office:value-type="float" office:value="7587" calcext:value-type="float">
            <text:p>7587</text:p>
          </table:table-cell>
          <table:table-cell table:style-name="ce68" office:value-type="float" office:value="3444" calcext:value-type="float">
            <text:p>3444</text:p>
          </table:table-cell>
          <table:table-cell table:style-name="ce68" office:value-type="float" office:value="1755" calcext:value-type="float">
            <text:p>1755</text:p>
          </table:table-cell>
          <table:table-cell table:style-name="ce72" table:formula="of:=SUM([.B4:.J4])" office:value-type="float" office:value="61985" calcext:value-type="float">
            <text:p>61985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702" calcext:value-type="float">
            <text:p>5702</text:p>
          </table:table-cell>
          <table:table-cell table:style-name="ce69" office:value-type="float" office:value="6554" calcext:value-type="float">
            <text:p>6554</text:p>
          </table:table-cell>
          <table:table-cell table:style-name="ce69" office:value-type="float" office:value="8185" calcext:value-type="float">
            <text:p>8185</text:p>
          </table:table-cell>
          <table:table-cell table:style-name="ce69" office:value-type="float" office:value="9664" calcext:value-type="float">
            <text:p>9664</text:p>
          </table:table-cell>
          <table:table-cell table:style-name="ce69" office:value-type="float" office:value="9361" calcext:value-type="float">
            <text:p>9361</text:p>
          </table:table-cell>
          <table:table-cell table:style-name="ce69" office:value-type="float" office:value="8963" calcext:value-type="float">
            <text:p>8963</text:p>
          </table:table-cell>
          <table:table-cell table:style-name="ce69" office:value-type="float" office:value="8167" calcext:value-type="float">
            <text:p>8167</text:p>
          </table:table-cell>
          <table:table-cell table:style-name="ce69" office:value-type="float" office:value="4023" calcext:value-type="float">
            <text:p>4023</text:p>
          </table:table-cell>
          <table:table-cell table:style-name="ce69" office:value-type="float" office:value="2465" calcext:value-type="float">
            <text:p>2465</text:p>
          </table:table-cell>
          <table:table-cell table:style-name="ce73" table:formula="of:=SUM([.B5:.J5])" office:value-type="float" office:value="63084" calcext:value-type="float">
            <text:p>63084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3-03T15:00:09.668000000</dc:date>
    <meta:print-date>2016-02-16T09:34:55</meta:print-date>
    <meta:editing-duration>PT21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46cm" svg:width="12.064cm" svg:height="5.10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35">
                <text:p>11835</text:p>
                <draw:g>
                  <svg:desc>圖表.B3:圖表.J3</svg:desc>
                </draw:g>
              </table:table-cell>
              <table:table-cell office:value-type="float" office:value="13611">
                <text:p>13611</text:p>
              </table:table-cell>
              <table:table-cell office:value-type="float" office:value="16980">
                <text:p>16980</text:p>
              </table:table-cell>
              <table:table-cell office:value-type="float" office:value="19339">
                <text:p>19339</text:p>
              </table:table-cell>
              <table:table-cell office:value-type="float" office:value="18452">
                <text:p>18452</text:p>
              </table:table-cell>
              <table:table-cell office:value-type="float" office:value="17411">
                <text:p>17411</text:p>
              </table:table-cell>
              <table:table-cell office:value-type="float" office:value="15754">
                <text:p>15754</text:p>
              </table:table-cell>
              <table:table-cell office:value-type="float" office:value="7467">
                <text:p>7467</text:p>
              </table:table-cell>
              <table:table-cell office:value-type="float" office:value="4220">
                <text:p>4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33">
                <text:p>6133</text:p>
                <draw:g>
                  <svg:desc>圖表.B4:圖表.J4</svg:desc>
                </draw:g>
              </table:table-cell>
              <table:table-cell office:value-type="float" office:value="7057">
                <text:p>7057</text:p>
              </table:table-cell>
              <table:table-cell office:value-type="float" office:value="8795">
                <text:p>8795</text:p>
              </table:table-cell>
              <table:table-cell office:value-type="float" office:value="9675">
                <text:p>9675</text:p>
              </table:table-cell>
              <table:table-cell office:value-type="float" office:value="9091">
                <text:p>9091</text:p>
              </table:table-cell>
              <table:table-cell office:value-type="float" office:value="8448">
                <text:p>8448</text:p>
              </table:table-cell>
              <table:table-cell office:value-type="float" office:value="7587">
                <text:p>7587</text:p>
              </table:table-cell>
              <table:table-cell office:value-type="float" office:value="3444">
                <text:p>3444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02">
                <text:p>5702</text:p>
                <draw:g>
                  <svg:desc>圖表.B5:圖表.J5</svg:desc>
                </draw:g>
              </table:table-cell>
              <table:table-cell office:value-type="float" office:value="6554">
                <text:p>6554</text:p>
              </table:table-cell>
              <table:table-cell office:value-type="float" office:value="8185">
                <text:p>8185</text:p>
              </table:table-cell>
              <table:table-cell office:value-type="float" office:value="9664">
                <text:p>9664</text:p>
              </table:table-cell>
              <table:table-cell office:value-type="float" office:value="9361">
                <text:p>9361</text:p>
              </table:table-cell>
              <table:table-cell office:value-type="float" office:value="8963">
                <text:p>8963</text:p>
              </table:table-cell>
              <table:table-cell office:value-type="float" office:value="8167">
                <text:p>8167</text:p>
              </table:table-cell>
              <table:table-cell office:value-type="float" office:value="4023">
                <text:p>4023</text:p>
              </table:table-cell>
              <table:table-cell office:value-type="float" office:value="2465">
                <text:p>24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