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text-properties style:font-name="標楷體" fo:font-size="16pt" style:letter-kerning="true" style:font-name-asian="標楷體"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有關生父認領登記後，生母應如何否認認領一案</text:span><text:span text:style-name="T2">，民法第1065條規定：「非婚生子女經生父認領者，視為婚生子女。其經生父撫育者，視為認領。」同法第1066條規定：「非婚生子女或其生母，對於生父之認領，得否認之。」同法第1070條規定：「生父認領非婚生子女後，不得撤銷其認領。但有事實足認其非生父者，不在此限。」又按戶籍法第25條規定：「登記後發生訴訟者，應俟判決確定或訴訟上和解或調解成立後，再為變更、更正、撤銷或廢止之登記。」。按法務部101年3月1日法律決字第10000040370號函釋略以：「生父之認領及非婚生子女或其生母對於認領之否認，依民法第1065條第1項、第1066條規定所發生之效力，倘欲為戶籍登記，戶政機關自應依行政程序法第36條、第40條、第43條規定調查事實及證據。」，考量認領之立法目的在保障非婚生子女之權益，生父得以意思表示發生認領之效力，如係無真實血緣之認領，司法實務上利害關係人均得提起認領無效之訴，以確定生父與非婚生子女間之真實血緣關係。內政部基於簡政便民及親子關係確認之衡平考量，有關認領登記、撤銷認領登記所需文件及作業程序如下：(一)生父、母協同出具認領書辦理認領登記者，生母或該非婚生子女</text:span><text:soft-page-break/><text:span text:style-name="T2">嗣後如欲否認認領，得提憑無血緣關係之證明文件或法院之確定判決或依家事事件法成立之調解筆錄辦理撤銷認領登記。(二)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三)如生母行方不明或婚姻狀況證明取得困難等特殊案件，由生父提出親緣鑑定證明文件憑辦，嗣後如有爭議，再循司法途徑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生父認領登記後，生母應如何否認認領一案，民法第1065條規定：「非婚生子女經生父認領者，視為婚生子女</dc:title>
    <meta:initial-creator>USER</meta:initial-creator>
    <meta:creation-date>2017-09-14T14:50:00</meta:creation-date>
    <dc:creator>ACER</dc:creator>
    <dc:date>2017-09-14T14:50:00</dc:date>
    <meta:editing-cycles>2</meta:editing-cycles>
    <meta:editing-duration>PT1M</meta:editing-duration>
    <meta:document-statistic meta:table-count="0" meta:image-count="0" meta:object-count="0" meta:page-count="2" meta:paragraph-count="1" meta:word-count="713" meta:character-count="744" meta:non-whitespace-character-count="744"/>
    <meta:generator>LibreOffice/5.0.6.3$Windows_x86 LibreOffice_project/490fc03b25318460cfc54456516ea2519c11d1aa</meta:generator>
  </office:meta>
</office:document-meta>
</file>