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D5]+[.E5]" table:style-name="ce5">
            <text:p>0</text:p>
          </table:table-cell>
          <table:table-cell table:number-columns-repeated="2" table:style-name="ce5"/>
          <table:table-cell office:value-type="float" office:value="0" table:formula="of:=[.G5]+[.H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6]+[.E6]" table:style-name="ce4">
            <text:p>0</text:p>
          </table:table-cell>
          <table:table-cell table:number-columns-repeated="2" table:style-name="ce4"/>
          <table:table-cell office:value-type="float" office:value="0" table:formula="of:=[.G6]+[.H6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2" table:formula="of:=[.C11]+[.D11]" table:style-name="ce16">
            <text:p>12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5" table:formula="of:=[.G11]+[.J11]" table:style-name="ce17">
            <text:p>5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[.I11]+[.J11]" table:style-name="ce16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3" table:formula="of:=SUM([.B4:.B17])" table:style-name="ce30">
            <text:p>183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04" table:formula="of:=SUM([.D4:.D17])" table:style-name="ce30">
            <text:p>104</text:p>
          </table:table-cell>
          <table:table-cell office:value-type="float" office:value="68" table:formula="of:=SUM([.E4:.E17])" table:style-name="ce30">
            <text:p>68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2" table:formula="of:=SUM([.G4:.G17])" table:style-name="ce30">
            <text:p>42</text:p>
          </table:table-cell>
          <table:table-cell office:value-type="float" office:value="115" table:formula="of:=SUM([.H4:.H17])" table:style-name="ce30">
            <text:p>115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2" table:formula="of:=SUM([.J4:.J17]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3" table:formula="of:=SUM([.D5:.T5])" table:style-name="ce36">
            <text:p>183</text:p>
          </table:table-cell>
          <table:table-cell office:value-type="float" office:value="44" table:formula="of:=SUM([.D6:.D7])" table:style-name="ce36">
            <text:p>44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0" table:formula="of:=SUM([.F6:.F7])" table:style-name="ce36">
            <text:p>50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4" table:formula="of:=SUM([.D7:.T7])" table:style-name="ce38">
            <text:p>104</text:p>
          </table:table-cell>
          <table:table-cell office:value-type="float" office:value="29" table:formula="of:=[.D10]+[.D13]" table:style-name="ce33">
            <text:p>29</text:p>
          </table:table-cell>
          <table:table-cell office:value-type="float" office:value="12" table:formula="of:=[.E10]+[.E13]" table:style-name="ce33">
            <text:p>12</text:p>
          </table:table-cell>
          <table:table-cell office:value-type="float" office:value="27" table:formula="of:=[.F10]+[.F13]" table:style-name="ce33">
            <text:p>27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8" table:formula="of:=SUM([.D8:.T8])" table:style-name="ce40">
            <text:p>68</text:p>
          </table:table-cell>
          <table:table-cell office:value-type="float" office:value="44" table:formula="of:=SUM([.D9:.D10])" table:style-name="ce40">
            <text:p>44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2" table:formula="of:=SUM([.D10:.T10])" table:style-name="ce38">
            <text:p>42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5" table:formula="of:=SUM([.D11:.T11])" table:style-name="ce42">
            <text:p>115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13:.T13]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2-01T06:37:4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