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4" calcext:value-type="float">
            <text:p>554</text:p>
          </table:table-cell>
          <table:table-cell table:style-name="ce25" office:value-type="float" office:value="225" calcext:value-type="float">
            <text:p>225</text:p>
          </table:table-cell>
          <table:table-cell table:style-name="ce28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49" calcext:value-type="float">
            <text:p>249</text:p>
          </table:table-cell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31" calcext:value-type="float">
            <text:p>131</text:p>
          </table:table-cell>
          <table:table-cell table:style-name="ce30" office:value-type="float" office:value="174" calcext:value-type="float">
            <text:p>174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0年2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54" calcext:value-type="float">
            <text:p>554</text:p>
          </table:table-cell>
          <table:table-cell table:style-name="ce46" office:value-type="float" office:value="225" calcext:value-type="float">
            <text:p>225</text:p>
          </table:table-cell>
          <table:table-cell table:style-name="ce52" office:value-type="float" office:value="329" calcext:value-type="float">
            <text:p>3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94" calcext:value-type="float">
            <text:p>94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5" calcext:value-type="float">
            <text:p>305</text:p>
          </table:table-cell>
          <table:table-cell table:style-name="ce48" office:value-type="float" office:value="131" calcext:value-type="float">
            <text:p>131</text:p>
          </table:table-cell>
          <table:table-cell table:style-name="ce53" office:value-type="float" office:value="174" calcext:value-type="float">
            <text:p>174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9" calcext:value-type="float">
            <text:p>24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4" calcext:value-type="float">
            <text:p>9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5" calcext:value-type="float">
            <text:p>305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1" calcext:value-type="float">
            <text:p>131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4" calcext:value-type="float">
            <text:p>174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4" calcext:value-type="float">
            <text:p>554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9" calcext:value-type="float">
            <text:p>249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5" calcext:value-type="float">
            <text:p>305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0年2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54" calcext:value-type="float">
            <text:p>554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3"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3-08T14:17:23.751000000</dc:date>
    <meta:print-date>2019-05-03T10:37:27</meta:print-date>
    <meta:editing-duration>PT15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2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6">
                <text:p>136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5">
                <text:p>195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