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4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formula="of:=[.I11]+[.J11]" table:style-name="ce16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6" table:formula="of:=SUM([.B4:.B17])" table:style-name="ce30">
            <text:p>186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8" table:formula="of:=SUM([.D4:.D17])" table:style-name="ce30">
            <text:p>108</text:p>
          </table:table-cell>
          <table:table-cell office:value-type="float" office:value="69" table:formula="of:=SUM([.E4:.E17])" table:style-name="ce30">
            <text:p>69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3" table:formula="of:=SUM([.G4:.G17])" table:style-name="ce30">
            <text:p>43</text:p>
          </table:table-cell>
          <table:table-cell office:value-type="float" office:value="117" table:formula="of:=SUM([.H4:.H17])" table:style-name="ce30">
            <text:p>117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6" table:formula="of:=SUM([.D5:.T5])" table:style-name="ce36">
            <text:p>186</text:p>
          </table:table-cell>
          <table:table-cell office:value-type="float" office:value="45" table:formula="of:=SUM([.D6:.D7])" table:style-name="ce36">
            <text:p>45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1" table:formula="of:=SUM([.F6:.F7])" table:style-name="ce36">
            <text:p>51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2" table:formula="of:=[.F9]+[.F12]" table:style-name="ce33">
            <text:p>22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8" table:formula="of:=SUM([.D7:.T7])" table:style-name="ce38">
            <text:p>108</text:p>
          </table:table-cell>
          <table:table-cell office:value-type="float" office:value="30" table:formula="of:=[.D10]+[.D13]" table:style-name="ce33">
            <text:p>30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9" table:formula="of:=SUM([.D8:.T8])" table:style-name="ce40">
            <text:p>69</text:p>
          </table:table-cell>
          <table:table-cell office:value-type="float" office:value="45" table:formula="of:=SUM([.D9:.D10])" table:style-name="ce40">
            <text:p>45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3" table:formula="of:=SUM([.D10:.T10])" table:style-name="ce38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7" table:formula="of:=SUM([.D11:.T11])" table:style-name="ce42">
            <text:p>117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38" table:formula="of:=SUM([.F12:.F13])" table:style-name="ce42">
            <text:p>38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5-04T06:45:1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年4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svg:x="117.3948818897638pt" svg:y="5.0pt" chart:style-name="CT00">
          <text:p text:style-name="a0" text:class-names="" text:cond-style-name="">伸港鄉 <text:s text:c="1"/>110年4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4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4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