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9" table:formula="of:=[.D6]+[.E6]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16" table:formula="of:=[.G6]+[.H6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69" table:formula="of:=[.D7]+[.E7]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117" table:formula="of:=[.G7]+[.H7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72" table:formula="of:=[.D8]+[.E8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1">
            <text:p><text:s text:c="2"/><text:span text:style-name="T1">彰化縣伸港鄉戶政事務所</text:span>110<text:span text:style-name="T1">年</text:span>5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3" table:number-rows-spanned="1" table:style-name="ce5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of:=[.C4]+[.D4]" table:style-name="ce16">
            <text:p>15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5" table:formula="of:=[.G4]+[.J4]" table:style-name="ce17">
            <text:p>5</text:p>
          </table:table-cell>
          <table:table-cell office:value-type="float" office:value="5" table:formula="of:=[.F4]+[.G4]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6" table:formula="of:=[.G6]+[.J6]" table:style-name="ce17">
            <text:p>6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4" table:formula="of:=[.C7]+[.D7]" table:style-name="ce16">
            <text:p>24</text:p>
          </table:table-cell>
          <table:table-cell office:value-type="float" office:value="12" table:formula="of:=[.F7]+[.I7]" table:style-name="ce17">
            <text:p>12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5" table:formula="of:=[.I7]+[.J7]" table:style-name="ce16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of:=[.C9]+[.D9]" table:style-name="ce16">
            <text:p>12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7" table:formula="of:=[.G9]+[.J9]" table:style-name="ce17">
            <text:p>7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of:=[.I9]+[.J9]" table:style-name="ce16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4" table:formula="of:=[.C11]+[.D11]" table:style-name="ce16">
            <text:p>14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7" table:formula="of:=[.G11]+[.J11]" table:style-name="ce17">
            <text:p>7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formula="of:=[.I11]+[.J11]" table:style-name="ce16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of:=[.C13]+[.D13]" table:style-name="ce16">
            <text:p>17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5" table:formula="of:=[.F15]+[.I15]" table:style-name="ce17">
            <text:p>5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style-name="ce44"/>
          <table:table-cell table:number-columns-repeated="16373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8" table:formula="of:=SUM([.B4:.B17])" table:style-name="ce30">
            <text:p>188</text:p>
          </table:table-cell>
          <table:table-cell office:value-type="float" office:value="79" table:formula="of:=SUM([.C4:.C17])" table:style-name="ce30">
            <text:p>79</text:p>
          </table:table-cell>
          <table:table-cell office:value-type="float" office:value="109" table:formula="of:=SUM([.D4:.D17])" table:style-name="ce30">
            <text:p>109</text:p>
          </table:table-cell>
          <table:table-cell office:value-type="float" office:value="72" table:formula="of:=SUM([.E4:.E17])" table:style-name="ce30">
            <text:p>72</text:p>
          </table:table-cell>
          <table:table-cell office:value-type="float" office:value="27" table:formula="of:=SUM([.F4:.F17])" table:style-name="ce30">
            <text:p>27</text:p>
          </table:table-cell>
          <table:table-cell office:value-type="float" office:value="45" table:formula="of:=SUM([.G4:.G17])" table:style-name="ce30">
            <text:p>45</text:p>
          </table:table-cell>
          <table:table-cell office:value-type="float" office:value="116" table:formula="of:=SUM([.H4:.H17])" table:style-name="ce30">
            <text:p>116</text:p>
          </table:table-cell>
          <table:table-cell office:value-type="float" office:value="52" table:formula="of:=SUM([.I4:.I17])" table:style-name="ce30">
            <text:p>52</text:p>
          </table:table-cell>
          <table:table-cell office:value-type="float" office:value="64" table:formula="of:=SUM([.J4:.J17])" table:style-name="ce31">
            <text:p>64</text:p>
          </table:table-cell>
          <table:table-cell table:number-columns-repeated="16374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8" table:formula="of:=SUM([.D5:.T5])" table:style-name="ce36">
            <text:p>188</text:p>
          </table:table-cell>
          <table:table-cell office:value-type="float" office:value="46" table:formula="of:=SUM([.D6:.D7])" table:style-name="ce36">
            <text:p>46</text:p>
          </table:table-cell>
          <table:table-cell office:value-type="float" office:value="27" table:formula="of:=SUM([.E6:.E7])" table:style-name="ce36">
            <text:p>27</text:p>
          </table:table-cell>
          <table:table-cell office:value-type="float" office:value="52" table:formula="of:=SUM([.F6:.F7])" table:style-name="ce36">
            <text:p>52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8" table:formula="of:=SUM([.Q6:.Q7])" table:style-name="ce36">
            <text:p>8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9" table:formula="of:=SUM([.D6:.T6])" table:style-name="ce36">
            <text:p>79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3" table:formula="of:=[.F9]+[.F12]" table:style-name="ce33">
            <text:p>23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9" table:formula="of:=SUM([.D7:.T7])" table:style-name="ce38">
            <text:p>109</text:p>
          </table:table-cell>
          <table:table-cell office:value-type="float" office:value="31" table:formula="of:=[.D10]+[.D13]" table:style-name="ce33">
            <text:p>31</text:p>
          </table:table-cell>
          <table:table-cell office:value-type="float" office:value="13" table:formula="of:=[.E10]+[.E13]" table:style-name="ce33">
            <text:p>13</text:p>
          </table:table-cell>
          <table:table-cell office:value-type="float" office:value="29" table:formula="of:=[.F10]+[.F13]" table:style-name="ce33">
            <text:p>29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4" table:formula="of:=[.Q10]+[.Q13]" table:style-name="ce33">
            <text:p>4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2" table:formula="of:=SUM([.D8:.T8])" table:style-name="ce40">
            <text:p>72</text:p>
          </table:table-cell>
          <table:table-cell office:value-type="float" office:value="46" table:formula="of:=SUM([.D9:.D10])" table:style-name="ce40">
            <text:p>46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5" table:formula="of:=SUM([.F9:.F10])" table:style-name="ce40">
            <text:p>15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7" table:formula="of:=SUM([.D9:.T9])" table:style-name="ce40">
            <text:p>27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5" table:formula="of:=SUM([.D10:.T10])" table:style-name="ce38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6" table:formula="of:=SUM([.D11:.T11])" table:style-name="ce42">
            <text:p>116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7" table:formula="of:=SUM([.E12:.E13])" table:style-name="ce42">
            <text:p>27</text:p>
          </table:table-cell>
          <table:table-cell office:value-type="float" office:value="37" table:formula="of:=SUM([.F12:.F13])" table:style-name="ce42">
            <text:p>37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8" table:formula="of:=SUM([.Q12:.Q13])" table:style-name="ce42">
            <text:p>8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2" table:formula="of:=SUM([.D12:.T12])" table:style-name="ce40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4" table:formula="of:=SUM([.D13:.T13])" table:style-name="ce43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06-01T02:23:42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0年5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0年5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0年5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5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