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6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570" calcext:value-type="float">
              <text:p>123570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00" calcext:value-type="float">
              <text:p>1200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47" calcext:value-type="float">
              <text:p>3147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848" calcext:value-type="float">
              <text:p>3848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67" calcext:value-type="float">
              <text:p>3067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22" calcext:value-type="float">
              <text:p>822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57" calcext:value-type="float">
              <text:p>3357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91" calcext:value-type="float">
              <text:p>891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688" calcext:value-type="float">
              <text:p>688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71" calcext:value-type="float">
              <text:p>2071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541" calcext:value-type="float">
              <text:p>6541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094" calcext:value-type="float">
              <text:p>3094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13" calcext:value-type="float">
              <text:p>5113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76" calcext:value-type="float">
              <text:p>6876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936" calcext:value-type="float">
              <text:p>5936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04" calcext:value-type="float">
              <text:p>2104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629" calcext:value-type="float">
              <text:p>2629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424" calcext:value-type="float">
              <text:p>3424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735" calcext:value-type="float">
              <text:p>7735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93" calcext:value-type="float">
              <text:p>3593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3" calcext:value-type="float">
              <text:p>223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48" calcext:value-type="float">
              <text:p>2948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19" calcext:value-type="float">
              <text:p>3919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50" calcext:value-type="float">
              <text:p>2750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78" calcext:value-type="float">
              <text:p>4378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58" calcext:value-type="float">
              <text:p>2658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3" calcext:value-type="float">
              <text:p>3153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60" calcext:value-type="float">
              <text:p>3260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28" calcext:value-type="float">
              <text:p>1828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48" calcext:value-type="float">
              <text:p>1348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4" calcext:value-type="float">
              <text:p>804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03" calcext:value-type="float">
              <text:p>2303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24" calcext:value-type="float">
              <text:p>2624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387" calcext:value-type="float">
              <text:p>2387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25" calcext:value-type="float">
              <text:p>2025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23" calcext:value-type="float">
              <text:p>2023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51" calcext:value-type="float">
              <text:p>2651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55" calcext:value-type="float">
              <text:p>3655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66" calcext:value-type="float">
              <text:p>2866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00" calcext:value-type="float">
              <text:p>3100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77" calcext:value-type="float">
              <text:p>1777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44" calcext:value-type="float">
              <text:p>2744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276" calcext:value-type="float">
            <text:p>5276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49" calcext:value-type="float">
            <text:p>14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8" calcext:value-type="float">
            <text:p>1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137" calcext:value-type="float">
            <text:p>137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355" calcext:value-type="float">
            <text:p>355</text:p>
          </table:table-cell>
          <table:table-cell table:style-name="ce41" office:value-type="float" office:value="295" calcext:value-type="float">
            <text:p>29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323" calcext:value-type="float">
            <text:p>323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176" calcext:value-type="float">
            <text:p>17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187" calcext:value-type="float">
            <text:p>18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68" calcext:value-type="float">
            <text:p>68</text:p>
          </table:table-cell>
          <table:table-cell table:style-name="ce55" office:value-type="float" office:value="113" calcext:value-type="float">
            <text:p>113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16" calcext:value-type="float">
            <text:p>1016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14" calcext:value-type="float">
            <text:p>111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60" calcext:value-type="float">
            <text:p>1060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08" calcext:value-type="float">
            <text:p>1008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078" calcext:value-type="float">
            <text:p>1078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42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418" calcext:value-type="float">
            <text:p>6418</text:p>
          </table:table-cell>
          <table:table-cell table:style-name="ce37" office:value-type="float" office:value="47" calcext:value-type="float">
            <text:p>47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74" calcext:value-type="float">
            <text:p>74</text:p>
          </table:table-cell>
          <table:table-cell table:number-columns-repeated="2" table:style-name="ce43" office:value-type="float" office:value="102" calcext:value-type="float">
            <text:p>10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57" calcext:value-type="float">
            <text:p>157</text:p>
          </table:table-cell>
          <table:table-cell table:style-name="ce57" office:value-type="float" office:value="184" calcext:value-type="float">
            <text:p>18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07" calcext:value-type="float">
            <text:p>1207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51" calcext:value-type="float">
            <text:p>1351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218" calcext:value-type="float">
            <text:p>121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319" calcext:value-type="float">
            <text:p>1319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323" calcext:value-type="float">
            <text:p>1323</text:p>
          </table:table-cell>
          <table:table-cell table:style-name="ce38" office:value-type="float" office:value="10" calcext:value-type="float">
            <text:p>1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5" calcext:value-type="float">
            <text:p>35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24" calcext:value-type="float">
            <text:p>6124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443" calcext:value-type="float">
            <text:p>443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54" calcext:value-type="float">
            <text:p>154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051" calcext:value-type="float">
            <text:p>1051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27" calcext:value-type="float">
            <text:p>1227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0" calcext:value-type="float">
            <text:p>40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90" calcext:value-type="float">
            <text:p>1390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5" calcext:value-type="float">
            <text:p>1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3" table:style-name="ce41" office:value-type="float" office:value="19" calcext:value-type="float">
            <text:p>1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61" calcext:value-type="float">
            <text:p>126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195" calcext:value-type="float">
            <text:p>1195</text:p>
          </table:table-cell>
          <table:table-cell table:style-name="ce36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27" calcext:value-type="float">
            <text:p>27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226" calcext:value-type="float">
            <text:p>6226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99" calcext:value-type="float">
            <text:p>99</text:p>
          </table:table-cell>
          <table:table-cell table:style-name="ce57" office:value-type="float" office:value="126" calcext:value-type="float">
            <text:p>1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13" calcext:value-type="float">
            <text:p>111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20" calcext:value-type="float">
            <text:p>1220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46" calcext:value-type="float">
            <text:p>1246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26" calcext:value-type="float">
            <text:p>132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21" calcext:value-type="float">
            <text:p>1321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801" calcext:value-type="float">
            <text:p>7801</text:p>
          </table:table-cell>
          <table:table-cell table:style-name="ce37" office:value-type="float" office:value="82" calcext:value-type="float">
            <text:p>82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58" calcext:value-type="float">
            <text:p>155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81" calcext:value-type="float">
            <text:p>1481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51" calcext:value-type="float">
            <text:p>145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2"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583" calcext:value-type="float">
            <text:p>1583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28" calcext:value-type="float">
            <text:p>1728</text:p>
          </table:table-cell>
          <table:table-cell table:style-name="ce36" office:value-type="float" office:value="14" calcext:value-type="float">
            <text:p>14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2" calcext:value-type="float">
            <text:p>22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605" calcext:value-type="float">
            <text:p>8605</text:p>
          </table:table-cell>
          <table:table-cell table:style-name="ce37" office:value-type="float" office:value="68" calcext:value-type="float">
            <text:p>68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496" calcext:value-type="float">
            <text:p>496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44" calcext:value-type="float">
            <text:p>54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235" calcext:value-type="float">
            <text:p>2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74" calcext:value-type="float">
            <text:p>177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67" calcext:value-type="float">
            <text:p>166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5" calcext:value-type="float">
            <text:p>65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34" calcext:value-type="float">
            <text:p>173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41" calcext:value-type="float">
            <text:p>174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689" calcext:value-type="float">
            <text:p>1689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" calcext:value-type="float">
            <text:p>13</text:p>
          </table:table-cell>
          <table:table-cell table:style-name="ce58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797" calcext:value-type="float">
            <text:p>8797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534" calcext:value-type="float">
            <text:p>534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77" calcext:value-type="float">
            <text:p>37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16" calcext:value-type="float">
            <text:p>116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79" calcext:value-type="float">
            <text:p>177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90" calcext:value-type="float">
            <text:p>179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05" calcext:value-type="float">
            <text:p>1805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79" calcext:value-type="float">
            <text:p>167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744" calcext:value-type="float">
            <text:p>1744</text:p>
          </table:table-cell>
          <table:table-cell table:style-name="ce36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9873" calcext:value-type="float">
            <text:p>9873</text:p>
          </table:table-cell>
          <table:table-cell table:style-name="ce37" office:value-type="float" office:value="75" calcext:value-type="float">
            <text:p>75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591" calcext:value-type="float">
            <text:p>591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356" calcext:value-type="float">
            <text:p>35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07" calcext:value-type="float">
            <text:p>30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34" calcext:value-type="float">
            <text:p>134</text:p>
          </table:table-cell>
          <table:table-cell table:style-name="ce57" office:value-type="float" office:value="203" calcext:value-type="float">
            <text:p>20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793" calcext:value-type="float">
            <text:p>1793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990" calcext:value-type="float">
            <text:p>199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84" calcext:value-type="float">
            <text:p>198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49" calcext:value-type="float">
            <text:p>204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64" calcext:value-type="float">
            <text:p>64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57" calcext:value-type="float">
            <text:p>2057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28" calcext:value-type="float">
            <text:p>28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56" calcext:value-type="float">
            <text:p>10156</text:p>
          </table:table-cell>
          <table:table-cell table:style-name="ce37" office:value-type="float" office:value="83" calcext:value-type="float">
            <text:p>83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394" calcext:value-type="float">
            <text:p>394</text:p>
          </table:table-cell>
          <table:table-cell table:style-name="ce43" office:value-type="float" office:value="593" calcext:value-type="float">
            <text:p>593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10" calcext:value-type="float">
            <text:p>310</text:p>
          </table:table-cell>
          <table:table-cell table:style-name="ce43" office:value-type="float" office:value="602" calcext:value-type="float">
            <text:p>602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200" calcext:value-type="float">
            <text:p>20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28" calcext:value-type="float">
            <text:p>212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75" calcext:value-type="float">
            <text:p>2075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16" calcext:value-type="float">
            <text:p>116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98" calcext:value-type="float">
            <text:p>209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134" calcext:value-type="float">
            <text:p>134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873" calcext:value-type="float">
            <text:p>187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982" calcext:value-type="float">
            <text:p>1982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38" calcext:value-type="float">
            <text:p>13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34" calcext:value-type="float">
            <text:p>8534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17" calcext:value-type="float">
            <text:p>517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89" calcext:value-type="float">
            <text:p>89</text:p>
          </table:table-cell>
          <table:table-cell table:style-name="ce57" office:value-type="float" office:value="174" calcext:value-type="float">
            <text:p>17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819" calcext:value-type="float">
            <text:p>181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734" calcext:value-type="float">
            <text:p>173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50" calcext:value-type="float">
            <text:p>165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64" calcext:value-type="float">
            <text:p>166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58" calcext:value-type="float">
            <text:p>5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3" table:style-name="ce41" office:value-type="float" office:value="44" calcext:value-type="float">
            <text:p>44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667" calcext:value-type="float">
            <text:p>1667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54" calcext:value-type="float">
            <text:p>5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3" calcext:value-type="float">
            <text:p>13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17" calcext:value-type="float">
            <text:p>8517</text:p>
          </table:table-cell>
          <table:table-cell table:style-name="ce37" office:value-type="float" office:value="107" calcext:value-type="float">
            <text:p>107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239" calcext:value-type="float">
            <text:p>23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22" calcext:value-type="float">
            <text:p>122</text:p>
          </table:table-cell>
          <table:table-cell table:style-name="ce57" office:value-type="float" office:value="180" calcext:value-type="float">
            <text:p>18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43" calcext:value-type="float">
            <text:p>1743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74" calcext:value-type="float">
            <text:p>177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86" calcext:value-type="float">
            <text:p>1686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50" calcext:value-type="float">
            <text:p>165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64" calcext:value-type="float">
            <text:p>1664</text:p>
          </table:table-cell>
          <table:table-cell table:style-name="ce36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45" calcext:value-type="float">
            <text:p>45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621" calcext:value-type="float">
            <text:p>8621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14" calcext:value-type="float">
            <text:p>314</text:p>
          </table:table-cell>
          <table:table-cell table:style-name="ce43" office:value-type="float" office:value="485" calcext:value-type="float">
            <text:p>485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28" calcext:value-type="float">
            <text:p>528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04" calcext:value-type="float">
            <text:p>104</text:p>
          </table:table-cell>
          <table:table-cell table:style-name="ce57" office:value-type="float" office:value="221" calcext:value-type="float">
            <text:p>2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621" calcext:value-type="float">
            <text:p>162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17" calcext:value-type="float">
            <text:p>1817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46" calcext:value-type="float">
            <text:p>1746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70" calcext:value-type="float">
            <text:p>177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667" calcext:value-type="float">
            <text:p>1667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89" calcext:value-type="float">
            <text:p>8589</text:p>
          </table:table-cell>
          <table:table-cell table:style-name="ce37" office:value-type="float" office:value="91" calcext:value-type="float">
            <text:p>9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27" calcext:value-type="float">
            <text:p>1827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23" calcext:value-type="float">
            <text:p>172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79" calcext:value-type="float">
            <text:p>1779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64" calcext:value-type="float">
            <text:p>1664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2" table:style-name="ce41" office:value-type="float" office:value="74" calcext:value-type="float">
            <text:p>7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96" calcext:value-type="float">
            <text:p>159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7" calcext:value-type="float">
            <text:p>27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552" calcext:value-type="float">
            <text:p>7552</text:p>
          </table:table-cell>
          <table:table-cell table:style-name="ce37" office:value-type="float" office:value="98" calcext:value-type="float">
            <text:p>98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42" calcext:value-type="float">
            <text:p>142</text:p>
          </table:table-cell>
          <table:table-cell table:number-columns-repeated="2" table:style-name="ce43" office:value-type="float" office:value="122" calcext:value-type="float">
            <text:p>12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17" calcext:value-type="float">
            <text:p>117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15" calcext:value-type="float">
            <text:p>161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1" calcext:value-type="float">
            <text:p>61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69" calcext:value-type="float">
            <text:p>1569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90" calcext:value-type="float">
            <text:p>1490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6" calcext:value-type="float">
            <text:p>144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32" calcext:value-type="float">
            <text:p>1432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5" calcext:value-type="float">
            <text:p>35</text:p>
          </table:table-cell>
          <table:table-cell table:number-columns-repeated="2" table:style-name="ce44" office:value-type="float" office:value="38" calcext:value-type="float">
            <text:p>3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58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5053" calcext:value-type="float">
            <text:p>5053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65" calcext:value-type="float">
            <text:p>65</text:p>
          </table:table-cell>
          <table:table-cell table:style-name="ce57" office:value-type="float" office:value="101" calcext:value-type="float">
            <text:p>10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293" calcext:value-type="float">
            <text:p>1293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11" calcext:value-type="float">
            <text:p>1111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1082" calcext:value-type="float">
            <text:p>108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904" calcext:value-type="float">
            <text:p>90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663" calcext:value-type="float">
            <text:p>663</text:p>
          </table:table-cell>
          <table:table-cell table:style-name="ce36" office:value-type="float" office:value="4" calcext:value-type="float">
            <text:p>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037" calcext:value-type="float">
            <text:p>3037</text:p>
          </table:table-cell>
          <table:table-cell table:style-name="ce37" office:value-type="float" office:value="38" calcext:value-type="float">
            <text:p>38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8" calcext:value-type="float">
            <text:p>38</text:p>
          </table:table-cell>
          <table:table-cell table:style-name="ce57" office:value-type="float" office:value="61" calcext:value-type="float">
            <text:p>6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481" calcext:value-type="float">
            <text:p>481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44" calcext:value-type="float">
            <text:p>64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13" calcext:value-type="float">
            <text:p>61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34" calcext:value-type="float">
            <text:p>634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65" calcext:value-type="float">
            <text:p>665</text:p>
          </table:table-cell>
          <table:table-cell table:style-name="ce38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2"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" calcext:value-type="float">
            <text:p>6</text:p>
          </table:table-cell>
          <table:table-cell table:style-name="ce58" office:value-type="float" office:value="13" calcext:value-type="float">
            <text:p>1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74" calcext:value-type="float">
            <text:p>2374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35" calcext:value-type="float">
            <text:p>53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78" calcext:value-type="float">
            <text:p>57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87" calcext:value-type="float">
            <text:p>48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85" calcext:value-type="float">
            <text:p>385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89" calcext:value-type="float">
            <text:p>389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63" calcext:value-type="float">
            <text:p>1363</text:p>
          </table:table-cell>
          <table:table-cell table:style-name="ce37" office:value-type="float" office:value="16" calcext:value-type="float">
            <text:p>1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43" calcext:value-type="float">
            <text:p>43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2" table:style-name="ce43" office:value-type="float" office:value="26" calcext:value-type="float">
            <text:p>2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69" calcext:value-type="float">
            <text:p>369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25" calcext:value-type="float">
            <text:p>325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61" calcext:value-type="float">
            <text:p>26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03" calcext:value-type="float">
            <text:p>203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05" calcext:value-type="float">
            <text:p>205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28" calcext:value-type="float">
            <text:p>528</text:p>
          </table:table-cell>
          <table:table-cell table:style-name="ce37" office:value-type="float" office:value="4" calcext:value-type="float">
            <text:p>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71" calcext:value-type="float">
            <text:p>171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24" calcext:value-type="float">
            <text:p>124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0" calcext:value-type="float">
            <text:p>8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6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79" calcext:value-type="float">
            <text:p>79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4" calcext:value-type="float">
            <text:p>74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2" calcext:value-type="float">
            <text:p>112</text:p>
          </table:table-cell>
          <table:table-cell table:style-name="ce37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8" calcext:value-type="float">
            <text:p>48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5" calcext:value-type="float">
            <text:p>2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6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11" table:style-name="ce45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980"/>
        </table:table-row>
        <table:table-row table:style-name="ro5">
          <table:table-cell table:number-columns-repeated="17"/>
          <table:table-cell table:style-name="ce51"/>
          <table:table-cell table:number-columns-repeated="4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17"/>
          <table:table-cell table:style-name="ce51"/>
          <table:table-cell table:number-columns-repeated="25"/>
          <table:table-cell table:style-name="ce60"/>
          <table:table-cell table:number-columns-repeated="980"/>
        </table:table-row>
        <table:table-row table:style-name="ro6" table:number-rows-repeated="84">
          <table:table-cell table:number-columns-repeated="17"/>
          <table:table-cell table:style-name="ce51"/>
          <table:table-cell table:number-columns-repeated="1006"/>
        </table:table-row>
        <table:table-row table:style-name="ro7" table:number-rows-repeated="10483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6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table:formula="of:=[.B5]+[.B4]" office:value-type="float" office:value="11694" calcext:value-type="float">
            <text:p>11694</text:p>
          </table:table-cell>
          <table:table-cell table:style-name="ce68" table:formula="of:=[$統計表.C16]+[$統計表.C22]" office:value-type="float" office:value="12350" calcext:value-type="float">
            <text:p>12350</text:p>
          </table:table-cell>
          <table:table-cell table:style-name="ce68" table:formula="of:=[$統計表.C28]+[$統計表.C34]" office:value-type="float" office:value="16406" calcext:value-type="float">
            <text:p>16406</text:p>
          </table:table-cell>
          <table:table-cell table:style-name="ce68" table:formula="of:=[$統計表.C40]+[$統計表.C46]" office:value-type="float" office:value="18670" calcext:value-type="float">
            <text:p>18670</text:p>
          </table:table-cell>
          <table:table-cell table:style-name="ce68" table:formula="of:=[$統計表.C52]+[$統計表.C58]" office:value-type="float" office:value="18690" calcext:value-type="float">
            <text:p>18690</text:p>
          </table:table-cell>
          <table:table-cell table:style-name="ce68" table:formula="of:=[$統計表.C64]+[$統計表.C70]" office:value-type="float" office:value="17138" calcext:value-type="float">
            <text:p>17138</text:p>
          </table:table-cell>
          <table:table-cell table:style-name="ce68" table:formula="of:=[$統計表.C76]+[$統計表.C82]" office:value-type="float" office:value="16141" calcext:value-type="float">
            <text:p>16141</text:p>
          </table:table-cell>
          <table:table-cell table:style-name="ce68" table:formula="of:=[$統計表.C88]+[$統計表.C94]" office:value-type="float" office:value="8090" calcext:value-type="float">
            <text:p>8090</text:p>
          </table:table-cell>
          <table:table-cell table:style-name="ce68" office:value-type="float" office:value="4391" calcext:value-type="float">
            <text:p>4391</text:p>
          </table:table-cell>
          <table:table-cell table:style-name="ce72" table:formula="of:=SUM([.B3:.J3])" office:value-type="float" office:value="123570" calcext:value-type="float">
            <text:p>123570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060" calcext:value-type="float">
            <text:p>6060</text:p>
          </table:table-cell>
          <table:table-cell table:style-name="ce68" office:value-type="float" office:value="6373" calcext:value-type="float">
            <text:p>6373</text:p>
          </table:table-cell>
          <table:table-cell table:style-name="ce68" office:value-type="float" office:value="8475" calcext:value-type="float">
            <text:p>8475</text:p>
          </table:table-cell>
          <table:table-cell table:style-name="ce68" office:value-type="float" office:value="9441" calcext:value-type="float">
            <text:p>9441</text:p>
          </table:table-cell>
          <table:table-cell table:style-name="ce68" office:value-type="float" office:value="9217" calcext:value-type="float">
            <text:p>9217</text:p>
          </table:table-cell>
          <table:table-cell table:style-name="ce68" office:value-type="float" office:value="8345" calcext:value-type="float">
            <text:p>8345</text:p>
          </table:table-cell>
          <table:table-cell table:style-name="ce68" office:value-type="float" office:value="7713" calcext:value-type="float">
            <text:p>7713</text:p>
          </table:table-cell>
          <table:table-cell table:style-name="ce68" office:value-type="float" office:value="3697" calcext:value-type="float">
            <text:p>3697</text:p>
          </table:table-cell>
          <table:table-cell table:style-name="ce68" office:value-type="float" office:value="1837" calcext:value-type="float">
            <text:p>1837</text:p>
          </table:table-cell>
          <table:table-cell table:style-name="ce72" table:formula="of:=SUM([.B4:.J4])" office:value-type="float" office:value="61158" calcext:value-type="float">
            <text:p>61158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34" calcext:value-type="float">
            <text:p>5634</text:p>
          </table:table-cell>
          <table:table-cell table:style-name="ce69" office:value-type="float" office:value="5977" calcext:value-type="float">
            <text:p>5977</text:p>
          </table:table-cell>
          <table:table-cell table:style-name="ce69" office:value-type="float" office:value="7931" calcext:value-type="float">
            <text:p>7931</text:p>
          </table:table-cell>
          <table:table-cell table:style-name="ce69" office:value-type="float" office:value="9229" calcext:value-type="float">
            <text:p>9229</text:p>
          </table:table-cell>
          <table:table-cell table:style-name="ce69" office:value-type="float" office:value="9473" calcext:value-type="float">
            <text:p>9473</text:p>
          </table:table-cell>
          <table:table-cell table:style-name="ce69" office:value-type="float" office:value="8793" calcext:value-type="float">
            <text:p>8793</text:p>
          </table:table-cell>
          <table:table-cell table:style-name="ce69" office:value-type="float" office:value="8428" calcext:value-type="float">
            <text:p>8428</text:p>
          </table:table-cell>
          <table:table-cell table:style-name="ce69" office:value-type="float" office:value="4393" calcext:value-type="float">
            <text:p>4393</text:p>
          </table:table-cell>
          <table:table-cell table:style-name="ce69" office:value-type="float" office:value="2554" calcext:value-type="float">
            <text:p>2554</text:p>
          </table:table-cell>
          <table:table-cell table:style-name="ce73" table:formula="of:=SUM([.B5:.J5])" office:value-type="float" office:value="62412" calcext:value-type="float">
            <text:p>62412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7-01T13:59:00.904000000</dc:date>
    <meta:print-date>2016-02-16T09:34:55</meta:print-date>
    <meta:editing-duration>PT19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6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43cm" svg:width="13.477cm" svg:height="5.07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694">
                <text:p>11694</text:p>
                <draw:g>
                  <svg:desc>圖表.B3:圖表.J3</svg:desc>
                </draw:g>
              </table:table-cell>
              <table:table-cell office:value-type="float" office:value="12350">
                <text:p>12350</text:p>
              </table:table-cell>
              <table:table-cell office:value-type="float" office:value="16406">
                <text:p>16406</text:p>
              </table:table-cell>
              <table:table-cell office:value-type="float" office:value="18670">
                <text:p>18670</text:p>
              </table:table-cell>
              <table:table-cell office:value-type="float" office:value="18690">
                <text:p>18690</text:p>
              </table:table-cell>
              <table:table-cell office:value-type="float" office:value="17138">
                <text:p>17138</text:p>
              </table:table-cell>
              <table:table-cell office:value-type="float" office:value="16141">
                <text:p>16141</text:p>
              </table:table-cell>
              <table:table-cell office:value-type="float" office:value="8090">
                <text:p>8090</text:p>
              </table:table-cell>
              <table:table-cell office:value-type="float" office:value="4391">
                <text:p>43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6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060">
                <text:p>6060</text:p>
                <draw:g>
                  <svg:desc>圖表.B4:圖表.J4</svg:desc>
                </draw:g>
              </table:table-cell>
              <table:table-cell office:value-type="float" office:value="6373">
                <text:p>6373</text:p>
              </table:table-cell>
              <table:table-cell office:value-type="float" office:value="8475">
                <text:p>8475</text:p>
              </table:table-cell>
              <table:table-cell office:value-type="float" office:value="9441">
                <text:p>9441</text:p>
              </table:table-cell>
              <table:table-cell office:value-type="float" office:value="9217">
                <text:p>9217</text:p>
              </table:table-cell>
              <table:table-cell office:value-type="float" office:value="8345">
                <text:p>8345</text:p>
              </table:table-cell>
              <table:table-cell office:value-type="float" office:value="7713">
                <text:p>7713</text:p>
              </table:table-cell>
              <table:table-cell office:value-type="float" office:value="3697">
                <text:p>3697</text:p>
              </table:table-cell>
              <table:table-cell office:value-type="float" office:value="1837">
                <text:p>1837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34">
                <text:p>5634</text:p>
                <draw:g>
                  <svg:desc>圖表.B5:圖表.J5</svg:desc>
                </draw:g>
              </table:table-cell>
              <table:table-cell office:value-type="float" office:value="5977">
                <text:p>5977</text:p>
              </table:table-cell>
              <table:table-cell office:value-type="float" office:value="7931">
                <text:p>7931</text:p>
              </table:table-cell>
              <table:table-cell office:value-type="float" office:value="9229">
                <text:p>9229</text:p>
              </table:table-cell>
              <table:table-cell office:value-type="float" office:value="9473">
                <text:p>9473</text:p>
              </table:table-cell>
              <table:table-cell office:value-type="float" office:value="8793">
                <text:p>8793</text:p>
              </table:table-cell>
              <table:table-cell office:value-type="float" office:value="8428">
                <text:p>8428</text:p>
              </table:table-cell>
              <table:table-cell office:value-type="float" office:value="4393">
                <text:p>4393</text:p>
              </table:table-cell>
              <table:table-cell office:value-type="float" office:value="2554">
                <text:p>25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