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7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7" calcext:value-type="float">
            <text:p>567</text:p>
          </table:table-cell>
          <table:table-cell table:style-name="ce25" office:value-type="float" office:value="233" calcext:value-type="float">
            <text:p>233</text:p>
          </table:table-cell>
          <table:table-cell table:style-name="ce28" office:value-type="float" office:value="334" calcext:value-type="float">
            <text:p>33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8" calcext:value-type="float">
            <text:p>258</text:p>
          </table:table-cell>
          <table:table-cell table:style-name="ce26" office:value-type="float" office:value="100" calcext:value-type="float">
            <text:p>100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33" calcext:value-type="float">
            <text:p>133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0年7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67" calcext:value-type="float">
            <text:p>567</text:p>
          </table:table-cell>
          <table:table-cell table:style-name="ce46" office:value-type="float" office:value="233" calcext:value-type="float">
            <text:p>233</text:p>
          </table:table-cell>
          <table:table-cell table:style-name="ce52" office:value-type="float" office:value="334" calcext:value-type="float">
            <text:p>33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100" calcext:value-type="float">
            <text:p>100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9" calcext:value-type="float">
            <text:p>309</text:p>
          </table:table-cell>
          <table:table-cell table:style-name="ce48" office:value-type="float" office:value="133" calcext:value-type="float">
            <text:p>133</text:p>
          </table:table-cell>
          <table:table-cell table:style-name="ce53" office:value-type="float" office:value="176" calcext:value-type="float">
            <text:p>176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0" calcext:value-type="float">
            <text:p>3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8" calcext:value-type="float">
            <text:p>258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0" calcext:value-type="float">
            <text:p>10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9" calcext:value-type="float">
            <text:p>30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3" calcext:value-type="float">
            <text:p>13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6" calcext:value-type="float">
            <text:p>17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0年7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7" calcext:value-type="float">
            <text:p>567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8" calcext:value-type="float">
            <text:p>258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9" calcext:value-type="float">
            <text:p>309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7" calcext:value-type="float">
            <text:p>57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0年7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67" calcext:value-type="float">
            <text:p>567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9" calcext:value-type="float">
            <text:p>49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08-10T11:40:43.512000000</dc:date>
    <meta:print-date>2021-05-11T15:18:57</meta:print-date>
    <meta:editing-duration>PT23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1">
                <text:p>101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7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4">
                <text:p>144</text:p>
                <draw:g>
                  <svg:desc>原住民民族別.D5:原住民民族別.T5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196">
                <text:p>196</text:p>
              </table:table-cell>
              <table:table-cell office:value-type="float" office:value="93">
                <text:p>93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