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2" table:formula="of:=[.D10]+[.E10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20" table:formula="of:=[.G10]+[.H10]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71" table:formula="of:=[.D11]+[.E11]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118" table:formula="of:=[.G11]+[.H11]" table:style-name="ce5">
            <text:p>118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8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9" table:formula="of:=[.F4]+[.I4]" table:style-name="ce17">
            <text:p>9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7" table:formula="of:=[.C7]+[.D7]" table:style-name="ce16">
            <text:p>27</text:p>
          </table:table-cell>
          <table:table-cell office:value-type="float" office:value="13" table:formula="of:=[.F7]+[.I7]" table:style-name="ce17">
            <text:p>13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formula="of:=[.I7]+[.J7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of:=[.C9]+[.D9]" table:style-name="ce16">
            <text:p>12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9" table:formula="of:=SUM([.B4:.B17])" table:style-name="ce30">
            <text:p>189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10" table:formula="of:=SUM([.D4:.D17])" table:style-name="ce30">
            <text:p>110</text:p>
          </table:table-cell>
          <table:table-cell office:value-type="float" office:value="71" table:formula="of:=SUM([.E4:.E17])" table:style-name="ce30">
            <text:p>71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18" table:formula="of:=SUM([.H4:.H17])" table:style-name="ce30">
            <text:p>118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9" table:formula="of:=SUM([.D5:.T5])" table:style-name="ce36">
            <text:p>189</text:p>
          </table:table-cell>
          <table:table-cell office:value-type="float" office:value="46" table:formula="of:=SUM([.D6:.D7])" table:style-name="ce36">
            <text:p>46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6" table:formula="of:=SUM([.F6:.F7])" table:style-name="ce36">
            <text:p>56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4" table:formula="of:=[.F9]+[.F12]" table:style-name="ce33">
            <text:p>24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0" table:formula="of:=SUM([.D7:.T7])" table:style-name="ce38">
            <text:p>110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2" table:formula="of:=[.E10]+[.E13]" table:style-name="ce33">
            <text:p>12</text:p>
          </table:table-cell>
          <table:table-cell office:value-type="float" office:value="32" table:formula="of:=[.F10]+[.F13]" table:style-name="ce33">
            <text:p>32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1" table:formula="of:=SUM([.D8:.T8])" table:style-name="ce40">
            <text:p>71</text:p>
          </table:table-cell>
          <table:table-cell office:value-type="float" office:value="46" table:formula="of:=SUM([.D9:.D10])" table:style-name="ce40">
            <text:p>46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8" table:formula="of:=SUM([.D11:.T11])" table:style-name="ce42">
            <text:p>118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9-03T06:01:2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8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