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8" calcext:value-type="float">
            <text:p>568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8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8" calcext:value-type="float">
            <text:p>568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01" calcext:value-type="float">
            <text:p>101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9" calcext:value-type="float">
            <text:p>309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8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9" calcext:value-type="float">
            <text:p>25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9" calcext:value-type="float">
            <text:p>309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8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8" calcext:value-type="float">
            <text:p>56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9-11T10:14:28.615000000</dc:date>
    <meta:print-date>2021-05-11T15:18:57</meta:print-date>
    <meta:editing-duration>PT2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8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3">
                <text:p>143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