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8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345" calcext:value-type="float">
              <text:p>123345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197" calcext:value-type="float">
              <text:p>119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31" calcext:value-type="float">
              <text:p>3131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18" calcext:value-type="float">
              <text:p>3818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55" calcext:value-type="float">
              <text:p>305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11" calcext:value-type="float">
              <text:p>811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36" calcext:value-type="float">
              <text:p>3336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88" calcext:value-type="float">
              <text:p>888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73" calcext:value-type="float">
              <text:p>67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68" calcext:value-type="float">
              <text:p>2068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72" calcext:value-type="float">
              <text:p>6572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86" calcext:value-type="float">
              <text:p>3086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080" calcext:value-type="float">
              <text:p>508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76" calcext:value-type="float">
              <text:p>6876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28" calcext:value-type="float">
              <text:p>5928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096" calcext:value-type="float">
              <text:p>2096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04" calcext:value-type="float">
              <text:p>2604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28" calcext:value-type="float">
              <text:p>3428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35" calcext:value-type="float">
              <text:p>7735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6" calcext:value-type="float">
              <text:p>3586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6" calcext:value-type="float">
              <text:p>2236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59" calcext:value-type="float">
              <text:p>2959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27" calcext:value-type="float">
              <text:p>3927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54" calcext:value-type="float">
              <text:p>2754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7" calcext:value-type="float">
              <text:p>4397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61" calcext:value-type="float">
              <text:p>2661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49" calcext:value-type="float">
              <text:p>3149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59" calcext:value-type="float">
              <text:p>3259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49" calcext:value-type="float">
              <text:p>1849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42" calcext:value-type="float">
              <text:p>134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1" calcext:value-type="float">
              <text:p>811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298" calcext:value-type="float">
              <text:p>2298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06" calcext:value-type="float">
              <text:p>2606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67" calcext:value-type="float">
              <text:p>2367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17" calcext:value-type="float">
              <text:p>2017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10" calcext:value-type="float">
              <text:p>2010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55" calcext:value-type="float">
              <text:p>2655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41" calcext:value-type="float">
              <text:p>3641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62" calcext:value-type="float">
              <text:p>2862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0" calcext:value-type="float">
              <text:p>309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61" calcext:value-type="float">
              <text:p>1761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26" calcext:value-type="float">
              <text:p>2726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212" calcext:value-type="float">
            <text:p>5212</text:p>
          </table:table-cell>
          <table:table-cell table:style-name="ce35" office:value-type="float" office:value="53" calcext:value-type="float">
            <text:p>5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2" calcext:value-type="float">
            <text:p>62</text:p>
          </table:table-cell>
          <table:table-cell table:style-name="ce55" office:value-type="float" office:value="104" calcext:value-type="float">
            <text:p>104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05" calcext:value-type="float">
            <text:p>100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65" calcext:value-type="float">
            <text:p>106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80" calcext:value-type="float">
            <text:p>108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12" calcext:value-type="float">
            <text:p>101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50" calcext:value-type="float">
            <text:p>1050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95" calcext:value-type="float">
            <text:p>6395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50" calcext:value-type="float">
            <text:p>150</text:p>
          </table:table-cell>
          <table:table-cell table:style-name="ce57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19" calcext:value-type="float">
            <text:p>121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22" calcext:value-type="float">
            <text:p>1322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33" calcext:value-type="float">
            <text:p>123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65" calcext:value-type="float">
            <text:p>126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56" calcext:value-type="float">
            <text:p>1356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3"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095" calcext:value-type="float">
            <text:p>6095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2" table:style-name="ce43" office:value-type="float" office:value="120" calcext:value-type="float">
            <text:p>12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58" calcext:value-type="float">
            <text:p>158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111" calcext:value-type="float">
            <text:p>111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168" calcext:value-type="float">
            <text:p>1168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03" calcext:value-type="float">
            <text:p>140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42" calcext:value-type="float">
            <text:p>1242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71" calcext:value-type="float">
            <text:p>117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26" calcext:value-type="float">
            <text:p>26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154" calcext:value-type="float">
            <text:p>6154</text:p>
          </table:table-cell>
          <table:table-cell table:style-name="ce37" office:value-type="float" office:value="42" calcext:value-type="float">
            <text:p>42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97" calcext:value-type="float">
            <text:p>97</text:p>
          </table:table-cell>
          <table:table-cell table:style-name="ce57" office:value-type="float" office:value="125" calcext:value-type="float">
            <text:p>1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08" calcext:value-type="float">
            <text:p>1108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18" calcext:value-type="float">
            <text:p>121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32" calcext:value-type="float">
            <text:p>1232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01" calcext:value-type="float">
            <text:p>130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295" calcext:value-type="float">
            <text:p>1295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755" calcext:value-type="float">
            <text:p>7755</text:p>
          </table:table-cell>
          <table:table-cell table:style-name="ce37" office:value-type="float" office:value="83" calcext:value-type="float">
            <text:p>8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04" calcext:value-type="float">
            <text:p>150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11" calcext:value-type="float">
            <text:p>151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77" calcext:value-type="float">
            <text:p>1477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570" calcext:value-type="float">
            <text:p>157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93" calcext:value-type="float">
            <text:p>1693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03" calcext:value-type="float">
            <text:p>8603</text:p>
          </table:table-cell>
          <table:table-cell table:style-name="ce37" office:value-type="float" office:value="62" calcext:value-type="float">
            <text:p>6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227" calcext:value-type="float">
            <text:p>2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50" calcext:value-type="float">
            <text:p>175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85" calcext:value-type="float">
            <text:p>168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689" calcext:value-type="float">
            <text:p>1689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80" calcext:value-type="float">
            <text:p>178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699" calcext:value-type="float">
            <text:p>1699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707" calcext:value-type="float">
            <text:p>8707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41" calcext:value-type="float">
            <text:p>174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04" calcext:value-type="float">
            <text:p>180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46" calcext:value-type="float">
            <text:p>1746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24" calcext:value-type="float">
            <text:p>1724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692" calcext:value-type="float">
            <text:p>1692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835" calcext:value-type="float">
            <text:p>9835</text:p>
          </table:table-cell>
          <table:table-cell table:style-name="ce37" office:value-type="float" office:value="74" calcext:value-type="float">
            <text:p>74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33" calcext:value-type="float">
            <text:p>133</text:p>
          </table:table-cell>
          <table:table-cell table:style-name="ce57" office:value-type="float" office:value="211" calcext:value-type="float">
            <text:p>2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79" calcext:value-type="float">
            <text:p>177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58" calcext:value-type="float">
            <text:p>195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04" calcext:value-type="float">
            <text:p>200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39" calcext:value-type="float">
            <text:p>203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55" calcext:value-type="float">
            <text:p>2055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47" calcext:value-type="float">
            <text:p>10147</text:p>
          </table:table-cell>
          <table:table-cell table:style-name="ce37" office:value-type="float" office:value="89" calcext:value-type="float">
            <text:p>89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8" calcext:value-type="float">
            <text:p>2128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50" calcext:value-type="float">
            <text:p>205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90" calcext:value-type="float">
            <text:p>209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924" calcext:value-type="float">
            <text:p>192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55" calcext:value-type="float">
            <text:p>1955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91" calcext:value-type="float">
            <text:p>8591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90" calcext:value-type="float">
            <text:p>90</text:p>
          </table:table-cell>
          <table:table-cell table:style-name="ce57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851" calcext:value-type="float">
            <text:p>185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55" calcext:value-type="float">
            <text:p>175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57" calcext:value-type="float">
            <text:p>165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61" calcext:value-type="float">
            <text:p>166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67" calcext:value-type="float">
            <text:p>1667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3"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20" calcext:value-type="float">
            <text:p>8520</text:p>
          </table:table-cell>
          <table:table-cell table:style-name="ce37" office:value-type="float" office:value="104" calcext:value-type="float">
            <text:p>10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18" calcext:value-type="float">
            <text:p>171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801" calcext:value-type="float">
            <text:p>180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76" calcext:value-type="float">
            <text:p>1676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65" calcext:value-type="float">
            <text:p>166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60" calcext:value-type="float">
            <text:p>1660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02" calcext:value-type="float">
            <text:p>8602</text:p>
          </table:table-cell>
          <table:table-cell table:style-name="ce37" office:value-type="float" office:value="104" calcext:value-type="float">
            <text:p>104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216" calcext:value-type="float">
            <text:p>2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33" calcext:value-type="float">
            <text:p>163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96" calcext:value-type="float">
            <text:p>179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22" calcext:value-type="float">
            <text:p>172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80" calcext:value-type="float">
            <text:p>178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71" calcext:value-type="float">
            <text:p>1671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35" calcext:value-type="float">
            <text:p>8535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23" calcext:value-type="float">
            <text:p>123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16" calcext:value-type="float">
            <text:p>181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52" calcext:value-type="float">
            <text:p>1752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32" calcext:value-type="float">
            <text:p>173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3"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89" calcext:value-type="float">
            <text:p>168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46" calcext:value-type="float">
            <text:p>1546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99" calcext:value-type="float">
            <text:p>7599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77" calcext:value-type="float">
            <text:p>167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616" calcext:value-type="float">
            <text:p>161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38" calcext:value-type="float">
            <text:p>143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30" calcext:value-type="float">
            <text:p>143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38" calcext:value-type="float">
            <text:p>1438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201" calcext:value-type="float">
            <text:p>5201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67" calcext:value-type="float">
            <text:p>67</text:p>
          </table:table-cell>
          <table:table-cell table:style-name="ce57" office:value-type="float" office:value="106" calcext:value-type="float">
            <text:p>10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362" calcext:value-type="float">
            <text:p>136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23" calcext:value-type="float">
            <text:p>112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91" calcext:value-type="float">
            <text:p>109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18" calcext:value-type="float">
            <text:p>91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07" calcext:value-type="float">
            <text:p>707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2997" calcext:value-type="float">
            <text:p>2997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5" calcext:value-type="float">
            <text:p>105</text:p>
          </table:table-cell>
          <table:table-cell table:number-columns-repeated="2"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43" office:value-type="float" office:value="41" calcext:value-type="float">
            <text:p>4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6" calcext:value-type="float">
            <text:p>36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481" calcext:value-type="float">
            <text:p>48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597" calcext:value-type="float">
            <text:p>59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30" calcext:value-type="float">
            <text:p>63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07" calcext:value-type="float">
            <text:p>60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82" calcext:value-type="float">
            <text:p>682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70" calcext:value-type="float">
            <text:p>2370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2" table:style-name="ce43" office:value-type="float" office:value="59" calcext:value-type="float">
            <text:p>5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8" calcext:value-type="float">
            <text:p>55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37" calcext:value-type="float">
            <text:p>53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503" calcext:value-type="float">
            <text:p>50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0" calcext:value-type="float">
            <text:p>390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2" calcext:value-type="float">
            <text:p>382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78" calcext:value-type="float">
            <text:p>1378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71" calcext:value-type="float">
            <text:p>37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7" calcext:value-type="float">
            <text:p>31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73" calcext:value-type="float">
            <text:p>27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05" calcext:value-type="float">
            <text:p>205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2" calcext:value-type="float">
            <text:p>212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22" calcext:value-type="float">
            <text:p>52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3"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53" calcext:value-type="float">
            <text:p>15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7" calcext:value-type="float">
            <text:p>137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75" calcext:value-type="float">
            <text:p>7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7" calcext:value-type="float">
            <text:p>8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0" calcext:value-type="float">
            <text:p>7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3" calcext:value-type="float">
            <text:p>11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9" calcext:value-type="float">
            <text:p>4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7" calcext:value-type="float">
            <text:p>2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5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8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607" calcext:value-type="float">
            <text:p>11607</text:p>
          </table:table-cell>
          <table:table-cell table:style-name="ce68" table:formula="of:=[$統計表.C16]+[$統計表.C22]" office:value-type="float" office:value="12249" calcext:value-type="float">
            <text:p>12249</text:p>
          </table:table-cell>
          <table:table-cell table:style-name="ce68" table:formula="of:=[$統計表.C28]+[$統計表.C34]" office:value-type="float" office:value="16358" calcext:value-type="float">
            <text:p>16358</text:p>
          </table:table-cell>
          <table:table-cell table:style-name="ce68" table:formula="of:=[$統計表.C40]+[$統計表.C46]" office:value-type="float" office:value="18542" calcext:value-type="float">
            <text:p>18542</text:p>
          </table:table-cell>
          <table:table-cell table:style-name="ce68" table:formula="of:=[$統計表.C52]+[$統計表.C58]" office:value-type="float" office:value="18738" calcext:value-type="float">
            <text:p>18738</text:p>
          </table:table-cell>
          <table:table-cell table:style-name="ce68" table:formula="of:=[$統計表.C64]+[$統計表.C70]" office:value-type="float" office:value="17122" calcext:value-type="float">
            <text:p>17122</text:p>
          </table:table-cell>
          <table:table-cell table:style-name="ce68" table:formula="of:=[$統計表.C76]+[$統計表.C82]" office:value-type="float" office:value="16134" calcext:value-type="float">
            <text:p>16134</text:p>
          </table:table-cell>
          <table:table-cell table:style-name="ce68" table:formula="of:=[$統計表.C88]+[$統計表.C94]" office:value-type="float" office:value="8198" calcext:value-type="float">
            <text:p>8198</text:p>
          </table:table-cell>
          <table:table-cell table:style-name="ce68" office:value-type="float" office:value="4397" calcext:value-type="float">
            <text:p>4397</text:p>
          </table:table-cell>
          <table:table-cell table:style-name="ce72" table:formula="of:=SUM([.B3:.J3])" office:value-type="float" office:value="123345" calcext:value-type="float">
            <text:p>123345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037" calcext:value-type="float">
            <text:p>6037</text:p>
          </table:table-cell>
          <table:table-cell table:style-name="ce68" office:value-type="float" office:value="6327" calcext:value-type="float">
            <text:p>6327</text:p>
          </table:table-cell>
          <table:table-cell table:style-name="ce68" office:value-type="float" office:value="8450" calcext:value-type="float">
            <text:p>8450</text:p>
          </table:table-cell>
          <table:table-cell table:style-name="ce68" office:value-type="float" office:value="9366" calcext:value-type="float">
            <text:p>9366</text:p>
          </table:table-cell>
          <table:table-cell table:style-name="ce68" office:value-type="float" office:value="9243" calcext:value-type="float">
            <text:p>9243</text:p>
          </table:table-cell>
          <table:table-cell table:style-name="ce68" office:value-type="float" office:value="8346" calcext:value-type="float">
            <text:p>8346</text:p>
          </table:table-cell>
          <table:table-cell table:style-name="ce68" office:value-type="float" office:value="7706" calcext:value-type="float">
            <text:p>7706</text:p>
          </table:table-cell>
          <table:table-cell table:style-name="ce68" office:value-type="float" office:value="3746" calcext:value-type="float">
            <text:p>3746</text:p>
          </table:table-cell>
          <table:table-cell table:style-name="ce68" office:value-type="float" office:value="1838" calcext:value-type="float">
            <text:p>1838</text:p>
          </table:table-cell>
          <table:table-cell table:style-name="ce72" table:formula="of:=SUM([.B4:.J4])" office:value-type="float" office:value="61059" calcext:value-type="float">
            <text:p>61059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570" calcext:value-type="float">
            <text:p>5570</text:p>
          </table:table-cell>
          <table:table-cell table:style-name="ce69" office:value-type="float" office:value="5922" calcext:value-type="float">
            <text:p>5922</text:p>
          </table:table-cell>
          <table:table-cell table:style-name="ce69" office:value-type="float" office:value="7908" calcext:value-type="float">
            <text:p>7908</text:p>
          </table:table-cell>
          <table:table-cell table:style-name="ce69" office:value-type="float" office:value="9176" calcext:value-type="float">
            <text:p>9176</text:p>
          </table:table-cell>
          <table:table-cell table:style-name="ce69" office:value-type="float" office:value="9495" calcext:value-type="float">
            <text:p>9495</text:p>
          </table:table-cell>
          <table:table-cell table:style-name="ce69" office:value-type="float" office:value="8776" calcext:value-type="float">
            <text:p>8776</text:p>
          </table:table-cell>
          <table:table-cell table:style-name="ce69" office:value-type="float" office:value="8428" calcext:value-type="float">
            <text:p>8428</text:p>
          </table:table-cell>
          <table:table-cell table:style-name="ce69" office:value-type="float" office:value="4452" calcext:value-type="float">
            <text:p>4452</text:p>
          </table:table-cell>
          <table:table-cell table:style-name="ce69" office:value-type="float" office:value="2559" calcext:value-type="float">
            <text:p>2559</text:p>
          </table:table-cell>
          <table:table-cell table:style-name="ce73" table:formula="of:=SUM([.B5:.J5])" office:value-type="float" office:value="62286" calcext:value-type="float">
            <text:p>62286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9-01T13:53:08.762000000</dc:date>
    <meta:print-date>2016-02-16T09:34:55</meta:print-date>
    <meta:editing-duration>PT20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8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3cm" svg:width="13.457cm" svg:height="5.08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607">
                <text:p>11607</text:p>
                <draw:g>
                  <svg:desc>圖表.B3:圖表.J3</svg:desc>
                </draw:g>
              </table:table-cell>
              <table:table-cell office:value-type="float" office:value="12249">
                <text:p>12249</text:p>
              </table:table-cell>
              <table:table-cell office:value-type="float" office:value="16358">
                <text:p>16358</text:p>
              </table:table-cell>
              <table:table-cell office:value-type="float" office:value="18542">
                <text:p>18542</text:p>
              </table:table-cell>
              <table:table-cell office:value-type="float" office:value="18738">
                <text:p>18738</text:p>
              </table:table-cell>
              <table:table-cell office:value-type="float" office:value="17122">
                <text:p>17122</text:p>
              </table:table-cell>
              <table:table-cell office:value-type="float" office:value="16134">
                <text:p>16134</text:p>
              </table:table-cell>
              <table:table-cell office:value-type="float" office:value="8198">
                <text:p>8198</text:p>
              </table:table-cell>
              <table:table-cell office:value-type="float" office:value="4397">
                <text:p>43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8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37">
                <text:p>6037</text:p>
                <draw:g>
                  <svg:desc>圖表.B4:圖表.J4</svg:desc>
                </draw:g>
              </table:table-cell>
              <table:table-cell office:value-type="float" office:value="6327">
                <text:p>6327</text:p>
              </table:table-cell>
              <table:table-cell office:value-type="float" office:value="8450">
                <text:p>8450</text:p>
              </table:table-cell>
              <table:table-cell office:value-type="float" office:value="9366">
                <text:p>9366</text:p>
              </table:table-cell>
              <table:table-cell office:value-type="float" office:value="9243">
                <text:p>9243</text:p>
              </table:table-cell>
              <table:table-cell office:value-type="float" office:value="8346">
                <text:p>8346</text:p>
              </table:table-cell>
              <table:table-cell office:value-type="float" office:value="7706">
                <text:p>7706</text:p>
              </table:table-cell>
              <table:table-cell office:value-type="float" office:value="3746">
                <text:p>3746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570">
                <text:p>5570</text:p>
                <draw:g>
                  <svg:desc>圖表.B5:圖表.J5</svg:desc>
                </draw:g>
              </table:table-cell>
              <table:table-cell office:value-type="float" office:value="5922">
                <text:p>5922</text:p>
              </table:table-cell>
              <table:table-cell office:value-type="float" office:value="7908">
                <text:p>7908</text:p>
              </table:table-cell>
              <table:table-cell office:value-type="float" office:value="9176">
                <text:p>9176</text:p>
              </table:table-cell>
              <table:table-cell office:value-type="float" office:value="9495">
                <text:p>9495</text:p>
              </table:table-cell>
              <table:table-cell office:value-type="float" office:value="8776">
                <text:p>8776</text:p>
              </table:table-cell>
              <table:table-cell office:value-type="float" office:value="8428">
                <text:p>8428</text:p>
              </table:table-cell>
              <table:table-cell office:value-type="float" office:value="4452">
                <text:p>4452</text:p>
              </table:table-cell>
              <table:table-cell office:value-type="float" office:value="2559">
                <text:p>25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