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內政部101年12月5日台內戶字第</text:span><text:span text:style-name="T1">1010377400</text:span><text:span text:style-name="T1">號函略以：「按司法院秘書長</text:span><text:span text:style-name="T1">101</text:span><text:span text:style-name="T1">年</text:span><text:span text:style-name="T1">11</text:span><text:span text:style-name="T1">月</text:span><text:span text:style-name="T1">26</text:span><text:span text:style-name="T1">日秘台廳民一字第</text:span><text:span text:style-name="T1">1010031014</text:span><text:span text:style-name="T1">號函略以：「按民事訴訟採辯論主義，法院須依當事人提出之訴訟資料及證據，作為裁判基礎，原則上不主動依職權調查。被告之戶籍謄本，性質上為訴訟資料或證據，應由當事人提出，法院始得作為裁判基礎。是當事人為進行訴訟所需之戶籍資料及其記事內容為何，宜由法院視具體個案狀況，或命當事人提出，或由法院依職權調取，尚不宜一律由法院逕依職權以公函或傳真請戶政事務所提供。」爰本案請維持現行作業方式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101年12月5日台內戶字第1010377400號函略以：「按司法院秘書長101年11月26日秘台廳民一字第1010031014號函略以：「按民事訴訟採辯論主義，法院須依當事人提出之訴訟資料及證據，作為裁判基礎，原則上不主動依職權調查</dc:title>
    <meta:initial-creator>USER</meta:initial-creator>
    <meta:creation-date>2017-09-14T14:58:00</meta:creation-date>
    <dc:creator>ACER</dc:creator>
    <dc:date>2017-09-14T14:58:00</dc:date>
    <meta:editing-cycles>2</meta:editing-cycles>
    <meta:document-statistic meta:table-count="0" meta:image-count="0" meta:object-count="0" meta:page-count="1" meta:paragraph-count="1" meta:word-count="232" meta:character-count="257" meta:non-whitespace-character-count="257"/>
    <meta:generator>LibreOffice/5.0.6.3$Windows_x86 LibreOffice_project/490fc03b25318460cfc54456516ea2519c11d1aa</meta:generator>
  </office:meta>
</office:document-meta>
</file>