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10年9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3105" calcext:value-type="float">
              <text:p>123105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189" calcext:value-type="float">
              <text:p>1189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115" calcext:value-type="float">
              <text:p>3115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794" calcext:value-type="float">
              <text:p>3794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030" calcext:value-type="float">
              <text:p>3030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08" calcext:value-type="float">
              <text:p>808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319" calcext:value-type="float">
              <text:p>3319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884" calcext:value-type="float">
              <text:p>884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672" calcext:value-type="float">
              <text:p>672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056" calcext:value-type="float">
              <text:p>2056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563" calcext:value-type="float">
              <text:p>6563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075" calcext:value-type="float">
              <text:p>3075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060" calcext:value-type="float">
              <text:p>5060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848" calcext:value-type="float">
              <text:p>6848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980" calcext:value-type="float">
              <text:p>5980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088" calcext:value-type="float">
              <text:p>2088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594" calcext:value-type="float">
              <text:p>2594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433" calcext:value-type="float">
              <text:p>3433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690" calcext:value-type="float">
              <text:p>7690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61" calcext:value-type="float">
              <text:p>3561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36" calcext:value-type="float">
              <text:p>2236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987" calcext:value-type="float">
              <text:p>2987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925" calcext:value-type="float">
              <text:p>3925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743" calcext:value-type="float">
              <text:p>2743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95" calcext:value-type="float">
              <text:p>4395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655" calcext:value-type="float">
              <text:p>2655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46" calcext:value-type="float">
              <text:p>3146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54" calcext:value-type="float">
              <text:p>3254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881" calcext:value-type="float">
              <text:p>1881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44" calcext:value-type="float">
              <text:p>1344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12" calcext:value-type="float">
              <text:p>812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291" calcext:value-type="float">
              <text:p>2291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03" calcext:value-type="float">
              <text:p>2603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367" calcext:value-type="float">
              <text:p>2367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17" calcext:value-type="float">
              <text:p>2017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20" calcext:value-type="float">
              <text:p>2020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640" calcext:value-type="float">
              <text:p>2640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633" calcext:value-type="float">
              <text:p>3633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845" calcext:value-type="float">
              <text:p>2845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080" calcext:value-type="float">
              <text:p>3080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55" calcext:value-type="float">
              <text:p>1755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17" calcext:value-type="float">
              <text:p>2717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177" calcext:value-type="float">
            <text:p>5177</text:p>
          </table:table-cell>
          <table:table-cell table:style-name="ce35" office:value-type="float" office:value="53" calcext:value-type="float">
            <text:p>53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290" calcext:value-type="float">
            <text:p>290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178" calcext:value-type="float">
            <text:p>178</text:p>
          </table:table-cell>
          <table:table-cell table:style-name="ce41" office:value-type="float" office:value="345" calcext:value-type="float">
            <text:p>345</text:p>
          </table:table-cell>
          <table:table-cell table:style-name="ce41" office:value-type="float" office:value="293" calcext:value-type="float">
            <text:p>293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315" calcext:value-type="float">
            <text:p>315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61" calcext:value-type="float">
            <text:p>61</text:p>
          </table:table-cell>
          <table:table-cell table:style-name="ce55" office:value-type="float" office:value="107" calcext:value-type="float">
            <text:p>107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994" calcext:value-type="float">
            <text:p>994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051" calcext:value-type="float">
            <text:p>1051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91" calcext:value-type="float">
            <text:p>1091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005" calcext:value-type="float">
            <text:p>1005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036" calcext:value-type="float">
            <text:p>1036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2" calcext:value-type="float">
            <text:p>12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360" calcext:value-type="float">
            <text:p>6360</text:p>
          </table:table-cell>
          <table:table-cell table:style-name="ce37" office:value-type="float" office:value="48" calcext:value-type="float">
            <text:p>48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321" calcext:value-type="float">
            <text:p>321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313" calcext:value-type="float">
            <text:p>313</text:p>
          </table:table-cell>
          <table:table-cell table:style-name="ce43" office:value-type="float" office:value="484" calcext:value-type="float">
            <text:p>484</text:p>
          </table:table-cell>
          <table:table-cell table:style-name="ce43" office:value-type="float" office:value="395" calcext:value-type="float">
            <text:p>395</text:p>
          </table:table-cell>
          <table:table-cell table:number-columns-repeated="2" table:style-name="ce43" office:value-type="float" office:value="140" calcext:value-type="float">
            <text:p>140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466" calcext:value-type="float">
            <text:p>466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49" calcext:value-type="float">
            <text:p>149</text:p>
          </table:table-cell>
          <table:table-cell table:style-name="ce57" office:value-type="float" office:value="180" calcext:value-type="float">
            <text:p>18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36" calcext:value-type="float">
            <text:p>1236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287" calcext:value-type="float">
            <text:p>1287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257" calcext:value-type="float">
            <text:p>1257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227" calcext:value-type="float">
            <text:p>1227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353" calcext:value-type="float">
            <text:p>1353</text:p>
          </table:table-cell>
          <table:table-cell table:style-name="ce38" office:value-type="float" office:value="10" calcext:value-type="float">
            <text:p>1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8" calcext:value-type="float">
            <text:p>38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3" calcext:value-type="float">
            <text:p>33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011" calcext:value-type="float">
            <text:p>6011</text:p>
          </table:table-cell>
          <table:table-cell table:style-name="ce37" office:value-type="float" office:value="19" calcext:value-type="float">
            <text:p>19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426" calcext:value-type="float">
            <text:p>426</text:p>
          </table:table-cell>
          <table:table-cell table:style-name="ce43" office:value-type="float" office:value="368" calcext:value-type="float">
            <text:p>368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485" calcext:value-type="float">
            <text:p>485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156" calcext:value-type="float">
            <text:p>156</text:p>
          </table:table-cell>
          <table:table-cell table:style-name="ce57" office:value-type="float" office:value="173" calcext:value-type="float">
            <text:p>17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164" calcext:value-type="float">
            <text:p>1164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120" calcext:value-type="float">
            <text:p>1120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368" calcext:value-type="float">
            <text:p>1368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2" calcext:value-type="float">
            <text:p>42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211" calcext:value-type="float">
            <text:p>1211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40" calcext:value-type="float">
            <text:p>4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148" calcext:value-type="float">
            <text:p>1148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" table:style-name="ce42" office:value-type="float" office:value="39" calcext:value-type="float">
            <text:p>3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26" calcext:value-type="float">
            <text:p>26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6135" calcext:value-type="float">
            <text:p>6135</text:p>
          </table:table-cell>
          <table:table-cell table:style-name="ce37" office:value-type="float" office:value="42" calcext:value-type="float">
            <text:p>42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01" calcext:value-type="float">
            <text:p>301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376" calcext:value-type="float">
            <text:p>376</text:p>
          </table:table-cell>
          <table:table-cell table:style-name="ce43" office:value-type="float" office:value="298" calcext:value-type="float">
            <text:p>298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424" calcext:value-type="float">
            <text:p>424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98" calcext:value-type="float">
            <text:p>98</text:p>
          </table:table-cell>
          <table:table-cell table:style-name="ce57" office:value-type="float" office:value="126" calcext:value-type="float">
            <text:p>1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131" calcext:value-type="float">
            <text:p>1131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196" calcext:value-type="float">
            <text:p>1196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247" calcext:value-type="float">
            <text:p>1247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262" calcext:value-type="float">
            <text:p>1262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299" calcext:value-type="float">
            <text:p>1299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7701" calcext:value-type="float">
            <text:p>7701</text:p>
          </table:table-cell>
          <table:table-cell table:style-name="ce37" office:value-type="float" office:value="82" calcext:value-type="float">
            <text:p>82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420" calcext:value-type="float">
            <text:p>420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433" calcext:value-type="float">
            <text:p>433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499" calcext:value-type="float">
            <text:p>499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06" calcext:value-type="float">
            <text:p>106</text:p>
          </table:table-cell>
          <table:table-cell table:style-name="ce57" office:value-type="float" office:value="180" calcext:value-type="float">
            <text:p>18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485" calcext:value-type="float">
            <text:p>1485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512" calcext:value-type="float">
            <text:p>1512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475" calcext:value-type="float">
            <text:p>1475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539" calcext:value-type="float">
            <text:p>1539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690" calcext:value-type="float">
            <text:p>1690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577" calcext:value-type="float">
            <text:p>8577</text:p>
          </table:table-cell>
          <table:table-cell table:style-name="ce37" office:value-type="float" office:value="62" calcext:value-type="float">
            <text:p>62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454" calcext:value-type="float">
            <text:p>454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346" calcext:value-type="float">
            <text:p>346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544" calcext:value-type="float">
            <text:p>544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317" calcext:value-type="float">
            <text:p>317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117" calcext:value-type="float">
            <text:p>117</text:p>
          </table:table-cell>
          <table:table-cell table:style-name="ce57" office:value-type="float" office:value="229" calcext:value-type="float">
            <text:p>2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35" calcext:value-type="float">
            <text:p>1735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684" calcext:value-type="float">
            <text:p>1684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07" calcext:value-type="float">
            <text:p>1707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54" calcext:value-type="float">
            <text:p>5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49" calcext:value-type="float">
            <text:p>1749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702" calcext:value-type="float">
            <text:p>1702</text:p>
          </table:table-cell>
          <table:table-cell table:style-name="ce38" office:value-type="float" office:value="14" calcext:value-type="float">
            <text:p>1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38" calcext:value-type="float">
            <text:p>38</text:p>
          </table:table-cell>
          <table:table-cell table:number-columns-repeated="2" table:style-name="ce44" office:value-type="float" office:value="46" calcext:value-type="float">
            <text:p>4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7" calcext:value-type="float">
            <text:p>37</text:p>
          </table:table-cell>
          <table:table-cell table:number-columns-repeated="2" table:style-name="ce44" office:value-type="float" office:value="32" calcext:value-type="float">
            <text:p>3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5" calcext:value-type="float">
            <text:p>15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659" calcext:value-type="float">
            <text:p>8659</text:p>
          </table:table-cell>
          <table:table-cell table:style-name="ce37" office:value-type="float" office:value="99" calcext:value-type="float">
            <text:p>99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473" calcext:value-type="float">
            <text:p>473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478" calcext:value-type="float">
            <text:p>478</text:p>
          </table:table-cell>
          <table:table-cell table:style-name="ce43" office:value-type="float" office:value="479" calcext:value-type="float">
            <text:p>479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524" calcext:value-type="float">
            <text:p>524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373" calcext:value-type="float">
            <text:p>373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09" calcext:value-type="float">
            <text:p>109</text:p>
          </table:table-cell>
          <table:table-cell table:style-name="ce57" office:value-type="float" office:value="169" calcext:value-type="float">
            <text:p>16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723" calcext:value-type="float">
            <text:p>1723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778" calcext:value-type="float">
            <text:p>1778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736" calcext:value-type="float">
            <text:p>1736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778" calcext:value-type="float">
            <text:p>1778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644" calcext:value-type="float">
            <text:p>1644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2" table:style-name="ce42" office:value-type="float" office:value="26" calcext:value-type="float">
            <text:p>2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9807" calcext:value-type="float">
            <text:p>9807</text:p>
          </table:table-cell>
          <table:table-cell table:style-name="ce37" office:value-type="float" office:value="75" calcext:value-type="float">
            <text:p>75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504" calcext:value-type="float">
            <text:p>504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380" calcext:value-type="float">
            <text:p>380</text:p>
          </table:table-cell>
          <table:table-cell table:style-name="ce43" office:value-type="float" office:value="592" calcext:value-type="float">
            <text:p>592</text:p>
          </table:table-cell>
          <table:table-cell table:style-name="ce43" office:value-type="float" office:value="576" calcext:value-type="float">
            <text:p>576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586" calcext:value-type="float">
            <text:p>586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345" calcext:value-type="float">
            <text:p>345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359" calcext:value-type="float">
            <text:p>359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133" calcext:value-type="float">
            <text:p>133</text:p>
          </table:table-cell>
          <table:table-cell table:style-name="ce57" office:value-type="float" office:value="202" calcext:value-type="float">
            <text:p>20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1768" calcext:value-type="float">
            <text:p>1768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1955" calcext:value-type="float">
            <text:p>1955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012" calcext:value-type="float">
            <text:p>2012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3" calcext:value-type="float">
            <text:p>73</text:p>
          </table:table-cell>
          <table:table-cell table:number-columns-repeated="2" table:style-name="ce41" office:value-type="float" office:value="47" calcext:value-type="float">
            <text:p>4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1999" calcext:value-type="float">
            <text:p>1999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073" calcext:value-type="float">
            <text:p>2073</text:p>
          </table:table-cell>
          <table:table-cell table:style-name="ce38" office:value-type="float" office:value="11" calcext:value-type="float">
            <text:p>11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92" calcext:value-type="float">
            <text:p>92</text:p>
          </table:table-cell>
          <table:table-cell table:number-columns-repeated="2" table:style-name="ce44" office:value-type="float" office:value="129" calcext:value-type="float">
            <text:p>12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3" calcext:value-type="float">
            <text:p>33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10155" calcext:value-type="float">
            <text:p>10155</text:p>
          </table:table-cell>
          <table:table-cell table:style-name="ce37" office:value-type="float" office:value="89" calcext:value-type="float">
            <text:p>89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540" calcext:value-type="float">
            <text:p>540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383" calcext:value-type="float">
            <text:p>383</text:p>
          </table:table-cell>
          <table:table-cell table:style-name="ce43" office:value-type="float" office:value="587" calcext:value-type="float">
            <text:p>587</text:p>
          </table:table-cell>
          <table:table-cell table:style-name="ce43" office:value-type="float" office:value="501" calcext:value-type="float">
            <text:p>501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601" calcext:value-type="float">
            <text:p>601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380" calcext:value-type="float">
            <text:p>380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361" calcext:value-type="float">
            <text:p>361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317" calcext:value-type="float">
            <text:p>317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311" calcext:value-type="float">
            <text:p>311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14" calcext:value-type="float">
            <text:p>114</text:p>
          </table:table-cell>
          <table:table-cell table:style-name="ce57" office:value-type="float" office:value="197" calcext:value-type="float">
            <text:p>19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144" calcext:value-type="float">
            <text:p>2144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040" calcext:value-type="float">
            <text:p>2040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102" calcext:value-type="float">
            <text:p>2102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1967" calcext:value-type="float">
            <text:p>1967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" table:style-name="ce41" office:value-type="float" office:value="49" calcext:value-type="float">
            <text:p>4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902" calcext:value-type="float">
            <text:p>1902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5" calcext:value-type="float">
            <text:p>25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617" calcext:value-type="float">
            <text:p>8617</text:p>
          </table:table-cell>
          <table:table-cell table:style-name="ce37" office:value-type="float" office:value="75" calcext:value-type="float">
            <text:p>75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494" calcext:value-type="float">
            <text:p>494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358" calcext:value-type="float">
            <text:p>358</text:p>
          </table:table-cell>
          <table:table-cell table:style-name="ce43" office:value-type="float" office:value="478" calcext:value-type="float">
            <text:p>478</text:p>
          </table:table-cell>
          <table:table-cell table:style-name="ce43" office:value-type="float" office:value="404" calcext:value-type="float">
            <text:p>404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519" calcext:value-type="float">
            <text:p>519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333" calcext:value-type="float">
            <text:p>333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59" calcext:value-type="float">
            <text:p>159</text:p>
          </table:table-cell>
          <table:table-cell table:number-columns-repeated="2" table:style-name="ce43" office:value-type="float" office:value="140" calcext:value-type="float">
            <text:p>140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95" calcext:value-type="float">
            <text:p>95</text:p>
          </table:table-cell>
          <table:table-cell table:style-name="ce57" office:value-type="float" office:value="177" calcext:value-type="float">
            <text:p>17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861" calcext:value-type="float">
            <text:p>1861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757" calcext:value-type="float">
            <text:p>1757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63" calcext:value-type="float">
            <text:p>1663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80" calcext:value-type="float">
            <text:p>1680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656" calcext:value-type="float">
            <text:p>1656</text:p>
          </table:table-cell>
          <table:table-cell table:style-name="ce38" office:value-type="float" office:value="13" calcext:value-type="float">
            <text:p>1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6" calcext:value-type="float">
            <text:p>46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44" office:value-type="float" office:value="47" calcext:value-type="float">
            <text:p>47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6" calcext:value-type="float">
            <text:p>36</text:p>
          </table:table-cell>
          <table:table-cell table:number-columns-repeated="3"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6" calcext:value-type="float">
            <text:p>16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521" calcext:value-type="float">
            <text:p>8521</text:p>
          </table:table-cell>
          <table:table-cell table:style-name="ce37" office:value-type="float" office:value="100" calcext:value-type="float">
            <text:p>100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498" calcext:value-type="float">
            <text:p>498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442" calcext:value-type="float">
            <text:p>442</text:p>
          </table:table-cell>
          <table:table-cell table:style-name="ce43" office:value-type="float" office:value="361" calcext:value-type="float">
            <text:p>361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527" calcext:value-type="float">
            <text:p>527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309" calcext:value-type="float">
            <text:p>309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14" calcext:value-type="float">
            <text:p>114</text:p>
          </table:table-cell>
          <table:table-cell table:style-name="ce57" office:value-type="float" office:value="177" calcext:value-type="float">
            <text:p>17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07" calcext:value-type="float">
            <text:p>1707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97" calcext:value-type="float">
            <text:p>1797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44" calcext:value-type="float">
            <text:p>44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702" calcext:value-type="float">
            <text:p>1702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72" calcext:value-type="float">
            <text:p>1672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43" calcext:value-type="float">
            <text:p>1643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615" calcext:value-type="float">
            <text:p>8615</text:p>
          </table:table-cell>
          <table:table-cell table:style-name="ce37" office:value-type="float" office:value="106" calcext:value-type="float">
            <text:p>106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464" calcext:value-type="float">
            <text:p>464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488" calcext:value-type="float">
            <text:p>488</text:p>
          </table:table-cell>
          <table:table-cell table:style-name="ce43" office:value-type="float" office:value="327" calcext:value-type="float">
            <text:p>327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524" calcext:value-type="float">
            <text:p>524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01" calcext:value-type="float">
            <text:p>101</text:p>
          </table:table-cell>
          <table:table-cell table:style-name="ce57" office:value-type="float" office:value="224" calcext:value-type="float">
            <text:p>2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632" calcext:value-type="float">
            <text:p>1632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759" calcext:value-type="float">
            <text:p>1759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63" calcext:value-type="float">
            <text:p>1763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81" calcext:value-type="float">
            <text:p>1781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680" calcext:value-type="float">
            <text:p>1680</text:p>
          </table:table-cell>
          <table:table-cell table:style-name="ce38" office:value-type="float" office:value="27" calcext:value-type="float">
            <text:p>2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486" calcext:value-type="float">
            <text:p>8486</text:p>
          </table:table-cell>
          <table:table-cell table:style-name="ce37" office:value-type="float" office:value="91" calcext:value-type="float">
            <text:p>91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484" calcext:value-type="float">
            <text:p>484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336" calcext:value-type="float">
            <text:p>336</text:p>
          </table:table-cell>
          <table:table-cell table:style-name="ce43" office:value-type="float" office:value="429" calcext:value-type="float">
            <text:p>429</text:p>
          </table:table-cell>
          <table:table-cell table:style-name="ce43" office:value-type="float" office:value="406" calcext:value-type="float">
            <text:p>406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537" calcext:value-type="float">
            <text:p>537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354" calcext:value-type="float">
            <text:p>354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24" calcext:value-type="float">
            <text:p>124</text:p>
          </table:table-cell>
          <table:table-cell table:style-name="ce57" office:value-type="float" office:value="187" calcext:value-type="float">
            <text:p>18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97" calcext:value-type="float">
            <text:p>1797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33" calcext:value-type="float">
            <text:p>1733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730" calcext:value-type="float">
            <text:p>1730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696" calcext:value-type="float">
            <text:p>1696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530" calcext:value-type="float">
            <text:p>1530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608" calcext:value-type="float">
            <text:p>7608</text:p>
          </table:table-cell>
          <table:table-cell table:style-name="ce37" office:value-type="float" office:value="93" calcext:value-type="float">
            <text:p>93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435" calcext:value-type="float">
            <text:p>435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346" calcext:value-type="float">
            <text:p>346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330" calcext:value-type="float">
            <text:p>330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485" calcext:value-type="float">
            <text:p>485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41" calcext:value-type="float">
            <text:p>141</text:p>
          </table:table-cell>
          <table:table-cell table:number-columns-repeated="2" table:style-name="ce43" office:value-type="float" office:value="121" calcext:value-type="float">
            <text:p>121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15" calcext:value-type="float">
            <text:p>115</text:p>
          </table:table-cell>
          <table:table-cell table:style-name="ce57" office:value-type="float" office:value="136" calcext:value-type="float">
            <text:p>1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692" calcext:value-type="float">
            <text:p>1692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612" calcext:value-type="float">
            <text:p>1612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53" calcext:value-type="float">
            <text:p>1453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44" calcext:value-type="float">
            <text:p>1444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407" calcext:value-type="float">
            <text:p>1407</text:p>
          </table:table-cell>
          <table:table-cell table:style-name="ce38" office:value-type="float" office:value="16" calcext:value-type="float">
            <text:p>1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9" calcext:value-type="float">
            <text:p>19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5283" calcext:value-type="float">
            <text:p>5283</text:p>
          </table:table-cell>
          <table:table-cell table:style-name="ce37" office:value-type="float" office:value="50" calcext:value-type="float">
            <text:p>50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14" calcext:value-type="float">
            <text:p>114</text:p>
          </table:table-cell>
          <table:table-cell table:number-columns-repeated="2" table:style-name="ce43" office:value-type="float" office:value="92" calcext:value-type="float">
            <text:p>92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67" calcext:value-type="float">
            <text:p>67</text:p>
          </table:table-cell>
          <table:table-cell table:style-name="ce57" office:value-type="float" office:value="106" calcext:value-type="float">
            <text:p>10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375" calcext:value-type="float">
            <text:p>1375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151" calcext:value-type="float">
            <text:p>1151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1103" calcext:value-type="float">
            <text:p>1103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923" calcext:value-type="float">
            <text:p>923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731" calcext:value-type="float">
            <text:p>731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2977" calcext:value-type="float">
            <text:p>2977</text:p>
          </table:table-cell>
          <table:table-cell table:style-name="ce37" office:value-type="float" office:value="39" calcext:value-type="float">
            <text:p>39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6" calcext:value-type="float">
            <text:p>36</text:p>
          </table:table-cell>
          <table:table-cell table:style-name="ce57" office:value-type="float" office:value="60" calcext:value-type="float">
            <text:p>6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491" calcext:value-type="float">
            <text:p>491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568" calcext:value-type="float">
            <text:p>568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43" calcext:value-type="float">
            <text:p>643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03" calcext:value-type="float">
            <text:p>603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72" calcext:value-type="float">
            <text:p>672</text:p>
          </table:table-cell>
          <table:table-cell table:style-name="ce38" office:value-type="float" office:value="9" calcext:value-type="float">
            <text:p>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380" calcext:value-type="float">
            <text:p>2380</text:p>
          </table:table-cell>
          <table:table-cell table:style-name="ce37" office:value-type="float" office:value="43" calcext:value-type="float">
            <text:p>43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63" calcext:value-type="float">
            <text:p>63</text:p>
          </table:table-cell>
          <table:table-cell table:number-columns-repeated="2" table:style-name="ce43" office:value-type="float" office:value="60" calcext:value-type="float">
            <text:p>60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2" calcext:value-type="float">
            <text:p>32</text:p>
          </table:table-cell>
          <table:table-cell table:style-name="ce57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58" calcext:value-type="float">
            <text:p>558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31" calcext:value-type="float">
            <text:p>531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3"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522" calcext:value-type="float">
            <text:p>522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389" calcext:value-type="float">
            <text:p>389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80" calcext:value-type="float">
            <text:p>380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379" calcext:value-type="float">
            <text:p>1379</text:p>
          </table:table-cell>
          <table:table-cell table:style-name="ce37" office:value-type="float" office:value="17" calcext:value-type="float">
            <text:p>1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6" calcext:value-type="float">
            <text:p>36</text:p>
          </table:table-cell>
          <table:table-cell table:number-columns-repeated="2" table:style-name="ce43" office:value-type="float" office:value="47" calcext:value-type="float">
            <text:p>4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8" calcext:value-type="float">
            <text:p>18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69" calcext:value-type="float">
            <text:p>369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323" calcext:value-type="float">
            <text:p>32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65" calcext:value-type="float">
            <text:p>265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3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16" calcext:value-type="float">
            <text:p>216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4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206" calcext:value-type="float">
            <text:p>206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530" calcext:value-type="float">
            <text:p>530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43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57" calcext:value-type="float">
            <text:p>157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40" calcext:value-type="float">
            <text:p>140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78" calcext:value-type="float">
            <text:p>78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82" calcext:value-type="float">
            <text:p>8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73" calcext:value-type="float">
            <text:p>7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13" calcext:value-type="float">
            <text:p>11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45" calcext:value-type="float">
            <text:p>45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5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30" calcext:value-type="float">
            <text:p>3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20" calcext:value-type="float">
            <text:p>2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1" table:style-name="ce45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0"/>
        </table:table-row>
        <table:table-row table:style-name="ro5">
          <table:table-cell table:number-columns-repeated="17"/>
          <table:table-cell table:style-name="ce51"/>
          <table:table-cell table:number-columns-repeated="4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17"/>
          <table:table-cell table:style-name="ce51"/>
          <table:table-cell table:number-columns-repeated="25"/>
          <table:table-cell table:style-name="ce60"/>
          <table:table-cell table:number-columns-repeated="980"/>
        </table:table-row>
        <table:table-row table:style-name="ro6" table:number-rows-repeated="84">
          <table:table-cell table:number-columns-repeated="17"/>
          <table:table-cell table:style-name="ce51"/>
          <table:table-cell table:number-columns-repeated="1006"/>
        </table:table-row>
        <table:table-row table:style-name="ro7" table:number-rows-repeated="10483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10年9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table:formula="of:=[.B5]+[.B4]" office:value-type="float" office:value="11537" calcext:value-type="float">
            <text:p>11537</text:p>
          </table:table-cell>
          <table:table-cell table:style-name="ce68" table:formula="of:=[$統計表.C16]+[$統計表.C22]" office:value-type="float" office:value="12146" calcext:value-type="float">
            <text:p>12146</text:p>
          </table:table-cell>
          <table:table-cell table:style-name="ce68" table:formula="of:=[$統計表.C28]+[$統計表.C34]" office:value-type="float" office:value="16278" calcext:value-type="float">
            <text:p>16278</text:p>
          </table:table-cell>
          <table:table-cell table:style-name="ce68" table:formula="of:=[$統計表.C40]+[$統計表.C46]" office:value-type="float" office:value="18466" calcext:value-type="float">
            <text:p>18466</text:p>
          </table:table-cell>
          <table:table-cell table:style-name="ce68" table:formula="of:=[$統計表.C52]+[$統計表.C58]" office:value-type="float" office:value="18772" calcext:value-type="float">
            <text:p>18772</text:p>
          </table:table-cell>
          <table:table-cell table:style-name="ce68" table:formula="of:=[$統計表.C64]+[$統計表.C70]" office:value-type="float" office:value="17136" calcext:value-type="float">
            <text:p>17136</text:p>
          </table:table-cell>
          <table:table-cell table:style-name="ce68" table:formula="of:=[$統計表.C76]+[$統計表.C82]" office:value-type="float" office:value="16094" calcext:value-type="float">
            <text:p>16094</text:p>
          </table:table-cell>
          <table:table-cell table:style-name="ce68" table:formula="of:=[$統計表.C88]+[$統計表.C94]" office:value-type="float" office:value="8260" calcext:value-type="float">
            <text:p>8260</text:p>
          </table:table-cell>
          <table:table-cell table:style-name="ce68" office:value-type="float" office:value="4416" calcext:value-type="float">
            <text:p>4416</text:p>
          </table:table-cell>
          <table:table-cell table:style-name="ce72" table:formula="of:=SUM([.B3:.J3])" office:value-type="float" office:value="123105" calcext:value-type="float">
            <text:p>123105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5995" calcext:value-type="float">
            <text:p>5995</text:p>
          </table:table-cell>
          <table:table-cell table:style-name="ce68" office:value-type="float" office:value="6280" calcext:value-type="float">
            <text:p>6280</text:p>
          </table:table-cell>
          <table:table-cell table:style-name="ce68" office:value-type="float" office:value="8412" calcext:value-type="float">
            <text:p>8412</text:p>
          </table:table-cell>
          <table:table-cell table:style-name="ce68" office:value-type="float" office:value="9324" calcext:value-type="float">
            <text:p>9324</text:p>
          </table:table-cell>
          <table:table-cell table:style-name="ce68" office:value-type="float" office:value="9281" calcext:value-type="float">
            <text:p>9281</text:p>
          </table:table-cell>
          <table:table-cell table:style-name="ce68" office:value-type="float" office:value="8356" calcext:value-type="float">
            <text:p>8356</text:p>
          </table:table-cell>
          <table:table-cell table:style-name="ce68" office:value-type="float" office:value="7678" calcext:value-type="float">
            <text:p>7678</text:p>
          </table:table-cell>
          <table:table-cell table:style-name="ce68" office:value-type="float" office:value="3787" calcext:value-type="float">
            <text:p>3787</text:p>
          </table:table-cell>
          <table:table-cell table:style-name="ce68" office:value-type="float" office:value="1843" calcext:value-type="float">
            <text:p>1843</text:p>
          </table:table-cell>
          <table:table-cell table:style-name="ce72" table:formula="of:=SUM([.B4:.J4])" office:value-type="float" office:value="60956" calcext:value-type="float">
            <text:p>60956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542" calcext:value-type="float">
            <text:p>5542</text:p>
          </table:table-cell>
          <table:table-cell table:style-name="ce69" office:value-type="float" office:value="5866" calcext:value-type="float">
            <text:p>5866</text:p>
          </table:table-cell>
          <table:table-cell table:style-name="ce69" office:value-type="float" office:value="7866" calcext:value-type="float">
            <text:p>7866</text:p>
          </table:table-cell>
          <table:table-cell table:style-name="ce69" office:value-type="float" office:value="9142" calcext:value-type="float">
            <text:p>9142</text:p>
          </table:table-cell>
          <table:table-cell table:style-name="ce69" office:value-type="float" office:value="9491" calcext:value-type="float">
            <text:p>9491</text:p>
          </table:table-cell>
          <table:table-cell table:style-name="ce69" office:value-type="float" office:value="8780" calcext:value-type="float">
            <text:p>8780</text:p>
          </table:table-cell>
          <table:table-cell table:style-name="ce69" office:value-type="float" office:value="8416" calcext:value-type="float">
            <text:p>8416</text:p>
          </table:table-cell>
          <table:table-cell table:style-name="ce69" office:value-type="float" office:value="4473" calcext:value-type="float">
            <text:p>4473</text:p>
          </table:table-cell>
          <table:table-cell table:style-name="ce69" office:value-type="float" office:value="2573" calcext:value-type="float">
            <text:p>2573</text:p>
          </table:table-cell>
          <table:table-cell table:style-name="ce73" table:formula="of:=SUM([.B5:.J5])" office:value-type="float" office:value="62149" calcext:value-type="float">
            <text:p>62149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1-10-01T15:24:10.922000000</dc:date>
    <meta:print-date>2016-02-16T09:34:55</meta:print-date>
    <meta:editing-duration>PT24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10年9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643cm" svg:width="13.441cm" svg:height="5.091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537">
                <text:p>11537</text:p>
                <draw:g>
                  <svg:desc>圖表.B3:圖表.J3</svg:desc>
                </draw:g>
              </table:table-cell>
              <table:table-cell office:value-type="float" office:value="12146">
                <text:p>12146</text:p>
              </table:table-cell>
              <table:table-cell office:value-type="float" office:value="16278">
                <text:p>16278</text:p>
              </table:table-cell>
              <table:table-cell office:value-type="float" office:value="18466">
                <text:p>18466</text:p>
              </table:table-cell>
              <table:table-cell office:value-type="float" office:value="18772">
                <text:p>18772</text:p>
              </table:table-cell>
              <table:table-cell office:value-type="float" office:value="17136">
                <text:p>17136</text:p>
              </table:table-cell>
              <table:table-cell office:value-type="float" office:value="16094">
                <text:p>16094</text:p>
              </table:table-cell>
              <table:table-cell office:value-type="float" office:value="8260">
                <text:p>8260</text:p>
              </table:table-cell>
              <table:table-cell office:value-type="float" office:value="4416">
                <text:p>44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10年9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5995">
                <text:p>5995</text:p>
                <draw:g>
                  <svg:desc>圖表.B4:圖表.J4</svg:desc>
                </draw:g>
              </table:table-cell>
              <table:table-cell office:value-type="float" office:value="6280">
                <text:p>6280</text:p>
              </table:table-cell>
              <table:table-cell office:value-type="float" office:value="8412">
                <text:p>8412</text:p>
              </table:table-cell>
              <table:table-cell office:value-type="float" office:value="9324">
                <text:p>9324</text:p>
              </table:table-cell>
              <table:table-cell office:value-type="float" office:value="9281">
                <text:p>9281</text:p>
              </table:table-cell>
              <table:table-cell office:value-type="float" office:value="8356">
                <text:p>8356</text:p>
              </table:table-cell>
              <table:table-cell office:value-type="float" office:value="7678">
                <text:p>7678</text:p>
              </table:table-cell>
              <table:table-cell office:value-type="float" office:value="3787">
                <text:p>3787</text:p>
              </table:table-cell>
              <table:table-cell office:value-type="float" office:value="1843">
                <text:p>1843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542">
                <text:p>5542</text:p>
                <draw:g>
                  <svg:desc>圖表.B5:圖表.J5</svg:desc>
                </draw:g>
              </table:table-cell>
              <table:table-cell office:value-type="float" office:value="5866">
                <text:p>5866</text:p>
              </table:table-cell>
              <table:table-cell office:value-type="float" office:value="7866">
                <text:p>7866</text:p>
              </table:table-cell>
              <table:table-cell office:value-type="float" office:value="9142">
                <text:p>9142</text:p>
              </table:table-cell>
              <table:table-cell office:value-type="float" office:value="9491">
                <text:p>9491</text:p>
              </table:table-cell>
              <table:table-cell office:value-type="float" office:value="8780">
                <text:p>8780</text:p>
              </table:table-cell>
              <table:table-cell office:value-type="float" office:value="8416">
                <text:p>8416</text:p>
              </table:table-cell>
              <table:table-cell office:value-type="float" office:value="4473">
                <text:p>4473</text:p>
              </table:table-cell>
              <table:table-cell office:value-type="float" office:value="2573">
                <text:p>25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