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4mm"/>
    </style:style>
    <style:style style:name="co2" style:family="table-column">
      <style:table-column-properties fo:break-before="auto" style:column-width="38.59mm"/>
    </style:style>
    <style:style style:name="co3" style:family="table-column">
      <style:table-column-properties fo:break-before="auto" style:column-width="36.87mm"/>
    </style:style>
    <style:style style:name="co4" style:family="table-column">
      <style:table-column-properties fo:break-before="auto" style:column-width="41.1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ta1" style:family="table" style:master-page-name="PageStyle_5f_教育程度統計圖">
      <style:table-properties table:display="true" style:writing-mode="lr-tb"/>
    </style:style>
    <style:style style:name="ce1" style:family="table-cell" style:parent-style-name="Excel_5f_BuiltIn_5f_Comma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8年齡教育程度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8年齡教育程度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教育程度統計圖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3" table:default-cell-style-name="ce9"/>
        <table:table-column table:style-name="co4" table:default-cell-style-name="ce7"/>
        <table:table-column table:style-name="co5" table:number-columns-repeated="60" table:default-cell-style-name="ce7"/>
        <table:table-header-rows>
          <table:table-row table:style-name="ro1">
            <table:table-cell table:style-name="ce1" office:value-type="string" office:string-value="彰化縣線西鄉110年15歲以上現住人口按性別及教育程度分統計表" calcext:value-type="string" table:number-columns-spanned="4" table:number-rows-spanned="1">
              <text:p><text:s/>彰化縣線西鄉110年15歲以上現住人口按性別及教育程度分統計表 </text:p>
            </table:table-cell>
            <table:covered-table-cell table:number-columns-repeated="3" table:style-name="ce1"/>
            <table:table-cell table:number-columns-repeated="60"/>
          </table:table-row>
        </table:table-header-rows>
        <table:table-row table:style-name="ro2">
          <table:table-cell table:style-name="ce2" office:value-type="string" calcext:value-type="string">
            <text:p> 教育程度</text:p>
            <text:p>             性別        </text:p>
            <text:p/>
          </table:table-cell>
          <table:table-cell table:style-name="ce8" office:value-type="string" office:string-value="男" calcext:value-type="string">
            <text:p><text:s/>男 </text:p>
          </table:table-cell>
          <table:table-cell table:style-name="ce8" office:value-type="string" office:string-value="女" calcext:value-type="string">
            <text:p><text:s/>女 </text:p>
          </table:table-cell>
          <table:table-cell table:style-name="ce8" office:value-type="string" office:string-value="合計" calcext:value-type="string">
            <text:p><text:s/>合計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8" table:formula="of:=SUM([.B4:.B26])" office:value-type="float" office:value="7455" calcext:value-type="float">
            <text:p><text:s/>7,455 </text:p>
          </table:table-cell>
          <table:table-cell table:style-name="ce8" table:formula="of:=SUM([.C4:.C26])" office:value-type="float" office:value="7049" calcext:value-type="float">
            <text:p><text:s/>7,049 </text:p>
          </table:table-cell>
          <table:table-cell table:style-name="ce8" table:formula="of:=SUM([.D4:.D26])" office:value-type="float" office:value="14504" calcext:value-type="float">
            <text:p><text:s/>14,504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博士畢業</text:p>
            <draw:line table:end-cell-address="教育程度統計圖.C6" table:end-x="3.77mm" table:end-y="3.44mm" draw:z-index="0" draw:name="Line 1" draw:style-name="gr1" draw:text-style-name="P1" svg:x1="0.76mm" svg:y1="-6.09mm" svg:x2="43.91mm" svg:y2="-16.78mm">
              <text:p/>
            </draw:line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table:formula="of:=[.B4]+[.C4]" office:value-type="float" office:value="20" calcext:value-type="float">
            <text:p><text:s/>20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博士肄業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table:formula="of:=[.B5]+[.C5]" office:value-type="float" office:value="12" calcext:value-type="float">
            <text:p><text:s/>12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碩士畢業</text:p>
          </table:table-cell>
          <table:table-cell table:style-name="ce8" office:value-type="float" office:value="240" calcext:value-type="float">
            <text:p><text:s/>240 </text:p>
          </table:table-cell>
          <table:table-cell table:style-name="ce8" office:value-type="float" office:value="144" calcext:value-type="float">
            <text:p><text:s/>144 </text:p>
          </table:table-cell>
          <table:table-cell table:style-name="ce8" table:formula="of:=[.B6]+[.C6]" office:value-type="float" office:value="384" calcext:value-type="float">
            <text:p><text:s/>384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碩士肄業</text:p>
          </table:table-cell>
          <table:table-cell table:style-name="ce8" office:value-type="float" office:value="87" calcext:value-type="float">
            <text:p><text:s/>87 </text:p>
          </table:table-cell>
          <table:table-cell table:style-name="ce8" office:value-type="float" office:value="63" calcext:value-type="float">
            <text:p><text:s/>63 </text:p>
          </table:table-cell>
          <table:table-cell table:style-name="ce8" table:formula="of:=[.B7]+[.C7]" office:value-type="float" office:value="150" calcext:value-type="float">
            <text:p><text:s/>150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大學畢業</text:p>
          </table:table-cell>
          <table:table-cell table:style-name="ce8" office:value-type="float" office:value="1202" calcext:value-type="float">
            <text:p><text:s/>1,202 </text:p>
          </table:table-cell>
          <table:table-cell table:style-name="ce8" office:value-type="float" office:value="1343" calcext:value-type="float">
            <text:p><text:s/>1,343 </text:p>
          </table:table-cell>
          <table:table-cell table:style-name="ce8" table:formula="of:=[.B8]+[.C8]" office:value-type="float" office:value="2545" calcext:value-type="float">
            <text:p><text:s/>2,545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大學肄業</text:p>
          </table:table-cell>
          <table:table-cell table:style-name="ce8" office:value-type="float" office:value="519" calcext:value-type="float">
            <text:p><text:s/>519 </text:p>
          </table:table-cell>
          <table:table-cell table:style-name="ce8" office:value-type="float" office:value="418" calcext:value-type="float">
            <text:p><text:s/>418 </text:p>
          </table:table-cell>
          <table:table-cell table:style-name="ce8" table:formula="of:=[.B9]+[.C9]" office:value-type="float" office:value="937" calcext:value-type="float">
            <text:p><text:s/>937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專科2.3年制畢業</text:p>
          </table:table-cell>
          <table:table-cell table:style-name="ce8" office:value-type="float" office:value="355" calcext:value-type="float">
            <text:p><text:s/>355 </text:p>
          </table:table-cell>
          <table:table-cell table:style-name="ce8" office:value-type="float" office:value="348" calcext:value-type="float">
            <text:p><text:s/>348 </text:p>
          </table:table-cell>
          <table:table-cell table:style-name="ce8" table:formula="of:=[.B10]+[.C10]" office:value-type="float" office:value="703" calcext:value-type="float">
            <text:p><text:s/>703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專科2.3年制肄業</text:p>
          </table:table-cell>
          <table:table-cell table:style-name="ce8" office:value-type="float" office:value="82" calcext:value-type="float">
            <text:p><text:s/>82 </text:p>
          </table:table-cell>
          <table:table-cell table:style-name="ce8" office:value-type="float" office:value="58" calcext:value-type="float">
            <text:p><text:s/>58 </text:p>
          </table:table-cell>
          <table:table-cell table:style-name="ce8" table:formula="of:=[.B11]+[.C11]" office:value-type="float" office:value="140" calcext:value-type="float">
            <text:p><text:s/>140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專科5年制畢業</text:p>
          </table:table-cell>
          <table:table-cell table:style-name="ce8" office:value-type="float" office:value="163" calcext:value-type="float">
            <text:p><text:s/>163 </text:p>
          </table:table-cell>
          <table:table-cell table:style-name="ce8" office:value-type="float" office:value="180" calcext:value-type="float">
            <text:p><text:s/>180 </text:p>
          </table:table-cell>
          <table:table-cell table:style-name="ce8" table:formula="of:=[.B12]+[.C12]" office:value-type="float" office:value="343" calcext:value-type="float">
            <text:p><text:s/>343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專科5年制後2年肄業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table:formula="of:=[.B13]+[.C13]" office:value-type="float" office:value="37" calcext:value-type="float">
            <text:p><text:s/>37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專科5年制前3年肄業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56" calcext:value-type="float">
            <text:p><text:s/>56 </text:p>
          </table:table-cell>
          <table:table-cell table:style-name="ce8" table:formula="of:=[.B14]+[.C14]" office:value-type="float" office:value="75" calcext:value-type="float">
            <text:p><text:s/>75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高中畢業</text:p>
          </table:table-cell>
          <table:table-cell table:style-name="ce8" office:value-type="float" office:value="238" calcext:value-type="float">
            <text:p><text:s/>238 </text:p>
          </table:table-cell>
          <table:table-cell table:style-name="ce8" office:value-type="float" office:value="212" calcext:value-type="float">
            <text:p><text:s/>212 </text:p>
          </table:table-cell>
          <table:table-cell table:style-name="ce8" table:formula="of:=[.B15]+[.C15]" office:value-type="float" office:value="450" calcext:value-type="float">
            <text:p><text:s/>450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高中肄業</text:p>
          </table:table-cell>
          <table:table-cell table:style-name="ce8" office:value-type="float" office:value="167" calcext:value-type="float">
            <text:p><text:s/>167 </text:p>
          </table:table-cell>
          <table:table-cell table:style-name="ce8" office:value-type="float" office:value="115" calcext:value-type="float">
            <text:p><text:s/>115 </text:p>
          </table:table-cell>
          <table:table-cell table:style-name="ce8" table:formula="of:=[.B16]+[.C16]" office:value-type="float" office:value="282" calcext:value-type="float">
            <text:p><text:s/>282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高職畢業</text:p>
          </table:table-cell>
          <table:table-cell table:style-name="ce8" office:value-type="float" office:value="1550" calcext:value-type="float">
            <text:p><text:s/>1,550 </text:p>
          </table:table-cell>
          <table:table-cell table:style-name="ce8" office:value-type="float" office:value="1167" calcext:value-type="float">
            <text:p><text:s/>1,167 </text:p>
          </table:table-cell>
          <table:table-cell table:style-name="ce8" table:formula="of:=[.B17]+[.C17]" office:value-type="float" office:value="2717" calcext:value-type="float">
            <text:p><text:s/>2,717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高職肄業</text:p>
          </table:table-cell>
          <table:table-cell table:style-name="ce8" office:value-type="float" office:value="405" calcext:value-type="float">
            <text:p><text:s/>405 </text:p>
          </table:table-cell>
          <table:table-cell table:style-name="ce8" office:value-type="float" office:value="191" calcext:value-type="float">
            <text:p><text:s/>191 </text:p>
          </table:table-cell>
          <table:table-cell table:style-name="ce8" table:formula="of:=[.B18]+[.C18]" office:value-type="float" office:value="596" calcext:value-type="float">
            <text:p><text:s/>596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國中畢業</text:p>
          </table:table-cell>
          <table:table-cell table:style-name="ce8" office:value-type="float" office:value="1353" calcext:value-type="float">
            <text:p><text:s/>1,353 </text:p>
          </table:table-cell>
          <table:table-cell table:style-name="ce8" office:value-type="float" office:value="1157" calcext:value-type="float">
            <text:p><text:s/>1,157 </text:p>
          </table:table-cell>
          <table:table-cell table:style-name="ce8" table:formula="of:=[.B19]+[.C19]" office:value-type="float" office:value="2510" calcext:value-type="float">
            <text:p><text:s/>2,510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國中肄業</text:p>
          </table:table-cell>
          <table:table-cell table:style-name="ce8" office:value-type="float" office:value="113" calcext:value-type="float">
            <text:p><text:s/>113 </text:p>
          </table:table-cell>
          <table:table-cell table:style-name="ce8" office:value-type="float" office:value="82" calcext:value-type="float">
            <text:p><text:s/>82 </text:p>
          </table:table-cell>
          <table:table-cell table:style-name="ce8" table:formula="of:=[.B20]+[.C20]" office:value-type="float" office:value="195" calcext:value-type="float">
            <text:p><text:s/>195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初職畢業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table:formula="of:=[.B21]+[.C21]" office:value-type="float" office:value="5" calcext:value-type="float">
            <text:p><text:s/>5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初職肄業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table:formula="of:=[.B22]+[.C22]" office:value-type="float" office:value="6" calcext:value-type="float">
            <text:p><text:s/>6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國小畢業</text:p>
          </table:table-cell>
          <table:table-cell table:style-name="ce8" office:value-type="float" office:value="795" calcext:value-type="float">
            <text:p><text:s/>795 </text:p>
          </table:table-cell>
          <table:table-cell table:style-name="ce8" office:value-type="float" office:value="901" calcext:value-type="float">
            <text:p><text:s/>901 </text:p>
          </table:table-cell>
          <table:table-cell table:style-name="ce8" table:formula="of:=[.B23]+[.C23]" office:value-type="float" office:value="1696" calcext:value-type="float">
            <text:p><text:s/>1,696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國小肄業</text:p>
          </table:table-cell>
          <table:table-cell table:style-name="ce8" office:value-type="float" office:value="61" calcext:value-type="float">
            <text:p><text:s/>61 </text:p>
          </table:table-cell>
          <table:table-cell table:style-name="ce8" office:value-type="float" office:value="198" calcext:value-type="float">
            <text:p><text:s/>198 </text:p>
          </table:table-cell>
          <table:table-cell table:style-name="ce8" table:formula="of:=[.B24]+[.C24]" office:value-type="float" office:value="259" calcext:value-type="float">
            <text:p><text:s/>259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自修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75" calcext:value-type="float">
            <text:p><text:s/>75 </text:p>
          </table:table-cell>
          <table:table-cell table:style-name="ce8" table:formula="of:=[.B25]+[.C25]" office:value-type="float" office:value="105" calcext:value-type="float">
            <text:p><text:s/>105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不識字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316" calcext:value-type="float">
            <text:p><text:s/>316 </text:p>
          </table:table-cell>
          <table:table-cell table:style-name="ce8" table:formula="of:=[.B26]+[.C26]" office:value-type="float" office:value="337" calcext:value-type="float">
            <text:p><text:s/>337 </text:p>
          </table:table-cell>
          <table:table-cell table:number-columns-repeated="60"/>
        </table:table-row>
        <table:table-row table:style-name="ro4" table:number-rows-repeated="3">
          <table:table-cell table:style-name="ce5"/>
          <table:table-cell table:number-columns-repeated="2"/>
          <table:table-cell table:style-name="ce9"/>
          <table:table-cell table:number-columns-repeated="60"/>
        </table:table-row>
        <table:table-row table:style-name="ro4">
          <table:table-cell table:style-name="ce5">
            <draw:frame table:end-cell-address="教育程度統計圖.K58" table:end-x="4.01mm" table:end-y="5.03mm" draw:z-index="1" draw:name="Chart 3" draw:style-name="gr2" draw:text-style-name="P2" svg:width="271.43mm" svg:height="163.7mm" svg:x="0mm" svg:y="4.32mm">
              <loext:p draw:notify-on-update-of-ranges="教育程度統計圖.A4:教育程度統計圖.A26 教育程度統計圖.D4:教育程度統計圖.D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9"/>
          <table:table-cell table:number-columns-repeated="60"/>
        </table:table-row>
        <table:table-row table:style-name="ro4" table:number-rows-repeated="31">
          <table:table-cell table:style-name="ce5"/>
          <table:table-cell table:number-columns-repeated="2"/>
          <table:table-cell table:style-name="ce9"/>
          <table:table-cell table:number-columns-repeated="60"/>
        </table:table-row>
        <table:table-row table:style-name="ro4">
          <table:table-cell table:style-name="ce5">
            <draw:frame table:end-cell-address="教育程度統計圖.K82" table:end-x="10.22mm" table:end-y="2.12mm" draw:z-index="2" draw:name="Chart 4" draw:style-name="gr2" draw:text-style-name="P2" svg:width="277.39mm" svg:height="176.68mm" svg:x="0.25mm" svg:y="2.2mm">
              <loext:p draw:notify-on-update-of-ranges="教育程度統計圖.A4:教育程度統計圖.A26 教育程度統計圖.B4:教育程度統計圖.B2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 table:style-name="ce9"/>
          <table:table-cell table:number-columns-repeated="60"/>
        </table:table-row>
        <table:table-row table:style-name="ro6" table:number-rows-repeated="21">
          <table:table-cell table:style-name="ce6" table:number-columns-repeated="23"/>
          <table:table-cell table:style-name="ce10" table:number-columns-repeated="41"/>
        </table:table-row>
        <table:table-row table:style-name="ro6">
          <table:table-cell table:style-name="ce6">
            <draw:frame table:end-cell-address="教育程度統計圖.L102" table:end-x="3.75mm" table:end-y="8.47mm" draw:z-index="3" draw:name="Chart 5" draw:style-name="gr2" draw:text-style-name="P2" svg:width="286.34mm" svg:height="169.26mm" svg:x="2.75mm" svg:y="1.14mm">
              <loext:p draw:notify-on-update-of-ranges="教育程度統計圖.A4:教育程度統計圖.A26 教育程度統計圖.C4:教育程度統計圖.C2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6" table:number-columns-repeated="22"/>
          <table:table-cell table:style-name="ce10" table:number-columns-repeated="41"/>
        </table:table-row>
        <table:table-row table:style-name="ro6" table:number-rows-repeated="21">
          <table:table-cell table:style-name="ce6" table:number-columns-repeated="23"/>
          <table:table-cell table:style-name="ce10" table:number-columns-repeated="41"/>
        </table:table-row>
        <table:table-row table:style-name="ro6">
          <table:table-cell table:style-name="ce6" table:number-columns-repeated="13"/>
          <table:table-cell table:style-name="ce10" table:number-columns-repeated="51"/>
        </table:table-row>
        <table:table-row table:style-name="ro4" table:number-rows-repeated="2">
          <table:table-cell/>
          <table:table-cell table:style-name="ce7" table:number-columns-repeated="2"/>
          <table:table-cell table:number-columns-repeated="61"/>
        </table:table-row>
        <table:table-row table:style-name="ro4" table:number-rows-repeated="1048467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Titles" table:base-cell-address="$教育程度統計圖.$A$1" table:cell-range-address="$教育程度統計圖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month/>
      <number:text>月</number:text>
      <number:day/>
      <number:text>日</number:text>
    </number:date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8年齡教育程度" style:display-name="一般_98年齡教育程度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57mm" fo:margin-bottom="13mm" fo:margin-left="25.65mm" fo:margin-right="13.46mm" style:first-page-number="continue" style:scale-to="100%" style:writing-mode="lr-tb"/>
      <style:header-style>
        <style:header-footer-properties fo:min-height="7.5mm" fo:margin-left="0mm" fo:margin-right="5.54mm" fo:margin-bottom="0mm"/>
      </style:header-style>
      <style:footer-style>
        <style:header-footer-properties fo:min-height="7.5mm" fo:margin-left="0mm" fo:margin-right="5.54mm" fo:margin-top="1.3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6">0000/00/00</text:date>, <text:time style:data-style-name="N2" text:time-value="09:35:12.5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程度統計圖" style:display-name="PageStyle_教育程度統計圖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8-16T10:55:51</meta:creation-date>
    <dc:date>2022-01-06T10:01:08.346000000</dc:date>
    <meta:print-date>2010-09-24T14:13:43</meta:print-date>
    <meta:editing-duration>PT43M24S</meta:editing-duration>
    <meta:editing-cycles>5</meta:editing-cycles>
    <meta:generator>NDC_ODF_Application_Tools/1.0.3$Windows_X86_64 LibreOffice_project/8ad3e16aadc5e73175a2d44b1abec8638aa18880</meta:generator>
    <meta:document-statistic meta:table-count="1" meta:cell-count="10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8.5pt" fo:font-weight="bold" style:font-family-asian="標楷體" style:font-size-asian="18.5pt" style:font-weight-asian="bold" style:font-size-complex="18.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7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7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77" style:percentage-data-style-name="N10">
      <style:chart-properties chart:link-data-style-to-source="true" chart:data-label-number="value-and-percentage" chart:data-label-text="true" chart:data-label-symbol="tru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0.75pt" style:font-family-asian="標楷體" style:font-size-asian="10.75pt" style:font-size-complex="10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  <style:text-properties fo:font-size="10.25pt" style:font-size-asian="10.25pt" style:font-size-complex="10.25pt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  <style:text-properties fo:font-size="11pt" style:font-size-asian="11pt" style:font-size-complex="11pt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7.144cm" svg:height="16.371cm" xlink:href=".." xlink:type="simple" chart:class="chart:circle" chart:style-name="ch1">
        <chart:title svg:x="2.447cm" svg:y="0.131cm" chart:style-name="ch2">
          <text:p>彰化縣線西鄉110年15歲以上現住人口按教育程度分統計圖</text:p>
        </chart:title>
        <chart:legend svg:x="23.093cm" svg:y="1.108cm" style:legend-expansion="custom" chartooo:width="4.021cm" chartooo:height="12.306cm" style:legend-expansion-aspect-ratio="0.326751178287014" chart:style-name="ch3"/>
        <chart:plot-area chart:style-name="ch4" table:cell-range-address="教育程度統計圖.A4:教育程度統計圖.A26 教育程度統計圖.D4:教育程度統計圖.D26" chart:data-source-has-labels="both" svg:x="4.104cm" svg:y="4.565cm" svg:width="14.786cm" svg:height="5.322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104cm" svg:y="4.149cm" svg:width="14.786cm" svg:height="6.15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D4:教育程度統計圖.D26" loext:label-string="&quot;彰化縣彰化市戶政事務所98年現住人口數年齡統計圖&quot;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彰化市戶政事務所98年現住人口數年齡統計圖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20">
                <text:p>20</text:p>
                <draw:g>
                  <svg:desc>教育程度統計圖.D4:教育程度統計圖.D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545">
                <text:p>2545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703">
                <text:p>703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717">
                <text:p>2717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596">
                <text:p>596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510">
                <text:p>2510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696">
                <text:p>1696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337">
                <text:p>3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9pt" fo:font-weight="bold" style:font-family-asian="標楷體" style:font-size-asian="19pt" style:font-weight-asian="bold" style:font-size-complex="19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4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7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7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77" style:percentage-data-style-name="N10">
      <style:chart-properties chart:link-data-style-to-source="true"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2pt" style:font-family-asian="標楷體" style:font-size-asian="12pt" style:font-size-complex="12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7.74cm" svg:height="17.671cm" xlink:href=".." xlink:type="simple" chart:class="chart:circle" chart:style-name="ch1">
        <chart:title svg:x="2.023cm" svg:y="0.29cm" chart:style-name="ch2">
          <text:p>彰化縣線西鄉109年15歲以上現住人口按男性及教育程度分統計圖</text:p>
        </chart:title>
        <chart:legend svg:x="23.129cm" svg:y="1.637cm" style:legend-expansion="custom" chartooo:width="4.092cm" chartooo:height="13.085cm" style:legend-expansion-aspect-ratio="0.312724493695071" chart:style-name="ch3"/>
        <chart:plot-area chart:style-name="ch4" table:cell-range-address="教育程度統計圖.A4:教育程度統計圖.B26" chart:data-source-has-labels="both" svg:x="3.951cm" svg:y="4.304cm" svg:width="14.962cm" svg:height="6.643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951cm" svg:y="5.123cm" svg:width="14.962cm" svg:height="6.26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B4:教育程度統計圖.B26" loext:label-string="&quot;彰化縣彰化市戶政事務所98年現住人口數年齡統計圖&quot;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彰化市戶政事務所98年現住人口數年齡統計圖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13">
                <text:p>13</text:p>
                <draw:g>
                  <svg:desc>教育程度統計圖.B4:教育程度統計圖.B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202">
                <text:p>1202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550">
                <text:p>1550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353">
                <text:p>1353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9.5pt" fo:font-weight="bold" style:font-family-asian="標楷體" style:font-size-asian="19.5pt" style:font-weight-asian="bold" style:font-size-complex="19.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7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7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77" style:percentage-data-style-name="N10">
      <style:chart-properties chart:link-data-style-to-source="true" chart:data-label-number="value-and-percentage" chart:data-label-text="true" chart:data-label-symbol="tru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2pt" style:font-family-asian="標楷體" style:font-size-asian="12pt" style:font-size-complex="12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 chart:data-label-number="none" chart:data-label-text="true" chart:data-label-symbol="true">
        <chart:label-separator>
          <text:p><text:line-break/></text:p>
        </chart:label-separator>
      </style:chart-properties>
      <style:graphic-properties draw:fill-color="#ffff00"/>
      <style:text-properties fo:font-family="新細明體" style:font-family-asian="新細明體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8.635cm" svg:height="16.929cm" xlink:href=".." xlink:type="simple" chart:class="chart:circle" chart:style-name="ch1">
        <chart:title svg:x="4.638cm" svg:y="0.212cm" chart:style-name="ch2">
          <text:p>彰化縣線西鄉105年15歲以上現住人口按女性及教育程度分統計圖</text:p>
        </chart:title>
        <chart:legend svg:x="24.084cm" svg:y="1.315cm" style:legend-expansion="custom" chartooo:width="4.127cm" chartooo:height="12.343cm" style:legend-expansion-aspect-ratio="0.334359556023657" chart:style-name="ch3"/>
        <chart:plot-area chart:style-name="ch4" table:cell-range-address="教育程度統計圖.A4:教育程度統計圖.A26 教育程度統計圖.C4:教育程度統計圖.C26" chart:data-source-has-labels="both" svg:x="3.806cm" svg:y="5.431cm" svg:width="14.863cm" svg:height="5.351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806cm" svg:y="4.998cm" svg:width="14.864cm" svg:height="6.21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C4:教育程度統計圖.C26" loext:label-string="&quot;彰化縣彰化市戶政事務所98年現住人口數年齡統計圖&quot;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彰化市戶政事務所98年現住人口數年齡統計圖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7">
                <text:p>7</text:p>
                <draw:g>
                  <svg:desc>教育程度統計圖.C4:教育程度統計圖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343">
                <text:p>1343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167">
                <text:p>1167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157">
                <text:p>1157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901">
                <text:p>901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316">
                <text:p>31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